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  <style:text-properties style:font-name="Arial Narrow" fo:font-size="10pt" style:font-size-asian="10pt"/>
    </style:style>
    <style:style style:name="P4" style:family="paragraph" style:parent-style-name="Standard" style:list-style-name="WWNum1">
      <style:paragraph-properties>
        <style:tab-stops>
          <style:tab-stop style:position="1in"/>
          <style:tab-stop style:position="1.25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T1" style:family="text">
      <style:text-properties style:font-name="Arial Narrow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INDUSTRIALIZACIJA V ½ 19. st.</text:span></text:p>
      <text:p text:style-name="P3"/>
      <text:p text:style-name="P1"><text:span text:style-name="T1">A)</text:span></text:p>
      <text:list xml:id="list2768453933" text:style-name="WWNum1">
        <text:list-item>
          <text:p text:style-name="P2"><text:span text:style-name="T1">v 19. st. se pojavi liberalizem (težko uveljavljanje napram konservatizmu)</text:span></text:p>
        </text:list-item>
        <text:list-item>
          <text:p text:style-name="P2"><text:span text:style-name="T1">gospodarstvo prehaja v svobodno konkurenco</text:span></text:p>
        </text:list-item>
        <text:list-item>
          <text:p text:style-name="P2"><text:span text:style-name="T1">nova miselnost povdarja svobodo posameznika</text:span></text:p>
        </text:list-item>
        <text:list-item>
          <text:p text:style-name="P2"><text:span text:style-name="T1">pojavljajo se boljši načini proizvodnje 1/2 19.st. je v znamenju izumov</text:span></text:p>
        </text:list-item>
        <text:list-item>
          <text:p text:style-name="P2"><text:span text:style-name="T1">najpomembnejši znanstveniki so kemiki, fiziki (Ohm, Amper, Faraday, Gaus, Goodyear – vulkanizacija, Singer – šivalni stroj, Colt – revolver, Puhar (1814-64) fotografija na steklu – omogočil je fotokopiranje, povečevanje, razmnoževanje)</text:span></text:p>
        </text:list-item>
        <text:list-item>
          <text:p text:style-name="P2"><text:span text:style-name="T1">pridobitve v prometu: <text:tab/>- krajšanje razdalj</text:span></text:p>
        </text:list-item>
      </text:list>
      <text:p text:style-name="P5"><text:span text:style-name="T1"><text:tab/><text:tab/><text:tab/>- 1807 Fultonov parnik</text:span></text:p>
      <text:p text:style-name="P5"><text:span text:style-name="T1"><text:tab/><text:tab/><text:tab/>- 1819 Savanah – parna jadrnica, ki je preplula Atlantik</text:span></text:p>
      <text:p text:style-name="P5"><text:span text:style-name="T1"><text:tab/><text:tab/><text:tab/>- 1825 stevensenova lokomotiva, prva železniška proga med Stocktonom in Darlingtonom</text:span></text:p>
      <text:p text:style-name="P5"><text:span text:style-name="T1"><text:tab/><text:tab/><text:tab/>- v Sloveniji 1857 proga Dunaj-Trst</text:span></text:p>
      <text:list xml:id="list103100819644464" text:continue-numbering="true" text:style-name="WWNum1">
        <text:list-item>
          <text:p text:style-name="P2"><text:span text:style-name="T1">industrializacija pogujuje tudi prometne povezave, razvoj prometnih sredstev</text:span></text:p>
        </text:list-item>
        <text:list-item>
          <text:p text:style-name="P2"><text:span text:style-name="T1">širitev železniškega omrežja</text:span></text:p>
        </text:list-item>
        <text:list-item>
          <text:p text:style-name="P4"><text:span text:style-name="T1">južna železnica – proga Dunaj-Trst: <text:tab/>- od Dunaja do Celja(1846) in Ljubljane(1849) <text:s/>do Trsta 1857; gradnja se je zavlekla zaradi kraškega terena za 6 let</text:span></text:p>
        </text:list-item>
        <text:list-item>
          <text:p text:style-name="P4"><text:span text:style-name="T1">povezovanje dežele, prevažanje surovin</text:span></text:p>
        </text:list-item>
        <text:list-item>
          <text:p text:style-name="P4"><text:span text:style-name="T1">1825 prva železnica v Nemčiji Nürenberg-Furt (6km)</text:span></text:p>
        </text:list-item>
        <text:list-item>
          <text:p text:style-name="P4"><text:span text:style-name="T1">izum poštnih znamk – 1835 Lovro Košir (vrednost poštnih storitev naj bi se izkazala v različnih barvnih nalepkah), sprva so ga zavrnili, 1840 pa so se potem pojavile prve znamke</text:span></text:p>
        </text:list-item>
        <text:list-item>
          <text:p text:style-name="P4"><text:span text:style-name="T1">1837 sta Morse in Wheatstone poslala prvo telegrafsko sporočilo (ustanavljanje telegrafskih agencij), New York 1848</text:span></text:p>
        </text:list-item>
        <text:list-item>
          <text:p text:style-name="P4"><text:span text:style-name="T1">1822 sta bila v Prusiji dva parna stroja, 15 let kasneje jih je bilo 300, 1848 pa 1100</text:span></text:p>
        </text:list-item>
        <text:list-item>
          <text:p text:style-name="P4"><text:span text:style-name="T1">dvigne se status prebivalstva</text:span></text:p>
        </text:list-item>
        <text:list-item>
          <text:p text:style-name="P4"><text:span text:style-name="T1">na podeželju so se nekje še dogajali kmečki upori</text:span></text:p>
        </text:list-item>
        <text:list-item>
          <text:p text:style-name="P4"><text:span text:style-name="T1">v mestih pa se začne slabšati položaj proletariat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45" meta:character-count="1615" meta:non-whitespace-character-count="1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