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31" svg:font-family="'Wingdings 3'"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in"/>
          <style:tab-stop style:position="0.3752in"/>
        </style:tab-stops>
      </style:paragraph-properties>
    </style:style>
    <style:style style:name="P2" style:family="paragraph" style:parent-style-name="Standard" style:list-style-name="WWNum3">
      <style:paragraph-properties>
        <style:tab-stops>
          <style:tab-stop style:position="0in"/>
          <style:tab-stop style:position="0.3752in"/>
        </style:tab-stops>
      </style:paragraph-properties>
    </style:style>
    <style:style style:name="P3" style:family="paragraph" style:parent-style-name="Standard" style:list-style-name="WWNum3">
      <style:paragraph-properties>
        <style:tab-stops>
          <style:tab-stop style:position="1in"/>
        </style:tab-stops>
      </style:paragraph-properties>
    </style:style>
    <style:style style:name="P4" style:family="paragraph" style:parent-style-name="Standard">
      <style:text-properties fo:color="#ff0066" fo:font-weight="bold" style:font-weight-asian="bold"/>
    </style:style>
    <style:style style:name="P5" style:family="paragraph" style:parent-style-name="Standard" style:list-style-name="WWNum1" style:master-page-name="Standard">
      <style:paragraph-properties fo:text-align="center" style:justify-single-word="false" style:page-number="auto">
        <style:tab-stops>
          <style:tab-stop style:position="1.1252in"/>
        </style:tab-stops>
      </style:paragraph-properties>
    </style:style>
    <style:style style:name="T1" style:family="text">
      <style:text-properties fo:color="#ff0066" fo:font-size="20pt" fo:font-weight="bold" style:font-size-asian="20pt" style:font-weight-asian="bold" style:font-size-complex="20pt"/>
    </style:style>
    <style:style style:name="T2" style:family="text">
      <style:text-properties fo:color="#ff0066" style:font-name="Wingdings 3" fo:font-size="20pt" fo:font-weight="bold" style:font-size-asian="20pt" style:font-weight-asian="bold" style:font-size-complex="20pt"/>
    </style:style>
    <style:style style:name="T3" style:family="text">
      <style:text-properties fo:color="#cc00cc"/>
    </style:style>
    <style:style style:name="T4" style:family="text">
      <style:text-properties fo:color="#cc00cc" fo:font-weight="bold" style:font-weight-asian="bold"/>
    </style:style>
    <style:style style:name="T5" style:family="text">
      <style:text-properties fo:color="#cc00cc" fo:font-style="italic" style:font-style-asian="italic"/>
    </style:style>
    <style:style style:name="T6" style:family="text">
      <style:text-properties fo:color="#cc00cc" fo:language="de" fo:country="DE"/>
    </style:style>
    <style:style style:name="T7" style:family="text">
      <style:text-properties fo:color="#cc00cc" fo:language="de" fo:country="DE" fo:font-weight="bold" style:font-weight-asian="bold"/>
    </style:style>
    <style:style style:name="T8" style:family="text">
      <style:text-properties fo:language="de" fo:country="DE"/>
    </style:style>
    <style:style style:name="T9" style:family="text">
      <style:text-properties fo:language="de" fo:country="DE" style:text-underline-style="solid" style:text-underline-width="auto" style:text-underline-color="font-color"/>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85027663" text:style-name="WWNum1">
        <text:list-item>
          <text:list>
            <text:list-item>
              <text:p text:style-name="P5"><text:bookmark text:name="_GoBack"/><text:span text:style-name="T1">POLOŽAJ ŽENSK V INDUSTRIJSKI <text:s/>DRUŽBI </text:span><text:span text:style-name="T2"></text:span></text:p>
            </text:list-item>
          </text:list>
        </text:list-item>
      </text:list>
      <text:p text:style-name="Standard"/>
      <text:list xml:id="list2035698826" text:style-name="WWNum2">
        <text:list-item>
          <text:p text:style-name="P1">Ženska naj bi se <text:span text:style-name="T3">omožila</text:span>, <text:span text:style-name="T3">vodila gospodinjstvo</text:span>, <text:span text:style-name="T3">rojevala</text:span> otroke in jih <text:span text:style-name="T3">vzgajala</text:span>.</text:p>
        </text:list-item>
        <text:list-item>
          <text:p text:style-name="P1">Konec 19. stoletja <text:span text:style-name="T4">niso</text:span> imele <text:span text:style-name="T3">enakih pravic kot moški</text:span>, neenakopraven položaj, bile so <text:span text:style-name="T3">diskriminirane</text:span> glede na spol (zakon), <text:span text:style-name="T5">tradicija in vera</text:span>.</text:p>
        </text:list-item>
        <text:list-item>
          <text:p text:style-name="P1">Ženske <text:span text:style-name="T3">višjega sloja</text:span> so živele <text:span text:style-name="T3">drugače</text:span>. Niso bile zaposlene, imele so služinčad, v prostem času so se lahko posvetile dobrodelnosti, vzgoji otrok, kratkočasnim opravilom. Mnoge so se ukvarjale s pisanjem, slikanjem ali glasbo.</text:p>
        </text:list-item>
        <text:list-item>
          <text:p text:style-name="P1">S prehodom v industrijsko družbo kmečke ženske pridobijo razmeroma malo.</text:p>
        </text:list-item>
        <text:list-item>
          <text:p text:style-name="P1">Še na najslabšem so bile <text:span text:style-name="T3">dekle v mestnih gospodinjstvih</text:span>, delodajalci so jih izrabljali, noseče odpuščali, …</text:p>
        </text:list-item>
        <text:list-item>
          <text:p text:style-name="P1">V 19.stoletju so mnoge ženske delale <text:span text:style-name="T3">v mali obrti</text:span>, <text:span text:style-name="T3">tekstilni industriji</text:span>, naraslo je število <text:span text:style-name="T3">domačih šivilj</text:span>, v <text:span text:style-name="T3">tobačni industriji</text:span>, <text:span text:style-name="T3">elektroindustriji</text:span>.</text:p>
        </text:list-item>
        <text:list-item>
          <text:p text:style-name="P1">Šolska reforma <text:span text:style-name="T3">Marije Terezije</text:span> je tudi ženskam omogočila šolanje – <text:span text:style-name="T3">najosnovnejše</text:span>.</text:p>
        </text:list-item>
        <text:list-item>
          <text:p text:style-name="P1">1869 – <text:span text:style-name="T3">obvezno šolanje</text:span>, ki se v veliki meri uveljavi tudi za dekleta.</text:p>
        </text:list-item>
        <text:list-item>
          <text:p text:style-name="P1">Ženske so lahko bile odslej <text:span text:style-name="T3">učiteljice</text:span>, <text:span text:style-name="T3">varuške</text:span>, <text:span text:style-name="T3">medicinske sestre</text:span>. Niso se smele poročiti, če pa so se so morale opustiti javno službo.</text:p>
        </text:list-item>
        <text:list-item>
          <text:p text:style-name="P1">Ženske <text:span text:style-name="T3">niso smele</text:span> ustanavljati političnih društev ali biti njihove članice, <text:span text:style-name="T3">prepovedano</text:span> jim je bilo obiskovanje političnih zborovanj. Lahko pa so bile članice dobrodelnih in izobraževalnih društev.</text:p>
        </text:list-item>
        <text:list-item>
          <text:p text:style-name="P1"><text:span text:style-name="T3">Meščansko emancipacijsko gibanje</text:span> – 1879 – cilj: doseganje višje izobrazbe za ženske, moški svet nad tem seveda ni bil navdušen. Konec 19.stoletja že prve študentke.</text:p>
        </text:list-item>
        <text:list-item>
          <text:p text:style-name="P1">Meščanke navkljub prepovedi leta 1902 ustanovijo <text:span text:style-name="T3">Zvezo avstrijskih ženskih</text:span> <text:span text:style-name="T3">društev</text:span> s posebnimi odbori za pouk, obrt, tisk, mir in antialkoholizem – v tej zvezi je zelo dejavna pacifistka <text:span text:style-name="T5">Bertha von Suttner</text:span>.</text:p>
        </text:list-item>
        <text:list-item>
          <text:p text:style-name="P1"><text:span text:style-name="T3">Socialdemokracija</text:span> je kot politična organizacija prva ponudila ženskam zaledje.Gibanje je vključevalo delavke in pomočnice ter se ukvarjalo z njihovimi skrbmi in stiskami. Vodilna v tem gibanju je bila <text:span text:style-name="T5">Adelheid Popp</text:span>.</text:p>
        </text:list-item>
        <text:list-item>
          <text:p text:style-name="P1">Gibanje <text:span text:style-name="T5">sufražetk </text:span>v Angliji gibanje <text:span text:style-name="T3">za žensko volilno pravico</text:span>.</text:p>
        </text:list-item>
        <text:list-item>
          <text:p text:style-name="P1">Takšno društvo je nastalo tudi v monarhiji, a ga je državna oblast ovirala. Prepovedala je nastanek društva. Za popolno enakopravnost žensk na političnem področju se je zavzemala <text:span text:style-name="T3">le</text:span> socialdemokratska stranka.</text:p>
        </text:list-item>
        <text:list-item>
          <text:p text:style-name="P1">V Avstriji so ženske celo imele volilno pravico pri občinskih volitvah.</text:p>
        </text:list-item>
        <text:list-item>
          <text:p text:style-name="P1"><text:span text:style-name="T4">Leta 1910</text:span> so ženske marsikje dobile volilno pravico, tudi v Ljubljani, vendar jo med svetovnima vojnama izgubijo.</text:p>
        </text:list-item>
        <text:list-item>
          <text:p text:style-name="P1"><text:span text:style-name="T3">Finska in Norveška</text:span> – ženskam podelijo volilno pravico že pred I. svetovno vojno</text:p>
        </text:list-item>
        <text:list-item>
          <text:p text:style-name="P1">Prva slovenska borka za ženske pravice je bila <text:span text:style-name="T3">Marija Murnik Horak</text:span>, organizirala je delo žensk na dobrodelnem in narodnem področju. Sodelovale so na narodnih prireditvah, zato so jim rekli <text:span text:style-name="T3">narodne dame</text:span>.</text:p>
        </text:list-item>
        <text:list-item>
          <text:p text:style-name="P1">Pomembna vloga tudi: <text:span text:style-name="T3">Pavlina Pajk</text:span> in <text:span text:style-name="T3">Zofka Kveder.</text:span></text:p>
        </text:list-item>
        <text:list-item>
          <text:p text:style-name="P1"><text:span text:style-name="T8">Ob koncu 19. stoletja so ustanovljena </text:span><text:span text:style-name="T6">3 društva za ženske</text:span><text:span text:style-name="T8">:</text:span></text:p>
        </text:list-item>
      </text:list>
      <text:list xml:id="list1141931216" text:style-name="WWNum3">
        <text:list-item>
          <text:list>
            <text:list-item>
              <text:p text:style-name="P3"><text:span text:style-name="T9">Gospejno društvo krščanske ljubezni</text:span><text:span text:style-name="T8"> (humanitarnost)</text:span></text:p>
            </text:list-item>
            <text:list-item>
              <text:p text:style-name="P3"><text:span text:style-name="T10">Katoliško društvo za delavke </text:span></text:p>
            </text:list-item>
            <text:list-item>
              <text:p text:style-name="P3">Društvo slovenskih učiteljic (proti diskriminaciji, za volilno pravico, ter proti obveznemu ''celibatu'' za učiteljice)</text:p>
              <text:list>
                <text:list-item>
                  <text:p text:style-name="P2"><text:span text:style-name="T7">Franja Tavčar</text:span><text:span text:style-name="T8"> je postala prva predsednica </text:span><text:span text:style-name="T6">demokratičnih </text:span><text:span text:style-name="T8">društev:</text:span></text:p>
                </text:list-item>
              </text:list>
            </text:list-item>
            <text:list-item>
              <text:p text:style-name="P3"><text:span text:style-name="T9">splošnega ženskega društva</text:span><text:span text:style-name="T8"> (za vse slovenke ne glede na stan, prirejalo je predavanja, shode, razstave, dobrodelne akcije, shode za pridobitev volilne pravice za ženske in druge pravice, za zaščito nezakonskih mater in otrok, ločenih in vdov, mater in samskih žensk)</text:span></text:p>
            </text:list-item>
            <text:list-item>
              <text:p text:style-name="P3"><text:soft-page-break/><text:span text:style-name="T10">ženskega telovadnega društva</text:span></text:p>
              <text:list>
                <text:list-item>
                  <text:p text:style-name="P2">Splošno žensko društvo je bilo <text:span text:style-name="T3">ukinjeno</text:span> leta 1945.</text:p>
                </text:list-item>
              </text:list>
            </text:list-item>
          </text:list>
        </text:list-item>
      </text:list>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 31" svg:font-family="'Wingdings 3'"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54z0" style:family="text">
      <style:text-properties style:font-name="Symbol" fo:font-family="Symbol" style:font-family-generic="roman" style:font-pitch="variable"/>
    </style:style>
    <style:style style:name="WW8Num54z1" style:family="text">
      <style:text-properties style:font-name="Wingdings 3" fo:font-family="'Wingdings 3'"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4z2" style:family="text">
      <style:text-properties style:font-name="Wingdings" fo:font-family="Wingdings" style:font-family-generic="roman" style:font-pitch="variable"/>
    </style:style>
    <style:style style:name="WW8Num5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1z0" style:family="text">
      <style:text-properties style:use-window-font-color="true" style:font-name="Symbol" fo:font-family="Symbol" style:font-family-generic="roman" style:font-pitch="variable" fo:font-size="12pt" style:font-size-asian="12pt" style:font-size-complex="12pt"/>
    </style:style>
    <style:style style:name="WW8Num5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23z0" style:family="text">
      <style:text-properties style:use-window-font-color="true" style:font-name="Symbol" fo:font-family="Symbol" style:font-family-generic="roman" style:font-pitch="variable"/>
    </style:style>
    <style:style style:name="WW8Num23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3z3" style:family="text">
      <style:text-properties style:font-name="Symbol" fo:font-family="Symbol" style:font-family-generic="roman" style:font-pitch="variable"/>
    </style:style>
    <style:style style:name="WW8Num2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5" style:family="text">
      <style:text-properties style:font-name="Wingdings" fo:font-family="Wingdings" style:font-family-generic="roman" style:font-pitch="variable"/>
    </style:style>
    <style:style style:name="ListLabel_20_1" style:display-name="ListLabel 1" style:family="text">
      <style:text-properties style:font-name="Wingdings 3" fo:font-family="'Wingdings 3'" style:font-family-generic="roman" style:font-pitch="variable" fo:font-size="20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use-window-font-color="true" fo:font-size="12pt" style:font-size-asian="12pt" style:font-size-complex="12pt"/>
    </style:style>
    <style:style style:name="ListLabel_20_5" style:display-name="ListLabel 5" style:family="text">
      <style:text-properties style:use-window-font-color="tru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1252in" fo:text-indent="-0.3752in" fo:margin-left="1.1252in"/>
        </style:list-level-properties>
        <style:text-properties style:font-name="Wingdings 3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7"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2" meta:paragraph-count="29" meta:word-count="510" meta:character-count="3360" meta:non-whitespace-character-count="2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