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2">
      <style:paragraph-properties>
        <style:tab-stops>
          <style:tab-stop style:position="0in"/>
          <style:tab-stop style:position="0.3752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in"/>
          <style:tab-stop style:position="0.3752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in"/>
          <style:tab-stop style:position="0.3752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in"/>
          <style:tab-stop style:position="0.3752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in"/>
          <style:tab-stop style:position="0.3752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5">
      <style:paragraph-properties>
        <style:tab-stops>
          <style:tab-stop style:position="1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0in"/>
          <style:tab-stop style:position="0.3752in"/>
          <style:tab-stop style:position="0.5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00cc" style:font-name="Wingdings 2" fo:font-size="20pt" fo:language="sl" fo:country="SI" fo:font-weight="bold" style:font-size-asian="20pt" style:font-weight-asian="bold" style:font-size-complex="20pt"/>
    </style:style>
    <style:style style:name="T2" style:family="text">
      <style:text-properties fo:color="#9900cc" fo:font-size="20pt" fo:language="sl" fo:country="SI" fo:font-weight="bold" style:font-size-asian="20pt" style:font-weight-asian="bold" style:font-size-complex="20pt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color="#cc00cc" fo:language="sl" fo:country="SI"/>
    </style:style>
    <style:style style:name="T6" style:family="text">
      <style:text-properties fo:color="#cc00cc" fo:language="sl" fo:country="SI" fo:font-weight="bold" style:font-weight-asian="bold"/>
    </style:style>
    <style:style style:name="T7" style:family="text">
      <style:text-properties fo:color="#cc00cc" fo:language="sl" fo:country="SI" fo:font-style="italic" style:font-style-asian="italic"/>
    </style:style>
    <style:style style:name="T8" style:family="text">
      <style:text-properties fo:color="#cc00cc" fo:language="sl" fo:country="SI" style:text-underline-style="solid" style:text-underline-width="auto" style:text-underline-color="font-color"/>
    </style:style>
    <style:style style:name="T9" style:family="text">
      <style:text-properties fo:color="#800080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</text:span><text:span text:style-name="T2"> INDUSTRIJSKA REVOLUCIJA </text:span><text:span text:style-name="T1"></text:span></text:p>
      <text:p text:style-name="P1"/>
      <text:list xml:id="list427813103" text:style-name="WWNum2">
        <text:list-item>
          <text:p text:style-name="P2"><text:span text:style-name="T3">Industrijska revolucij je prehod iz </text:span><text:span text:style-name="T5">ročne</text:span><text:span text:style-name="T3"> v </text:span><text:span text:style-name="T6">strojno</text:span><text:span text:style-name="T3"> proizvodnjo, Industrializacija pa je </text:span><text:span text:style-name="T5">proces</text:span><text:span text:style-name="T3">,ki to izvede v praksi.</text:span></text:p>
        </text:list-item>
        <text:list-item>
          <text:p text:style-name="P2"><text:span text:style-name="T3">Prinese gospodarske in socialne </text:span><text:span text:style-name="T5">probleme</text:span><text:span text:style-name="T3">.</text:span></text:p>
        </text:list-item>
        <text:list-item>
          <text:p text:style-name="P2"><text:span text:style-name="T3">Za takšno območje so značilni: organizacija dela v velikem obsegu, masovna proizvodnja, naprednejša delitev dela in uporaba strojev.</text:span></text:p>
        </text:list-item>
        <text:list-item>
          <text:p text:style-name="P2"><text:span text:style-name="T3">Izdelki so se </text:span><text:span text:style-name="T5">pocenili</text:span><text:span text:style-name="T3">, tako da so jih lahko kupovali tudi revnejši.</text:span></text:p>
        </text:list-item>
        <text:list-item>
          <text:p text:style-name="P2"><text:span text:style-name="T5">Velika Britanija</text:span><text:span text:style-name="T3"> je bila prva država, ki jo je zajela industrializacija (iz 18. v 19. stoletje), </text:span><text:span text:style-name="T5">vzroki</text:span><text:span text:style-name="T3"> pa so bili naslednji:</text:span></text:p>
          <text:list>
            <text:list-item>
              <text:p text:style-name="P7"><text:span text:style-name="T3">Trg, morje, prometna lega</text:span></text:p>
            </text:list-item>
            <text:list-item>
              <text:p text:style-name="P7"><text:span text:style-name="T3">Kolonije, kapital, mirno politično življenje</text:span></text:p>
            </text:list-item>
            <text:list-item>
              <text:p text:style-name="P7"><text:span text:style-name="T3">Ni fevdalizma, surovine, prometno omrežje</text:span></text:p>
            </text:list-item>
          </text:list>
        </text:list-item>
      </text:list>
      <text:list xml:id="list2784565476" text:style-name="WWNum3">
        <text:list-item>
          <text:p text:style-name="P10"><text:span text:style-name="T3">V Evropi se ne pojavi dalj časa zaradi </text:span><text:span text:style-name="T7">vojne</text:span><text:span text:style-name="T3">, </text:span><text:span text:style-name="T7">fevdalizma</text:span><text:span text:style-name="T3">, </text:span><text:span text:style-name="T7">absolutizma</text:span><text:span text:style-name="T3"> in slabih </text:span><text:span text:style-name="T7">prometnih povezav</text:span><text:span text:style-name="T3">.</text:span></text:p>
        </text:list-item>
        <text:list-item>
          <text:p text:style-name="P3"><text:span text:style-name="T3">Napreduje </text:span><text:span text:style-name="T5">znanost.</text:span></text:p>
        </text:list-item>
        <text:list-item>
          <text:p text:style-name="P3"><text:span text:style-name="T5">Belgija</text:span><text:span text:style-name="T3"> je prva celinska Evropska država, ki stopi na pota industrializacije.</text:span></text:p>
        </text:list-item>
      </text:list>
      <text:p text:style-name="Standard"><text:span text:style-name="T9">II. industrijska revolucija</text:span></text:p>
      <text:list xml:id="list815450878" text:style-name="WWNum4">
        <text:list-item>
          <text:p text:style-name="P4"><text:span text:style-name="T3">Uporaba </text:span><text:span text:style-name="T5">električne</text:span><text:span text:style-name="T3"> energije.</text:span></text:p>
        </text:list-item>
        <text:list-item>
          <text:p text:style-name="P4"><text:span text:style-name="T6">Elektrika</text:span><text:span text:style-name="T3"> in </text:span><text:span text:style-name="T6">motor z notranjim izgorevanjem</text:span><text:span text:style-name="T3"> sta prekosila parni stroj.</text:span></text:p>
        </text:list-item>
        <text:list-item>
          <text:p text:style-name="P4"><text:span text:style-name="T3">Poleg premoga in železa postane pomembna </text:span><text:span text:style-name="T6">nafta.</text:span></text:p>
        </text:list-item>
        <text:list-item>
          <text:p text:style-name="P4"><text:span text:style-name="T3">Industrijska revolucija doseže tudi </text:span><text:span text:style-name="T5">ZDA</text:span><text:span text:style-name="T3">:</text:span></text:p>
          <text:list>
            <text:list-item>
              <text:p text:style-name="P8"><text:span text:style-name="T3">Severni del: poživitev prometa, industrializacije, priseljevanje</text:span></text:p>
            </text:list-item>
            <text:list-item>
              <text:p text:style-name="P8"><text:span text:style-name="T3">Osrednji del: moderno kmetijstvo (žitarice, živinoreja)</text:span></text:p>
            </text:list-item>
            <text:list-item>
              <text:p text:style-name="P8"><text:span text:style-name="T3">Južni del: plantažno gospodarstvo (sužnji)</text:span></text:p>
            </text:list-item>
          </text:list>
        </text:list-item>
      </text:list>
      <text:list xml:id="list2958494619" text:style-name="WWNum5">
        <text:list-item>
          <text:p text:style-name="P5"><text:span text:style-name="T5">Koncentracija kapitala</text:span><text:span text:style-name="T3"> in velikih poslov.</text:span></text:p>
        </text:list-item>
        <text:list-item>
          <text:p text:style-name="P5"><text:span text:style-name="T3">Uporaba znanstvenih dosežkov v neposredni </text:span><text:span text:style-name="T5">proizvodnji</text:span><text:span text:style-name="T3">.</text:span></text:p>
        </text:list-item>
        <text:list-item>
          <text:p text:style-name="P5"><text:span text:style-name="T3">Okoli leta 1900 prevzamejo ZDA </text:span><text:span text:style-name="T5">vodstvo</text:span><text:span text:style-name="T3"> v svetovnem gospodarstvu.</text:span></text:p>
        </text:list-item>
        <text:list-item>
          <text:p text:style-name="P5"><text:span text:style-name="T3">Na vzhodu napreduje </text:span><text:span text:style-name="T5">Japonska</text:span><text:span text:style-name="T3">, hitro se razvija tudi </text:span><text:span text:style-name="T5">nemško cesarstvo</text:span><text:span text:style-name="T3">.</text:span></text:p>
        </text:list-item>
        <text:list-item>
          <text:p text:style-name="P5"><text:span text:style-name="T3">Ukrepi oblasti so bili </text:span><text:span text:style-name="T8">daki</text:span><text:span text:style-name="T3">.</text:span></text:p>
        </text:list-item>
        <text:list-item>
          <text:p text:style-name="P5"><text:span text:style-name="T3">Prihaja do </text:span><text:span text:style-name="T5">koncentracije in centralizacije</text:span><text:span text:style-name="T3"> v trgovini, zavarovalništvu, industriji in bančništvu.</text:span></text:p>
        </text:list-item>
        <text:list-item>
          <text:p text:style-name="P5"><text:span text:style-name="T3">Prihaja do </text:span><text:span text:style-name="T5">združevanja </text:span><text:span text:style-name="T6">podjetij</text:span><text:span text:style-name="T3">:</text:span></text:p>
          <text:list>
            <text:list-item>
              <text:p text:style-name="P9"><text:span text:style-name="T4">Kartel</text:span><text:span text:style-name="T3"> združevanje podjetij iste panoge</text:span></text:p>
            </text:list-item>
            <text:list-item>
              <text:p text:style-name="P9"><text:span text:style-name="T4">Trust</text:span><text:span text:style-name="T3"> – združevanje podjetij pod enim vodstvom/enotno podjetje (vodstvo: nadzorni svet in skupščina delavcev = kontrolni mehanizem)</text:span></text:p>
            </text:list-item>
            <text:list-item>
              <text:p text:style-name="P9"><text:span text:style-name="T4"><text:s/></text:span><text:span text:style-name="T3">– najvišja oblika monopola – združevanje več trustov različnih pranog</text:span></text:p>
            </text:list-item>
          </text:list>
        </text:list-item>
        <text:list-item>
          <text:p text:style-name="P5"><text:span text:style-name="T3">Združevanja v </text:span><text:span text:style-name="T6">sindikate</text:span></text:p>
        </text:list-item>
        <text:list-item>
          <text:p text:style-name="P5"><text:span text:style-name="T3">Nove </text:span><text:span text:style-name="T5">panoge</text:span><text:span text:style-name="T3">: avtomobilska, elektroindustrija, kemična industrija, farmacija, kovinska industrija.</text:span></text:p>
        </text:list-item>
        <text:list-item>
          <text:p text:style-name="P5"><text:span text:style-name="T5">Angleška banka</text:span><text:span text:style-name="T3"> začne izdajati denar in skrbi da bi se banka zlomila, ker država ne jamči za vložke denarja.</text:span></text:p>
        </text:list-item>
        <text:list-item>
          <text:p text:style-name="P5"><text:span text:style-name="T5">Pariška banka</text:span><text:span text:style-name="T3"> je prva, ki namensko zbira vložke vlagateljev, zbira za vlaganje v nove hitro rastoče industrijske obrate. Začnejo uporabljati delniške papirje.</text:span></text:p>
        </text:list-item>
        <text:list-item>
          <text:p text:style-name="P5"><text:span text:style-name="T3">Banke se </text:span><text:span text:style-name="T5">specializirajo</text:span><text:span text:style-name="T3">:</text:span></text:p>
          <text:list>
            <text:list-item>
              <text:p text:style-name="P9"><text:span text:style-name="T3">Hipotekarna (zastavljanje nepremičnin)</text:span></text:p>
            </text:list-item>
            <text:list-item>
              <text:p text:style-name="P9"><text:span text:style-name="T3">Kreditna (je najstarejša)</text:span></text:p>
            </text:list-item>
            <text:list-item>
              <text:p text:style-name="P9"><text:span text:style-name="T3">Investicijska (oplemenitenje denarja preko gospodarskih dejavnosti)</text:span></text:p>
            </text:list-item>
          </text:list>
        </text:list-item>
      </text:list>
      <text:list xml:id="list1837185154" text:style-name="WWNum1">
        <text:list-item>
          <text:p text:style-name="P6"><text:span text:style-name="T3">Mednarodna povezava kapitala.</text:span></text:p>
        </text:list-item>
        <text:list-item>
          <text:p text:style-name="P6"><text:span text:style-name="T3">Cilj vseh gibanj je v 19.stoletju </text:span><text:span text:style-name="T8">svoboden trg</text:span><text:span text:style-name="T3">.</text:span></text:p>
        </text:list-item>
        <text:list-item>
          <text:p text:style-name="P6"><text:span text:style-name="T3">Velik bogataš Rockafeller, ki je združil ameriško naftno industrijo.</text:span></text:p>
        </text:list-item>
        <text:list-item>
          <text:p text:style-name="P6"><text:span text:style-name="T5">Protimonopolska zakonodaja</text:span><text:span text:style-name="T3">: če ima podjetje monopol, se mora razdeliti na več manjših enot.</text:span></text:p>
        </text:list-item>
        <text:list-item>
          <text:p text:style-name="P6"><text:soft-page-break/><text:span text:style-name="T5">Spremembe v kmetijstvu </text:span><text:span text:style-name="T3">– umetna gnojila.</text:span></text:p>
        </text:list-item>
        <text:list-item>
          <text:p text:style-name="P6"><text:span text:style-name="T5">Velika odkritja v medicini </text:span><text:span text:style-name="T3">– narkoza z etrom, operacija slepiča, odkritev bacila tuberkuloze, odkritev povzročitelja kuge, rentgen, Aspir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6z0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70z0" style:family="text">
      <style:text-properties style:font-name="Symbol" fo:font-family="Symbol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408" meta:character-count="2807" meta:non-whitespace-character-count="2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