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left="1.25in" fo:margin-right="0in" fo:text-indent="0.25in" style:auto-text-indent="false"/>
    </style:style>
    <style:style style:name="P4" style:family="paragraph" style:parent-style-name="Standard">
      <style:paragraph-properties fo:margin-left="1in" fo:margin-right="0in" fo:text-indent="0.5in" style:auto-text-indent="false"/>
    </style:style>
    <style:style style:name="P5" style:family="paragraph" style:parent-style-name="Standard">
      <style:paragraph-properties fo:margin-left="1.5in" fo:margin-right="0in" fo:text-indent="0in" style:auto-text-indent="false"/>
    </style:style>
    <style:style style:name="P6" style:family="paragraph" style:parent-style-name="Standard">
      <style:paragraph-properties fo:margin-left="2.5in" fo:margin-right="0in" fo:text-indent="0in" style:auto-text-indent="false"/>
    </style:style>
    <style:style style:name="P7" style:family="paragraph" style:parent-style-name="Standard">
      <style:paragraph-properties fo:margin-left="1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loga papeštva in investiturni boj</text:span></text:p>
      <text:p text:style-name="Standard"><text:span text:style-name="T1">A)papeška država</text:span></text:p>
      <text:list xml:id="list155121398" text:style-name="WWNum1">
        <text:list-item>
          <text:p text:style-name="P1"><text:span text:style-name="T1">nastane v 4. st. iz cekvenih posesti v J in sr. Italiji</text:span></text:p>
        </text:list-item>
        <text:list-item>
          <text:p text:style-name="P1"><text:span text:style-name="T1">patrimonium petri</text:span></text:p>
        </text:list-item>
        <text:list-item>
          <text:p text:style-name="P1"><text:span text:style-name="T1">do 7. st. pod zaščito Bizanca (boji z Langobardi, ozemlje se manjša)</text:span></text:p>
        </text:list-item>
        <text:list-item>
          <text:p text:style-name="P1"><text:span text:style-name="T1">bizantinsko vlogo nato prevzamejo franki (država se spet utrdi)</text:span></text:p>
        </text:list-item>
        <text:list-item>
          <text:p text:style-name="P1"><text:span text:style-name="T1">ponarejeni dikument (8. st.) – papeška država na podlagi nekega dokumenta trdi, da ji je Konstantin Veliki zapustil veliko ozemlja</text:span></text:p>
        </text:list-item>
        <text:list-item>
          <text:p text:style-name="P1"><text:span text:style-name="T1">v karolinški dobi je cerkev obogatela</text:span></text:p>
        </text:list-item>
        <text:list-item>
          <text:p text:style-name="P1"><text:span text:style-name="T1">papeži imajo svoje vazale in vojske</text:span></text:p>
        </text:list-item>
        <text:list-item>
          <text:p text:style-name="P1"><text:span text:style-name="T1">cerkev dobi monopol na znanostjo, kulturo in pismenstmom</text:span></text:p>
        </text:list-item>
        <text:list-item>
          <text:p text:style-name="P1"><text:span text:style-name="T1">napeti odnosi med rimskimi papeži in bizantinskimi patriarhi povzročijo razkol cerkve (1054)</text:span></text:p>
        </text:list-item>
        <text:list-item>
          <text:p text:style-name="P1"><text:span text:style-name="T1">v 10. st država oslabiin pride pod vpliv Otona</text:span></text:p>
        </text:list-item>
      </text:list>
      <text:p text:style-name="Standard"><text:span text:style-name="T1">B)Investiturni boj</text:span></text:p>
      <text:list xml:id="list112609250032282" text:continue-numbering="true" text:style-name="WWNum1">
        <text:list-item>
          <text:p text:style-name="P1"><text:span text:style-name="T2">investitura je dejanje s katerim so višji duhovšičini dajali položaj in posesti</text:span></text:p>
        </text:list-item>
        <text:list-item>
          <text:p text:style-name="P1"><text:span text:style-name="T1">otonovi nasledniki se niso več dobro razumeli s papeži</text:span></text:p>
        </text:list-item>
        <text:list-item>
          <text:p text:style-name="P1"><text:span text:style-name="T1">boj med papeži in cesarji</text:span></text:p>
        </text:list-item>
        <text:list-item>
          <text:p text:style-name="P1"><text:span text:style-name="T1">RŠ cesarstvo je takrat veliko, vendar razdrobljeno na veliko majhnih državic</text:span></text:p>
        </text:list-item>
        <text:list-item>
          <text:p text:style-name="P1"><text:span text:style-name="T1">do 11. st. imajo cesarji oblast nad papeži</text:span></text:p>
        </text:list-item>
        <text:list-item>
          <text:p text:style-name="P1"><text:span text:style-name="T1">samostan Cluny postavi zahteve, za reformo cerkve (za reforme se zavzemajo v Angliji, Italiji in tudi v RŠ)</text:span></text:p>
        </text:list-item>
        <text:list-item>
          <text:p text:style-name="P1"><text:span text:style-name="T1">zahteve Clunya: <text:tab/>- odprava laične investiture</text:span></text:p>
        </text:list-item>
      </text:list>
      <text:p text:style-name="P3"><text:span text:style-name="T1">- papeža naj volijo kardinali</text:span></text:p>
      <text:p text:style-name="P4"><text:span text:style-name="T1">- najvišje cerkvene dostojanstvenike naj imenuje papež</text:span></text:p>
      <text:p text:style-name="P4"><text:span text:style-name="T1">- celibat (samsko življenje)</text:span></text:p>
      <text:p text:style-name="P5"><text:span text:style-name="T1">- simonija (prepoved kupovanja cerkvenih služb)</text:span></text:p>
      <text:p text:style-name="P5"><text:span text:style-name="T1">- latinšina naj bo edini jezik bogoslužja</text:span></text:p>
      <text:list xml:id="list112608019688284" text:continue-numbering="true" text:style-name="WWNum1">
        <text:list-item>
          <text:p text:style-name="P1"><text:span text:style-name="T1">cerkev že leta 1059 potrdi kliniške reforme</text:span></text:p>
        </text:list-item>
        <text:list-item>
          <text:p text:style-name="P1"><text:span text:style-name="T1">papež Gregor VII. (1073-1085) je bil izvoljen, vendar ga Henrik IV. ni hotel potrditi</text:span></text:p>
        </text:list-item>
        <text:list-item>
          <text:p text:style-name="P1"><text:span text:style-name="T1">Gregor je Henrika preklel in ga izobbčil iz cerkve</text:span></text:p>
        </text:list-item>
        <text:list-item>
          <text:p text:style-name="P1"><text:span text:style-name="T1">1075 še enkrat potrdijo reforme</text:span></text:p>
        </text:list-item>
        <text:list-item>
          <text:p text:style-name="P1"><text:span text:style-name="T1">plemiči so se v RŠ Henriku uprli, Henrik je nato popustil in se leta 1077 odpravil v Lanosso, da bi se papežu opravičil</text:span></text:p>
        </text:list-item>
        <text:list-item>
          <text:p text:style-name="P1"><text:span text:style-name="T1">1122 Henrik V. z wormskim konkodoratom potrdi, da je nemška državna cerkev propadla</text:span></text:p>
        </text:list-item>
      </text:list>
      <text:p text:style-name="P2"/>
      <text:p text:style-name="Standard"><text:span text:style-name="T1">Nekaj o križarskih vojnah</text:span></text:p>
      <text:p text:style-name="Standard"><text:span text:style-name="T1">A)globalni vzroki</text:span></text:p>
      <text:list xml:id="list112607817971271" text:continue-numbering="true" text:style-name="WWNum1">
        <text:list-item>
          <text:p text:style-name="P1"><text:span text:style-name="T1">božji poziv – od četrtka do ponedeljka se fevdalci ne bojujejo med sabo</text:span></text:p>
        </text:list-item>
        <text:list-item>
          <text:p text:style-name="P1"><text:span text:style-name="T1">želja po novi zemlji je velika</text:span></text:p>
        </text:list-item>
        <text:list-item>
          <text:p text:style-name="P1"><text:span text:style-name="T1">turški monopol nad romarji (kasneje romanje tudi prepovejo)</text:span></text:p>
        </text:list-item>
        <text:list-item>
          <text:p text:style-name="P1"><text:span text:style-name="T1">seldžuki so osvojili bagdadski kalifat (monopol nad trgovino, konec trgovanja za evropejce)</text:span></text:p>
        </text:list-item>
        <text:list-item>
          <text:p text:style-name="P1"><text:span text:style-name="T1">križarske vojne so potekle v treh smereh: <text:tab/>- pirenejski polotok</text:span></text:p>
        </text:list-item>
      </text:list>
      <text:p text:style-name="P6"><text:span text:style-name="T1">- Sveta dežela</text:span></text:p>
      <text:p text:style-name="P6"><text:span text:style-name="T1">- J Italija in Korzika (izganjanje Saracenov)</text:span></text:p>
      <text:list xml:id="list112608950284102" text:continue-numbering="true" text:style-name="WWNum1">
        <text:list-item>
          <text:p text:style-name="P1"><text:soft-page-break/><text:span text:style-name="T1">glavni cilj je bil onemogočiti arabske trgovce</text:span></text:p>
        </text:list-item>
        <text:list-item>
          <text:p text:style-name="P1"><text:span text:style-name="T1">udeleženci so križarji ali vitezi, kmeti, pustolovci in templarji (trgovci)</text:span></text:p>
        </text:list-item>
        <text:list-item>
          <text:p text:style-name="P1"><text:span text:style-name="T1">islama jim ni uspelo izriniti iz Svete dežele</text:span></text:p>
        </text:list-item>
        <text:list-item>
          <text:p text:style-name="P1"><text:span text:style-name="T1">evropa se seznani z dosežki vzhoda (kulturno, tehnično, ekonomsko in politično področje)</text:span></text:p>
        </text:list-item>
        <text:list-item>
          <text:p text:style-name="P1"><text:span text:style-name="T1">novosti: <text:tab/>- kompas (ladijks anavigacija)</text:span></text:p>
        </text:list-item>
      </text:list>
      <text:p text:style-name="P7"><text:span text:style-name="T1">- poljedelske kulture (agrumi, marelice in sladkorni trs)</text:span></text:p>
      <text:p text:style-name="P7"><text:span text:style-name="T1">- obrtne dejavnosti ( svilene tkanine, predelava rud, damast), poljedelska orodja</text:span></text:p>
      <text:p text:style-name="P7"><text:span text:style-name="T1">- arabske številke, grbi</text:span></text:p>
      <text:p text:style-name="P7"><text:span text:style-name="T1">- papir in smodnik</text:span></text:p>
      <text:p text:style-name="P7"><text:span text:style-name="T1">- matematika, kemija, geografija</text:span></text:p>
      <text:p text:style-name="P7"><text:span text:style-name="T1">- mlin na veter</text:span></text:p>
      <text:list xml:id="list112608828880742" text:continue-numbering="true" text:style-name="WWNum1">
        <text:list-item>
          <text:p text:style-name="P1"><text:span text:style-name="T1">širitev italjanskih mest na račun križarskih vojn (Genova, Pisa, Benetke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458" meta:character-count="2748" meta:non-whitespace-character-count="2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