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767 JAMES HARGREAVES TKALNI STROJ</text:p>
      <text:p text:style-name="Standard"/>
      <text:p text:style-name="Standard">1769 JAMES WATT PARNI STROJ</text:p>
      <text:p text:style-name="Standard"/>
      <text:p text:style-name="Standard">1843 PRVA ŽELEZNICA V SLO</text:p>
      <text:p text:style-name="Standard"/>
      <text:p text:style-name="Standard">1807 PRVI PARNIK(Z KOLESI) ROBERT FULTON</text:p>
      <text:p text:style-name="Standard"/>
      <text:p text:style-name="Standard">1827 JOSEF RESSEL LADIJSKI VIJAK, 1900 JADRNICE</text:p>
      <text:p text:style-name="Standard">1825 GEORGE STEPHENSON LOKOMOTIVA</text:p>
      <text:p text:style-name="Standard"/>
      <text:p text:style-name="Standard">1837 SAMUEL MORSE TELEGRAF(BRZOJAV)</text:p>
      <text:p text:style-name="Standard"/>
      <text:p text:style-name="Standard">1861 PHILIPP REIS TELEFON</text:p>
      <text:p text:style-name="Standard"/>
      <text:p text:style-name="Standard">1876 ALEXANDER GRAHAM BELL TELEFON</text:p>
      <text:p text:style-name="Standard"/>
      <text:p text:style-name="Standard">1897 GEGLIEME MARCONI BREZŽIČNI TELEGRAF IN RADIO</text:p>
      <text:p text:style-name="Standard"/>
      <text:p text:style-name="Standard">V 19. ST. PLINSKA RAZSVETLJAVA IN PETROLEJ</text:p>
      <text:p text:style-name="Standard"/>
      <text:p text:style-name="Standard">1881 THOMAS ALVA EDISON ŽARNICA</text:p>
      <text:p text:style-name="Standard"/>
      <text:p text:style-name="Standard">1866 WERNER VON SIEMENS DINAMO</text:p>
      <text:p text:style-name="Standard"/>
      <text:p text:style-name="Standard">IZUM MOTORJA Z NOTRANJIM IZGOREVANJEM 20, STOLETJE</text:p>
      <text:p text:style-name="Standard"/>
      <text:p text:style-name="Standard">1886 CARL BENZ AVTO</text:p>
      <text:p text:style-name="Standard"/>
      <text:p text:style-name="Standard">1903 BRATA WRIGHT LETALO, CEPELIN</text:p>
      <text:p text:style-name="Standard"/>
      <text:p text:style-name="Standard">UPORABLJALI SO ELEKTRIČNO ENERGIJO IN NAFTO </text:p>
      <text:p text:style-name="Standard"/>
      <text:p text:style-name="Standard">LOUIS PASTEUR PRVA CEPIVA, ROBERT KOCH VRANIČNI PRISAD IN HIGIENO</text:p>
      <text:p text:style-name="Standard"/>
      <text:p text:style-name="Standard">1895 WILHELM CONRAD RONTGEN=RENTGEN</text:p>
      <text:p text:style-name="Standard"/>
      <text:p text:style-name="Standard">1898 CKARLES DARWIN EVOLUCIJSKA TEORIJA</text:p>
      <text:p text:style-name="Standard"/>
      <text:p text:style-name="Standard">1898 MARIE CURIE RADIJ</text:p>
      <text:p text:style-name="Standard"/>
      <text:p text:style-name="Standard">1905 ALBERT EINSTEIN RELEATIVNA TEORIJ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style:font-size-asian="20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19" meta:character-count="799" meta:non-whitespace-character-count="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