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VZPON JAPONSKE</text:span></text:p>
      <text:list xml:id="list1158523263" text:style-name="WWNum2">
        <text:list-item>
          <text:p text:style-name="P1">od 12.stol so jo obvladovali vojaški poveljniki-šoguni</text:p>
        </text:list-item>
        <text:list-item>
          <text:p text:style-name="P1">v tridesetih letih 19.stol zaide gospodarski in družbeni sistem v krizo</text:p>
        </text:list-item>
        <text:list-item>
          <text:p text:style-name="P1">1837 pride do upora, ki ga gosp.reforme ne pomirijo(prosta trgovina z rižem)</text:p>
        </text:list-item>
      </text:list>
      <text:p text:style-name="Standard"/>
      <text:p text:style-name="Standard">ODPIRANJE ZAHODU</text:p>
      <text:p text:style-name="Standard"/>
      <text:list xml:id="list3778810338" text:style-name="WWNum3">
        <text:list-item>
          <text:p text:style-name="P2">svetovne velesile zahtevajo konec gospodarske izolacije</text:p>
        </text:list-item>
        <text:list-item>
          <text:p text:style-name="P2">1853 ameriški komodor Perry izroči pismo šogunu od am. predsednika Fillmora z zahtevo po odprtju države</text:p>
        </text:list-item>
        <text:list-item>
          <text:p text:style-name="P2">šogunovi svetovalci zaradi šibkosti države in odkrite grožnje podpirajo ta predlog—upajo da se bodo lahko kasneje pogajali na enakopravni ravni</text:p>
        </text:list-item>
        <text:list-item>
          <text:p text:style-name="P2">marca 1854 Perrya čaka ugoden odgovor</text:p>
        </text:list-item>
        <text:list-item>
          <text:p text:style-name="P2">ameriškim trgovcem odprejo 2 pristanišči</text:p>
        </text:list-item>
        <text:list-item>
          <text:p text:style-name="P2">do 1858 podobne pravice dobijo še VB, <text:s/>Rusija, Nizozemska in Francija</text:p>
        </text:list-item>
        <text:list-item>
          <text:p text:style-name="P2">zaradi vse večjega št.tujcev je med prebivalstvom raslo nezadovoljstvo s politiko šoguna(okrnjena država)</text:p>
        </text:list-item>
        <text:list-item>
          <text:p text:style-name="P2">obračajo se na cesarja, v upanju da pogodb ne po podprl</text:p>
        </text:list-item>
        <text:list-item>
          <text:p text:style-name="P2">vendar ga tujci prepričajo,da bodo odšli čez nekaj let, tako pristane</text:p>
        </text:list-item>
        <text:list-item>
          <text:p text:style-name="P2">24.junij 1868-dan ko bi izgnali vse tujce</text:p>
        </text:list-item>
        <text:list-item>
          <text:p text:style-name="P2">šogun se je trudil pomiriti tiste, ki so bili za izgon in so začeli napadati ladje, na drugi strani pa predstavnike</text:p>
        </text:list-item>
        <text:list-item>
          <text:p text:style-name="P2">odstop šoguna Jošinoba+obnovitev cesarstva</text:p>
        </text:list-item>
        <text:list-item>
          <text:p text:style-name="P2">hkrati prevladujejo mnenja da se japonska z zapiranjem ne bi uspela upreti tujemu gospodarstvu</text:p>
        </text:list-item>
      </text:list>
      <text:p text:style-name="Standard"/>
      <text:p text:style-name="Standard">OBDOBJE REFORM</text:p>
      <text:p text:style-name="Standard"/>
      <text:list xml:id="list2575420335" text:style-name="WWNum4">
        <text:list-item>
          <text:p text:style-name="P3">cesar Mucuhito poimenuje svojo reformatorsko vlado meidži(razsvetljenska vlada)</text:p>
        </text:list-item>
        <text:list-item>
          <text:p text:style-name="P3">zavedajoč zaostalosti uvede reforme</text:p>
        </text:list-item>
        <text:list-item>
          <text:p text:style-name="P3">1871 ukine fevdalizem + centralizira državno upravo(prej 250 kneževin)</text:p>
        </text:list-item>
        <text:list-item>
          <text:p text:style-name="P3">šogun in samuraji izgubijo svojo moč</text:p>
        </text:list-item>
        <text:list-item>
          <text:p text:style-name="P3">moderen državnoizobarževalni sistem</text:p>
        </text:list-item>
        <text:list-item>
          <text:p text:style-name="P3">splošna vojaška obveznost in državna naborniška vojska</text:p>
        </text:list-item>
        <text:list-item>
          <text:p text:style-name="P3">posnemali so vojaško in gospodarsko organizacijo, a zelo pazili,da se ne bi razširile zahodne ideje</text:p>
        </text:list-item>
        <text:list-item>
          <text:p text:style-name="P3">gradnja prometnic, železniških prog</text:p>
        </text:list-item>
        <text:list-item>
          <text:p text:style-name="P3">skuša izkoristiti rivalstvo velesil, da bi se izognila neposredni kolonializaciji</text:p>
        </text:list-item>
        <text:list-item>
          <text:p text:style-name="P3">ukaz o prisegi<text:span text:style-name="T2"></text:span>podložniki si morajo nabrati znanje po vsem svetu + vabili so tudi tuje specialiste</text:p>
        </text:list-item>
        <text:list-item>
          <text:p text:style-name="P3">v letih 1973-1918 prebivalstvo naraste iz 35 na 55 miljionov</text:p>
        </text:list-item>
        <text:list-item>
          <text:p text:style-name="P3">sodobno pravo, sodišča + politična ureditev</text:p>
        </text:list-item>
        <text:list-item>
          <text:p text:style-name="P3">1885 oblikujejo vlado in »privatni svet«(ugledni in izkušeni državniki)</text:p>
        </text:list-item>
        <text:list-item>
          <text:p text:style-name="P3">1889 razglasijo ustavo, vendar pa položaj cesarja ni bil usklajen s parlamentom</text:p>
        </text:list-item>
        <text:list-item>
          <text:p text:style-name="P3">vlada odgovorna prestolu, parlament pa cesarja le seznanja z željami ljudstva</text:p>
        </text:list-item>
      </text:list>
      <text:p text:style-name="Standard"/>
      <text:p text:style-name="Standard"/>
      <text:p text:style-name="Standard"/>
      <text:p text:style-name="Standard">BOJ ZA REVIZIJO MEDNARODNIH POGODB</text:p>
      <text:p text:style-name="Standard"/>
      <text:list xml:id="list962500802" text:style-name="WWNum1">
        <text:list-item>
          <text:p text:style-name="P4">pokazati želji da so enakovredni in naj se z Japonsko ravna kot s civilizirano državo</text:p>
        </text:list-item>
        <text:list-item>
          <text:p text:style-name="P4">žalijo revidirati neenakopravne pogodbe</text:p>
        </text:list-item>
        <text:list-item>
          <text:p text:style-name="P4"><text:soft-page-break/>odpor VB<text:span text:style-name="T2"></text:span>Japonci se ji načrtno dobrikajo</text:p>
        </text:list-item>
        <text:list-item>
          <text:p text:style-name="P4">uspeh leta 1894, ko podpišejo pogodbo da bo Japonska sama odločala o carinah</text:p>
        </text:list-item>
        <text:list-item>
          <text:p text:style-name="P4">zmaga v korejski vojni, dokaže njihovo moč(1894-95)</text:p>
        </text:list-item>
        <text:list-item>
          <text:p text:style-name="P4">1902 angleško-japonska pogodba o prijateljstvu</text:p>
        </text:list-item>
        <text:list-item>
          <text:p text:style-name="P4">gospodarski razcvet + pomanjkanje kolonij jo silijo v kolonializem</text:p>
        </text:list-item>
        <text:list-item>
          <text:p text:style-name="P4">mali vzhodnoazijski otoki, Koreja(japonska kolonija), Formoza(Tajvan), Sahalin, Mandžurija</text:p>
        </text:list-item>
        <text:list-item>
          <text:p text:style-name="P4">spor in vojna z Rusijo (1904-5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36z0" style:family="text">
      <style:text-properties style:font-name="Symbol" fo:font-family="Symbol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434" meta:character-count="2763" meta:non-whitespace-character-count="2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