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7839in" fo:text-indent="0in" style:auto-text-indent="false"/>
    </style:style>
    <style:style style:name="P2" style:family="paragraph" style:parent-style-name="Standard" style:master-page-name="Standard">
      <style:paragraph-properties fo:margin-left="0in" fo:margin-right="0.7839in" fo:text-indent="0in" style:auto-text-indent="false" style:page-number="auto"/>
    </style:style>
    <style:style style:name="P3" style:family="paragraph" style:parent-style-name="Standard">
      <style:paragraph-properties fo:margin-left="0in" fo:margin-right="0.7839in" fo:text-indent="0.4917in" style:auto-text-indent="false"/>
    </style:style>
    <style:style style:name="P4" style:family="paragraph" style:parent-style-name="Standard">
      <style:paragraph-properties fo:margin-left="0in" fo:margin-right="0.6591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ffff0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Wingdings" style:font-name-asian="Wingdings1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2">NEEVROPSKE DEŽELE</text:span></text:p>
      <text:p text:style-name="P1"><text:span text:style-name="T1">Japonska</text:span></text:p>
      <text:p text:style-name="P1">-Japonska se je odprla svetu in dovolila trgovanje zahodnih držav od l.1868 naprej</text:p>
      <text:p text:style-name="P1">-do 1.sv.vojne se je hitro industrializirala, razvila je železniško omrežje, šolstvo in drugo infrastrukturo</text:p>
      <text:p text:style-name="P1">-postala je vodilna gospodarska in vojaška sila na Daljnem vzhodu</text:p>
      <text:p text:style-name="P1">-začela je hitro osvajati sosednja ozemlja v Tihem oceanu; oslabljeni Kitajski je najprej vzela otok Tajvan, potem Korejo; premagala je tudi Rusijo</text:p>
      <text:p text:style-name="P1">-po vojni je bila Japonska med državami zmagovalkami; obdržala je vpliv v Koreji in nekaterih kitajskih pokrajinah, vendar ji ZDA niso dovolile, da bi si podredila vso Kitajsko</text:p>
      <text:p text:style-name="P1">-v prvem desetletju po vojni sta v japonskem parlamentarnem življenju prevladovali liberalna in kmetijska stranka</text:p>
      <text:p text:style-name="P1"><text:tab/>-najpomembnejši politični dejavnik je še vedno ostajal cesar, ki je ščitil vpliv fevdalnih veleposestnikov in vojske</text:p>
      <text:p text:style-name="P1"><text:tab/>-tako parlamentarna demokracija ni nikoli prav zaživela</text:p>
      <text:p text:style-name="P1">-v času svet. Gos. krize sta se japonsko plemstvo in vojska uprla naraščajočemu vplivu ZDA v Tihem oceanu</text:p>
      <text:p text:style-name="P1"><text:tab/>-izvedli so atentat na predsednika vlade, prevzeli oblast in l.1931 napadli kitajsko provinco Mandžurijo. Zaradi tega je morala izstopiti iz Društva narodov</text:p>
      <text:p text:style-name="P1">-l.1936 je z Nemčijo sklenila protikominternski pakt</text:p>
      <text:p text:style-name="P1">-l.1937 je napadla Mongolijo in Sovjetsko zvezo, vendar je proti SZ doživela poraz, zato med vojno ni tvegala novega napada</text:p>
      <text:p text:style-name="P1">-Japonsko sta motili posest in vpliv ZDA v Pacifiku, zato se je v 2.sv.vojno vključila z napadom na ameriško ladjevje</text:p>
      <text:p text:style-name="P1">-značilnost japonskega vladanja sta bila <text:span text:style-name="T3">nacionalizem</text:span>(<text:span text:style-name="T4">občutek večvrednosti s primerjavi z drugimi azijskimi ljudstvi</text:span>) ter <text:span text:style-name="T3">militarizem</text:span>(<text:span text:style-name="T4">tesna sorodstvena povezanost vojaških voditeljev, veleposestnikov in industrialcev, kar je združevalo kapital in vojaško moč</text:span>)</text:p>
      <text:p text:style-name="P1">-z vračanjem k stari kmečki družbi so skušali omejiti zahodni kapitalizem, ki je rušil japonsko tradicionalno družbeno ureditev</text:p>
      <text:p text:style-name="P1">-simbol take družbene ureditve je bil cesar kot božji sin in predstavnik japonskega naroda</text:p>
      <text:p text:style-name="P1">-japonska državna ureditev in ideologija v 30ih letih sta bili podobni evropskemu fašizmu</text:p>
      <text:p text:style-name="P1"/>
      <text:p text:style-name="P1"><text:span text:style-name="T1">Kitajska</text:span></text:p>
      <text:p text:style-name="P1">-na Kitajskem so l.1911 odstavili cesarja in ustanovili republiko, vendar vlada ni nadzirala vsega kitajskega ozemlja</text:p>
      <text:p text:style-name="P1">-v posameznih pokrajinah so samovoljno vladali fevdalci ali generali</text:p>
      <text:p text:style-name="P1">-v času 1.sv.vojne je vladala vojaška diktatura, dejansko pa je imela polkolonialni značaj</text:p>
      <text:p text:style-name="P1">-po vojni so hoteli večji del Kitajske vojaško nadzirati Japonci. Podprla jih je tudi mirovna konf. v Parizu, saj je Japonska delovala na strani antante</text:p>
      <text:p text:style-name="P1">-to je sprožilo kitajsko obnovitveno gibanje, ki ga je vodila <text:span text:style-name="T3">nacionalistična stranka Guomidang</text:span></text:p>
      <text:p text:style-name="P1"><text:tab/>-ta je s pomočjo Američanov najprej omejila vpliv Japonske, potem pa se je obrnila po pomoč k Sovjetski zvezi(vendar so, ko je vodstvo Guomindang dobil novo vodstvo, sovjetske svetovalce odslovili)</text:p>
      <text:p text:style-name="P1">-kitajski komunisti so se taki politiki uprli in začeli z revolucijo, ki pa jo je vojska kmalu zadušila</text:p>
      <text:p text:style-name="P3">-komunisti so pod vodstvom <text:span text:style-name="T3">Mao Zedonga</text:span> in s podporo SZ nadaljevali državljansko vojno</text:p>
      <text:p text:style-name="P1"><text:tab/>-kmetom so delili zemljo, zato so pridobivali čedalje več privržencev</text:p>
      <text:p text:style-name="P1">-ko so Kitajsko napadli Japonci so komunisti in Guomidang sklenili premirje</text:p>
      <text:p text:style-name="P1">-državljanska vojna se je nadaljevala po koncu 2.sv vojne, zmagali pa so komunisti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><text:span text:style-name="T1">Indija</text:span></text:p>
      <text:p text:style-name="P4"><text:soft-page-break/>-ker so Indijci med 1.sv.vojno množično sodelovali v britanski vojski so po vojni pričakovali večjo politično samostojnost, podobno kot ostale britanske kolonije</text:p>
      <text:p text:style-name="P4">-ker je bila britanska oblast pri demokratičnih reformah v Indiji zelo zadržana je začela Narodna kongresna stranka pritiskati na britanske oblasti s »pasivnim odporom«</text:p>
      <text:p text:style-name="P4">-voditelj stranke<text:span text:style-name="T3"> Gandhi</text:span> je Indijcem <text:span text:style-name="T5"></text:span>priporočal nepokorščino in nesodelovanje z Britanci, </text:p>
      <text:p text:style-name="P4"><text:span text:style-name="T5"></text:span>podpiral je razvoj indijske industrije in obrti ter omejevanje porabe britanskih izdelkov,</text:p>
      <text:p text:style-name="P4"><text:span text:style-name="T5"></text:span>boril se je proti staremu sistemu kast, ki so delile indijsko družbo v strogo ločene sloje,</text:p>
      <text:p text:style-name="P4"><text:span text:style-name="T5"></text:span>zagovarjal je enoten nastop hindujsko in muslimansko verujočih Indijcev</text:p>
      <text:p text:style-name="P4">-gibanje se je l.1921 razvilo v delavske stavke, demonstracije in zažiganje britanskih izdelkov</text:p>
      <text:p text:style-name="P4">-Britanci so gibanje za neodvisnost slabili s podpihovanjem spora med hindujci in muslimani</text:p>
      <text:p text:style-name="P4">-Indijci so dosegli delen uspeh z ustavo, ki je Indijo decentralizirala<text:span text:style-name="T4">(=odpraviti centralizacijo-združitev na enem mestu).</text:span> Takrat se je odcepila Burma</text:p>
      <text:p text:style-name="P4">-Indija je popolno neodvisnost dosegla šele l.1947</text:p>
      <text:p text:style-name="P4">-zaradi razhajanj med muslimani in hindujci so se po 2.sv vojni odcepili še Pakistan, Bangladeš in Šri Lanka</text:p>
      <text:p text:style-name="P4"/>
      <text:p text:style-name="P4"><text:span text:style-name="T1">Palestina: Arabci in Judje</text:span></text:p>
      <text:p text:style-name="P4">-po turškem porazu l.1918 so Palestino v varstvo dobili Britanci, Siriji in Libanon pa Francozi</text:p>
      <text:p text:style-name="P4">- v <text:span text:style-name="T3">Palestini</text:span> so Britanci pustili priseljevanje Judov</text:p>
      <text:p text:style-name="P4">-Sionistično gibanje si je prizadevalo za ustanovitev judovske države v Palestini</text:p>
      <text:p text:style-name="P4">-to je sprožilo proteste Arabcev, ki so zahtevali politično avtonomijo<text:span text:style-name="T4">(samoupravo)</text:span></text:p>
      <text:p text:style-name="P4">-začeli so se spopadati med seboj</text:p>
      <text:p text:style-name="P4">-ker sionisti nisi bili pripravljeni na sodelovanje z Arabci so Britanci l.1930 začasno prepovedali naseljevanje Judov</text:p>
      <text:p text:style-name="P4">-za večjo politično neodvisnost so se borile <text:span text:style-name="T3">tudi druge Arabske dežele</text:span></text:p>
      <text:p text:style-name="P4">-večinoma so se proti britanskim in francoskim kolonizatorjem borili s stavkami, demonstracijami in politično propagando, prihajalo pa je tudi do osvobodilnih vojn, ki so se vse končale s porazo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size-asian="9pt" style:font-size-complex="9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9839in" fo:margin-left="0.25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2" meta:word-count="741" meta:character-count="5080" meta:non-whitespace-character-count="4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