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charset="x-symbo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list-style-name="WWNum2">
      <style:paragraph-properties>
        <style:tab-stops>
          <style:tab-stop style:position="0.5in"/>
        </style:tab-stops>
      </style:paragraph-properties>
    </style:style>
    <style:style style:name="P2" style:family="paragraph" style:parent-style-name="Standard" style:list-style-name="WWNum3">
      <style:paragraph-properties>
        <style:tab-stops>
          <style:tab-stop style:position="0.5in"/>
        </style:tab-stops>
      </style:paragraph-properties>
    </style:style>
    <style:style style:name="P3" style:family="paragraph" style:parent-style-name="Standard" style:list-style-name="WWNum4">
      <style:paragraph-properties>
        <style:tab-stops>
          <style:tab-stop style:position="0.5in"/>
        </style:tab-stops>
      </style:paragraph-properties>
    </style:style>
    <style:style style:name="P4" style:family="paragraph" style:parent-style-name="Standard" style:list-style-name="WWNum1">
      <style:paragraph-properties>
        <style:tab-stops>
          <style:tab-stop style:position="0.5in"/>
        </style:tab-stops>
      </style:paragraph-properties>
    </style:style>
    <style:style style:name="P5" style:family="paragraph" style:parent-style-name="Standard" style:master-page-name="Standard">
      <style:paragraph-properties style:page-number="auto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style:font-name="Wingding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_GoBack"/><text:span text:style-name="T1">JUDOVSKO VPRAŠANJE</text:span></text:p>
      <text:list xml:id="list517612927" text:style-name="WWNum2">
        <text:list-item>
          <text:p text:style-name="P1">od razsvetljenstva naprej počasna emancipacija Judov</text:p>
        </text:list-item>
        <text:list-item>
          <text:p text:style-name="P1">niso smeli posedovati nepremičnin, živeli v getih in se ukvarjali le s trgovino in posojanjem denarja</text:p>
        </text:list-item>
        <text:list-item>
          <text:p text:style-name="P1">1496-izgnani iz Štajerske in Koroške, 1515 pa iz Kranjske</text:p>
        </text:list-item>
      </text:list>
      <text:p text:style-name="Standard"/>
      <text:p text:style-name="Standard">JUDOVSKA EMANCIPACIJA</text:p>
      <text:p text:style-name="Standard"/>
      <text:list xml:id="list3002285493" text:style-name="WWNum3">
        <text:list-item>
          <text:p text:style-name="P2">v Habsburški monarhiji položaj izboljša tolerančni patent(1781)</text:p>
        </text:list-item>
        <text:list-item>
          <text:p text:style-name="P2">dokončna emancipacija pa z decembrsko ustavo leta 1867</text:p>
        </text:list-item>
        <text:list-item>
          <text:p text:style-name="P2">1790/91so bili kao enotni, v času Napoleona pa ne več(Decret infame-omeji enakopravnost)</text:p>
        </text:list-item>
        <text:list-item>
          <text:p text:style-name="P2">tudi v predmarčnem obdobju se položaj ni izboljšal</text:p>
        </text:list-item>
        <text:list-item>
          <text:p text:style-name="P2">polno emancipacijo dosežejo med letom 1848 in koncem 60h let</text:p>
        </text:list-item>
        <text:list-item>
          <text:p text:style-name="P2">v VB so jim dovolili v parlament 1858(kasneje..Disraeli-Jud)</text:p>
        </text:list-item>
        <text:list-item>
          <text:p text:style-name="P2">v Rusiji še naprej diskriminirani</text:p>
        </text:list-item>
        <text:list-item>
          <text:p text:style-name="P2">vprašanje judovskih skupnosti ali se zliti z večinskim okoljem ali obdržati svoje posebnosti</text:p>
        </text:list-item>
        <text:list-item>
          <text:p text:style-name="P2">reformisti=želeli na novo definirati versko in družbeno tradicijo, želijo iz getov</text:p>
        </text:list-item>
        <text:list-item>
          <text:p text:style-name="P2">ortodoksni Judje=oklepajo se tradicije(mesijanskega geta)</text:p>
        </text:list-item>
        <text:list-item>
          <text:p text:style-name="P2">težko so se <text:s/>povsem integrirali zaradi porasta antisemitizma</text:p>
        </text:list-item>
      </text:list>
      <text:p text:style-name="Standard"/>
      <text:p text:style-name="Standard"/>
      <text:p text:style-name="Standard"/>
      <text:p text:style-name="Standard"/>
      <text:p text:style-name="Standard">ANTISEMITIZEM</text:p>
      <text:p text:style-name="Standard"/>
      <text:list xml:id="list917704765" text:style-name="WWNum4">
        <text:list-item>
          <text:p text:style-name="P3">med razvojem meščanske družbe so postali krivci za antagonistično in pluralistično strukturo družbe, razpad tradicije, materializem in odtujitev</text:p>
        </text:list-item>
        <text:list-item>
          <text:p text:style-name="P3">antisemitizem,reakcija na liberalno državo in družbeno ureditev+kapitalistični sistem</text:p>
        </text:list-item>
        <text:list-item>
          <text:p text:style-name="P3">politični antisemitizem se pojavi po krizi leta 18739poskuša pokazati zvezo med posledicami prostokonkurenčnega liberalizma in judovskim značajem-grabežljiv, izkoriščevalski, korupcija…</text:p>
        </text:list-item>
        <text:list-item>
          <text:p text:style-name="P3">rasni antis.+ knjiga O neenakosti človeških ras</text:p>
        </text:list-item>
        <text:list-item>
          <text:p text:style-name="P3">arijski paragarf=prepoved članstva judovskim študentom</text:p>
        </text:list-item>
        <text:list-item>
          <text:p text:style-name="P3">pogromi v Rusiji<text:span text:style-name="T2"></text:span> ubitih okoli 1000 Judov</text:p>
        </text:list-item>
        <text:list-item>
          <text:p text:style-name="P3">afera Dreyfus v Franciji</text:p>
        </text:list-item>
        <text:list-item>
          <text:p text:style-name="P3">odgovor na antisemitizem sta bila socializem in cionizem=gibanje za oblikovanje samostojne judovske države v Palestini</text:p>
        </text:list-item>
      </text:list>
      <text:p text:style-name="Standard"/>
      <text:p text:style-name="Standard">CIONIZEM</text:p>
      <text:p text:style-name="Standard"/>
      <text:list xml:id="list1828610388" text:style-name="WWNum1">
        <text:list-item>
          <text:p text:style-name="P4">prvi priseljenci v Palestini večinoma iz Rusije(1881)</text:p>
        </text:list-item>
        <text:list-item>
          <text:p text:style-name="P4">drugi val-mladi, izobraženi in polni socialističnih idej(1904)</text:p>
        </text:list-item>
        <text:list-item>
          <text:p text:style-name="P4">začeli organizirati kibuce=komunistično organizirane združene skupnosti</text:p>
        </text:list-item>
        <text:list-item>
          <text:p text:style-name="P4">Theodor Herzl-oče političnega cionizma(knjiga Judovska država)</text:p>
        </text:list-item>
        <text:list-item>
          <text:p text:style-name="P4">meni da je edina rešitev za poraz antisemitizma ustanovitev judovske države</text:p>
        </text:list-item>
        <text:list-item>
          <text:p text:style-name="P4">poveže se s številnimi diplomati, obljubljajo Argentino, Ugando, a ostane le pri obljubah</text:p>
        </text:list-item>
        <text:list-item>
          <text:p text:style-name="P4">1. cionistični kongres v Baslu( 1897), udeleženci zahtevajo Palestino</text:p>
        </text:list-item>
        <text:list-item>
          <text:p text:style-name="P4">1917 s Balfourjevo dekleracijo Judom uradno priznajo Palestino za njihovo domovino, brez da bi domače vprašali za dovoljenje( napetosti med Arabci +Judi)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charset="x-symbo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fo:language="en" fo:country="GB" style:letter-kerning="true" style:font-name-asian="Lucida Sans Unicode" style:font-family-asian="'Lucida Sans Unicode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style:style style:name="WW8Num17z0" style:family="text">
      <style:text-properties style:font-name="Wingdings" fo:font-family="Wingdings" style:font-family-generic="roman" style:font-pitch="variable"/>
    </style:style>
    <style:style style:name="WW8Num1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7z3" style:family="text">
      <style:text-properties style:font-name="Symbol" fo:font-family="Symbol" style:font-family-generic="roman" style:font-pitch="variable"/>
    </style:style>
    <style:style style:name="WW8Num51z0" style:family="text">
      <style:text-properties style:font-name="Wingdings" fo:font-family="Wingdings" style:font-family-generic="roman" style:font-pitch="variable"/>
    </style:style>
    <style:style style:name="WW8Num5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1z3" style:family="text">
      <style:text-properties style:font-name="Symbol" fo:font-family="Symbol" style:font-family-generic="roman" style:font-pitch="variable"/>
    </style:style>
    <style:style style:name="WW8Num38z0" style:family="text">
      <style:text-properties style:font-name="Wingdings" fo:font-family="Wingdings" style:font-family-generic="roman" style:font-pitch="variable"/>
    </style:style>
    <style:style style:name="WW8Num3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8z3" style:family="text">
      <style:text-properties style:font-name="Symbol" fo:font-family="Symbol" style:font-family-generic="roman" style:font-pitch="variable"/>
    </style:style>
    <style:style style:name="WW8Num41z0" style:family="text">
      <style:text-properties style:font-name="Wingdings" fo:font-family="Wingdings" style:font-family-generic="roman" style:font-pitch="variable"/>
    </style:style>
    <style:style style:name="WW8Num4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1z3" style:family="text">
      <style:text-properties style:font-name="Symbol" fo:font-family="Symbol" style:font-family-generic="roman" style:font-pitch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38:00</meta:creation-date>
    <dc:date>2019-05-17T07:38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34" meta:word-count="327" meta:character-count="2331" meta:non-whitespace-character-count="20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