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3"/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Judovsko vprašanje: </text:p>
      <text:list xml:id="list3875912804" text:style-name="WWNum1">
        <text:list-item>
          <text:p text:style-name="P1">v srednjem veku se je nad njimi v Evropi vršila segregacija </text:p>
        </text:list-item>
        <text:list-item>
          <text:p text:style-name="P1">kristjani so jih obtožili, da so Kristusovi morilci, zato niso smeli posedovati nepremičnin, ukvarjali so se lahko le s trgovino in posojanjem denarja, živeti so morali v getih. Vladar jih je lahko kadar koli izgnal(ponavadi jih je izgnal, ko jim je bil dolžan preveč denarja), predpisal poseben davek za njih, itd… </text:p>
        </text:list-item>
        <text:list-item>
          <text:p text:style-name="P1">z razsvetljenstvom in fr. revolucijo(1789) pa se je začela emancipacija Judov</text:p>
        </text:list-item>
        <text:list-item>
          <text:p text:style-name="P1">njihov položaj se je pravno izboljšal(v habsburški monarhiji) s tolerančnim patentom Jožefa drugega</text:p>
        </text:list-item>
        <text:list-item>
          <text:p text:style-name="P1">v Franciji so leta 1790/91(čas jakobinske diktature) postali, citiram »enakopravni državljani enotne in nedeljive nacije« , kasneje, v času napoleonovih vojn pa se je judovska emancipacija ustavila. Napoleon je leta 1808 izdal dekret , s katerim je omejil judovsko enakopravnost</text:p>
        </text:list-item>
        <text:list-item>
          <text:p text:style-name="P1">V Rusiji so leta 1804 podrejen položaj Judov, ki so živeli predvsem na ozemlju današnje Poljske institucionalizirali s posebnim statutom, tudi v Prusiji in Nemški zvezi v tem času niso bili enakopravni. </text:p>
        </text:list-item>
        <text:list-item>
          <text:p text:style-name="P1">Stanje se ni izboljšalo v predmarčnem obdobju, polno emancipacijo so dosegli šele <text:s/>v desetletju po revoluciji leta 1848. </text:p>
        </text:list-item>
        <text:list-item>
          <text:p text:style-name="P1">V GB so Judom dovolili leta 1858 vstop v parlament(benjamin Disraeli <text:s/>-prvi jud – ministrski predsednik)</text:p>
        </text:list-item>
        <text:list-item>
          <text:p text:style-name="P1">V Rusiji so bili še naprej diskriminirani</text:p>
        </text:list-item>
        <text:list-item>
          <text:p text:style-name="P1">Emancipacija je potekala sočasno z naraščanjem nacionalizma in razvojem kapitalistične meščanske družbe</text:p>
        </text:list-item>
        <text:list-item>
          <text:p text:style-name="P1">Judje so se delili v dve skupini glede na vprašanje, ali se zliti z okoljem ali se držati tradicije. </text:p>
        </text:list-item>
      </text:list>
      <text:list xml:id="list3411982519" text:style-name="WWNum3">
        <text:list-item>
          <text:p text:style-name="P2">Reformisti – silili iz getov, želeli na novo opredeliti versko in družbeno tradicijo</text:p>
        </text:list-item>
        <text:list-item>
          <text:p text:style-name="P2">Ortodoksni Judje so se oklepali resnice in bili so prepričani, da bi prilagoditev novim razmeram povzročila zlom judovstva. </text:p>
        </text:list-item>
      </text:list>
      <text:list xml:id="list121032787991883" text:continue-list="list3875912804" text:style-name="WWNum1">
        <text:list-item>
          <text:p text:style-name="P1">redko so se vključili v okolje zaradi čedalje večjega antisemitizma</text:p>
        </text:list-item>
        <text:list-item>
          <text:p text:style-name="P1">judje so bili zdravniki, novinarji, znanstvenik in bančniki, trgovci… v srednjem veku so jih <text:s/>ljudje sovražili zaradi vere(kristusovi morilci), zdaj pa so v njih videli krivce za tegobe kapitalizma</text:p>
        </text:list-item>
        <text:list-item>
          <text:p text:style-name="P1">ta novi politični antisemitizem se je pojavil po izbruhu gospodarske krize leta 1873, ljudje pa so videli stereopitnega juda(skopuh, goljuf… - za ljudstvo razredni sovražnik in parazit)</text:p>
        </text:list-item>
        <text:list-item>
          <text:p text:style-name="P1">smatrali so tudi, da je bistvo kapitalizma prav judovski značaj</text:p>
        </text:list-item>
        <text:list-item>
          <text:p text:style-name="P1">poleg tega antisemitizma se je pojavil še rasni antisemitizem(na podlagi knjige O neenakosti človeških ras, avtor Gobineau)</text:p>
        </text:list-item>
        <text:list-item>
          <text:p text:style-name="P1">nekatera nemška študijska društva so uvedla arijski paragraf in tako prepovedala članstvo judovskim študentom. </text:p>
        </text:list-item>
        <text:list-item>
          <text:p text:style-name="P1">Antisemitizem vse prisoten, še posebej v Rusiji, kjer so se pogromi(preganjanja, napadi, umori) povečali po umoru Aleksandra drugega</text:p>
        </text:list-item>
        <text:list-item>
          <text:p text:style-name="P1">Afera Dreyfus <text:s/>v Franciji</text:p>
        </text:list-item>
        <text:list-item>
          <text:p text:style-name="P1">Sionisitčno gibanje – v sedemdesetih letih so se začeli seliti prvi priseljenci v Palestino, kasneje so prihajali mladi, izobraženi in socialistično usmerjeni ljudje, ki so organizirali kibuce(komunistično organizirane zadružne skupnosti)</text:p>
        </text:list-item>
        <text:list-item>
          <text:p text:style-name="P1">Theodor Herzl – poročal o aferi dreyfus, zato ugotovil, da je ednina rešitev judovskega vprašanja <text:s/>oblikovanje lastne judovske države</text:p>
        </text:list-item>
        <text:list-item>
          <text:p text:style-name="P1">Prvi sionističen kongres v Baslu – udeleženci zahtevali kot ozemlje Judov Palestino</text:p>
        </text:list-item>
        <text:list-item>
          <text:p text:style-name="P1"><text:soft-page-break/>Judje do Arabcev so se obnašali kruto in sovražno, a večjih trenj ni bilo. </text:p>
        </text:list-item>
        <text:list-item>
          <text:p text:style-name="P1">1917 – Balfourjeva deklaracija – Judom so uradno priznale palestino kot njihovo ozemlje, a niso vprašale domačinov(arabcov), zato so bila trenja vse hujša, vprašanje pa še zdaleč ni rešen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6600" fo:font-size="12pt" style:font-size-asian="12pt"/>
    </style:style>
    <style:style style:name="ListLabel_20_3" style:display-name="ListLabel 3" style:family="text">
      <style:text-properties fo:font-variant="normal" fo:text-transform="none" fo:color="#339966" style:text-outline="false" style:text-line-through-style="none" style:text-line-through-type="none" style:text-position="0% 100%" fo:font-size="11pt" fo:text-shadow="none" style:text-underline-style="none" style:letter-kerning="true" style:font-size-asian="11pt" style:text-scale="100%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" text:bullet-char="">
        <style:list-level-properties text:list-level-position-and-space-mode="label-alignment">
          <style:list-level-label-alignment text:label-followed-by="listtab" text:list-tab-stop-position="0.2917in" fo:text-indent="-0.039in" fo:margin-left="0.080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♥" text:bullet-char="♥">
        <style:list-level-properties text:list-level-position-and-space-mode="label-alignment">
          <style:list-level-label-alignment text:label-followed-by="listtab" text:list-tab-stop-position="0.9591in" fo:text-indent="-0.0783in" fo:margin-left="0.7874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515" meta:character-count="3379" meta:non-whitespace-character-count="2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