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Verdana" fo:font-size="9pt" style:font-size-asian="9pt"/>
    </style:style>
    <style:style style:name="P3" style:family="paragraph" style:parent-style-name="Standard">
      <style:paragraph-properties fo:margin-left="0.0417in" fo:margin-right="0in" fo:text-indent="0in" style:auto-text-indent="false"/>
    </style:style>
    <style:style style:name="P4" style:family="paragraph" style:parent-style-name="Standard">
      <style:paragraph-properties fo:margin-left="0.0417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</style:style>
    <style:style style:name="P5" style:family="paragraph" style:parent-style-name="Standard" style:list-style-name="WWNum1">
      <style:paragraph-properties fo:margin-left="0.5417in" fo:margin-right="0in" fo:text-indent="-0.25in" style:auto-text-indent="false">
        <style:tab-stops>
          <style:tab-stop style:position="0.5417in"/>
        </style:tab-stops>
      </style:paragraph-properties>
    </style:style>
    <style:style style:name="P6" style:family="paragraph" style:parent-style-name="Standard">
      <style:paragraph-properties fo:margin-left="0.2917in" fo:margin-right="0in" fo:text-indent="0in" style:auto-text-indent="false"/>
    </style:style>
    <style:style style:name="P7" style:family="paragraph" style:parent-style-name="Standard" style:list-style-name="WWNum1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8" style:family="paragraph" style:parent-style-name="Standard" style:list-style-name="WWNum1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.25in" style:auto-text-indent="false"/>
    </style:style>
    <style:style style:name="P11" style:family="paragraph" style:parent-style-name="Standard">
      <style:paragraph-properties fo:margin-left="0in" fo:margin-right="0in" fo:text-indent="0.0417in" style:auto-text-indent="false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9pt" fo:font-weight="bold" style:font-size-asian="9pt" style:font-weight-asian="bold"/>
    </style:style>
    <style:style style:name="T3" style:family="text">
      <style:text-properties style:font-name="Verdana" fo:font-size="9pt" style:font-size-asian="9pt"/>
    </style:style>
    <style:style style:name="T4" style:family="text">
      <style:text-properties style:font-name="Verdana" fo:font-size="8pt" style:font-size-asian="8pt"/>
    </style:style>
    <style:style style:name="Sect1" style:family="section">
      <style:section-properties style:editable="false">
        <style:columns fo:column-count="3">
          <style:column style:rel-width="20979*" fo:start-indent="0in" fo:end-indent="0.25in"/>
          <style:column style:rel-width="23581*" fo:start-indent="0.25in" fo:end-indent="0.25in"/>
          <style:column style:rel-width="20975*" fo:start-indent="0.25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3">
          <style:column style:rel-width="20979*" fo:start-indent="0in" fo:end-indent="0.25in"/>
          <style:column style:rel-width="23581*" fo:start-indent="0.25in" fo:end-indent="0.25in"/>
          <style:column style:rel-width="20975*" fo:start-indent="0.2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MAJNIŠKA DEKLARACIJA</text:span>: maj, 1917, Anton Korošec – Preureditev Habsburške monarhije, nastanek 3. dela, trializem.</text:p>
      <text:p text:style-name="Standard"><text:span text:style-name="T2">KRFSKA DEKLARACIJA</text:span><text:span text:style-name="T3">: julij, 1917, jugoslovanski odbor – vlada na Krfu, nastane kraljevina SHS, ustanovna in parlamentarna monarhija.</text:span></text:p>
      <text:list xml:id="list2129376270" text:style-name="WWNum1">
        <text:list-item>
          <text:p text:style-name="P1"><text:span text:style-name="T3">razpad AO: oktober 1917</text:span></text:p>
        </text:list-item>
        <text:list-item>
          <text:p text:style-name="P1"><text:span text:style-name="T3">29.10.1918 </text:span><text:span text:style-name="T2">država Slovencev, Hrvatov in Srbov</text:span></text:p>
        </text:list-item>
        <text:list-item>
          <text:p text:style-name="P1"><text:span text:style-name="T3">1.12.1918 država </text:span><text:span text:style-name="T2">Kraljevina Srbov, hrvatov in Slovencev</text:span></text:p>
        </text:list-item>
      </text:list>
      <text:p text:style-name="Standard"><text:span text:style-name="T3">za centralizem: JDS (razcepi se na SDP in JDS), NRS</text:span></text:p>
      <text:p text:style-name="Standard"><text:span text:style-name="T3">za federativno ureditev: SLS, H(R)SS, JMO</text:span></text:p>
      <text:p text:style-name="Standard"><text:span text:style-name="T3">KPJ je do leta 1923 za centralizem nato za federacijo.</text:span></text:p>
      <text:p text:style-name="Standard"><text:span text:style-name="T3">Novenber 1920 volitve v ustavodajno skupščino (zmaga JDS), KPJ z OBZNANO prepovejo delovanje, 1921 pa jo z zakonom o zaščiti države prepovejo.</text:span></text:p>
      <text:p text:style-name="Text_20_body">Ustava ni sprejeta s kvalificirano vecino.</text:p>
      <text:list xml:id="list105515954434032" text:continue-numbering="true" text:style-name="WWNum1">
        <text:list-item>
          <text:p text:style-name="P1"><text:span text:style-name="T3">28.6.1912. </text:span><text:span text:style-name="T2">VIDOVDANSKA USTAVA </text:span><text:span text:style-name="T3">centralistična in unitaristična </text:span><text:span text:style-name="T4">en parlament, en narod, tri plemena</text:span></text:p>
        </text:list-item>
      </text:list>
      <text:p text:style-name="P3"><text:span text:style-name="T3">Novo vlado sestavu Anton Korošec</text:span></text:p>
      <text:list xml:id="list105517636062967" text:continue-numbering="true" text:style-name="WWNum1">
        <text:list-item>
          <text:p text:style-name="P1"><text:span text:style-name="T3">6.1.1929 </text:span><text:span text:style-name="T2">šestojanuarska diktatura</text:span><text:span text:style-name="T3">, kralj Aleksander razpusti parlament</text:span></text:p>
        </text:list-item>
        <text:list-item>
          <text:p text:style-name="P5"><text:span text:style-name="T3">prepove delovanje vseh strank plemenskega in verskega značaja</text:span></text:p>
        </text:list-item>
        <text:list-item>
          <text:p text:style-name="P5"><text:span text:style-name="T3">delitev države na banovine</text:span></text:p>
        </text:list-item>
        <text:list-item>
          <text:p text:style-name="P5"><text:span text:style-name="T3">zakon o cenzuri</text:span></text:p>
        </text:list-item>
        <text:list-item>
          <text:p text:style-name="P5"><text:span text:style-name="T3">ime </text:span><text:span text:style-name="T2">Kraljevina Jugoslavija</text:span></text:p>
        </text:list-item>
      </text:list>
      <text:p text:style-name="P6"><text:span text:style-name="T3">en narod, en jezik, centralizem</text:span></text:p>
      <text:list xml:id="list105516829636956" text:continue-numbering="true" text:style-name="WWNum1">
        <text:list-item>
          <text:p text:style-name="P1"><text:span text:style-name="T3">1931 kraljeva oktroirana ustava</text:span></text:p>
        </text:list-item>
      </text:list>
      <text:p text:style-name="P3"><text:span text:style-name="T2">PUNKTACIJE </text:span><text:span text:style-name="T3">programi razlicnih strank za preureditev Jugoslavije</text:span></text:p>
      <text:list xml:id="list105516293850273" text:continue-numbering="true" text:style-name="WWNum1">
        <text:list-item>
          <text:p text:style-name="P1"><text:span text:style-name="T3">1934, oktober, umor kralja v Marsseillesu</text:span></text:p>
        </text:list-item>
        <text:list-item>
          <text:p text:style-name="P1"><text:span text:style-name="T3">1935, maj, petomajske volitve</text:span></text:p>
        </text:list-item>
      </text:list>
      <text:p text:style-name="P6"><text:span text:style-name="T3">vlado sestavi Miran Stojadinovič (ohranja centralistični in unitaristični režim, poveže se z JMO in SLS)</text:span></text:p>
      <text:list xml:id="list105516601112380" text:continue-numbering="true" text:style-name="WWNum1">
        <text:list-item>
          <text:p text:style-name="P1"><text:span text:style-name="T3">1939 Stojadinovič odstopi, vlado sestavi Cvetkovič (sporazum Cvetkovič-Maček, Hrvati dobijo avtonomno banovino Hrvatsko)</text:span></text:p>
        </text:list-item>
      </text:list>
      <text:p text:style-name="P3"><text:span text:style-name="T3">Jug., ČS, Rom. = mala antanta</text:span></text:p>
      <text:list xml:id="list105516211058338" text:continue-numbering="true" text:style-name="WWNum1">
        <text:list-item>
          <text:p text:style-name="P1"><text:span text:style-name="T3">1.9.1939 začetek 2. svetovne vojne</text:span></text:p>
        </text:list-item>
        <text:list-item>
          <text:p text:style-name="P1"><text:span text:style-name="T3">25.3.1941 pristop Jug. k trojnemu paktu</text:span></text:p>
        </text:list-item>
        <text:list-item>
          <text:p text:style-name="P1"><text:span text:style-name="T3">27.3.1941 demonstracije, državni udar, polnoletnost Petra, </text:span><text:span text:style-name="T2">VLADA NARODNE REŠITVE</text:span></text:p>
        </text:list-item>
      </text:list>
      <text:p text:style-name="P6"><text:span text:style-name="T3">nova vlada, stari ministri</text:span></text:p>
      <text:list xml:id="list105516137282008" text:continue-numbering="true" text:style-name="WWNum1">
        <text:list-item>
          <text:p text:style-name="P1"><text:span text:style-name="T3">27.2.1941 Hitlerjev načrt napada na Jug. in Grč. istočasno</text:span></text:p>
        </text:list-item>
        <text:list-item>
          <text:p text:style-name="P7"><text:span text:style-name="T3">6.4.1941 Aprilska vojna</text:span></text:p>
        </text:list-item>
        <text:list-item>
          <text:p text:style-name="P1"><text:span text:style-name="T3">1.11.1918 <text:s/>Maister zasede Maribor in severno mejo</text:span></text:p>
        </text:list-item>
        <text:list-item>
          <text:p text:style-name="P1"><text:span text:style-name="T3">april 1919 pohod do Celovca</text:span></text:p>
        </text:list-item>
        <text:list-item>
          <text:p text:style-name="P1"><text:span text:style-name="T3">10.10.1920 Koroski plebiscit</text:span></text:p>
        </text:list-item>
        <text:list-item>
          <text:p text:style-name="P1"><text:span text:style-name="T3">12.10.1920 Rapalska pogodba</text:span></text:p>
        </text:list-item>
        <text:list-item>
          <text:p text:style-name="P7"><text:span text:style-name="T3">junij 1920 mirovna pogodba v prekmurju</text:span></text:p>
        </text:list-item>
      </text:list>
      <text:p text:style-name="Standard"><text:span text:style-name="T3">Politicne stranke:</text:span></text:p>
      <text:p text:style-name="Standard"><text:span text:style-name="T3"><text:tab/>Katoliške:</text:span></text:p>
      <text:list xml:id="list105516951718955" text:continue-numbering="true" text:style-name="WWNum1">
        <text:list-item>
          <text:p text:style-name="P8"><text:span text:style-name="T3">SLS (Anton Korošec, ’40 -&gt; Miha Krek), ’35 pride do razcepitve, ’36 se vsi trije tabori vključijo v ljudsko fronto (JZS – sindikat Jugoslovanska Strokovna Zveza, KS, KI)</text:span></text:p>
        </text:list-item>
      </text:list>
      <text:p text:style-name="P9"><text:span text:style-name="T3">Liberalne:</text:span></text:p>
      <text:list xml:id="list105516833352324" text:continue-numbering="true" text:style-name="WWNum1">
        <text:list-item>
          <text:p text:style-name="P8"><text:span text:style-name="T3">JDS, SDS, nato še SKS</text:span></text:p>
        </text:list-item>
      </text:list>
      <text:p text:style-name="P10"><text:span text:style-name="T3">(Delavska: NSS – Narodno Socialna Stranka)</text:span></text:p>
      <text:p text:style-name="P9"><text:span text:style-name="T3">Socialistični:</text:span></text:p>
      <text:list xml:id="list105517718853983" text:continue-numbering="true" text:style-name="WWNum1">
        <text:list-item>
          <text:p text:style-name="P8"><text:span text:style-name="T3">SSJ, KPJ (leta 1937 -&gt; KPJ) sindikat URSS</text:span></text:p>
        </text:list-item>
      </text:list>
      <text:p text:style-name="P3"><text:span text:style-name="T3">Državna kriza doživi vrhunec 20.6.1928 s straljanejm v skupščini</text:span></text:p>
      <text:p text:style-name="P4"><text:span text:style-name="T2">TIGR</text:span><text:span text:style-name="T3"> ustanovljen 1924 (Trst, Istra, Reka, Gorica) cilj pridruzitev Slov. in istrskih hrvatov k Jug.</text:span></text:p>
      <text:section text:style-name="Sect1" text:name="TextSection">
        <text:p text:style-name="P3"><text:span text:style-name="T4">1.9.’39 napad na Poljsko</text:span></text:p>
        <text:p text:style-name="P3"><text:span text:style-name="T4">maj ’40 napad na Francijo</text:span></text:p>
        <text:p text:style-name="P3"><text:span text:style-name="T4">poletje ’40 zračna vojna z VB</text:span></text:p>
        <text:p text:style-name="Standard"><text:span text:style-name="T4"><text:s/>sept ’40 trojni pakt</text:span></text:p>
        <text:p text:style-name="P3"><text:span text:style-name="T4">april ’41 aprilska vojna</text:span></text:p>
        <text:p text:style-name="P3"><text:span text:style-name="T4">OF</text:span></text:p>
        <text:p text:style-name="P3"><text:span text:style-name="T4">22.6.’41 napad na SZ</text:span></text:p>
        <text:p text:style-name="P3"><text:span text:style-name="T4">poziv OF k uporu</text:span></text:p>
        <text:p text:style-name="P3"><text:span text:style-name="T4">Pearl Harbour</text:span></text:p>
        <text:p text:style-name="P3"><text:span text:style-name="T4">zima ’41 bitka za Moskvo</text:span></text:p>
        <text:p text:style-name="P3"><text:span text:style-name="T4">ustanovitev SZ</text:span></text:p>
        <text:p text:style-name="P3"><text:span text:style-name="T4">poleti ’42 El Alamein (bakla)</text:span></text:p>
        <text:p text:style-name="P3"><text:span text:style-name="T4">poleti ’42 Stalingrad</text:span></text:p>
        <text:p text:style-name="P3"><text:span text:style-name="T4">junij ’42 Midway</text:span></text:p>
        <text:p text:style-name="P3"><text:span text:style-name="T4">poletje ’43 Kursk</text:span></text:p>
        <text:p text:style-name="P3"><text:span text:style-name="T4">Dolomitska izjava</text:span></text:p>
        <text:p text:style-name="P11"><text:span text:style-name="T4">8.9. ’43 kapitulacija Italije</text:span></text:p>
        <text:p text:style-name="P11"><text:span text:style-name="T4">slo domobranstvo</text:span></text:p>
        <text:p text:style-name="P11"><text:span text:style-name="T4">1-3.10. ’43 kočevski zbor</text:span></text:p>
        <text:p text:style-name="P11"><text:span text:style-name="T4">II. Avnoja</text:span></text:p>
        <text:p text:style-name="P3"><text:span text:style-name="T4">6.6.’ 44 izkrcavanje v <text:s text:c="9"/>Normandiji</text:span></text:p>
        <text:p text:style-name="P11"><text:span text:style-name="T4">pomlad ’45 Ivo Jima</text:span></text:p>
        <text:p text:style-name="Standard"><text:span text:style-name="T4"><text:s/>taborski parlament</text:span></text:p>
        <text:p text:style-name="Standard"><text:span text:style-name="T4"><text:s/>kapitulacija nemčije</text:span></text:p>
        <text:p text:style-name="Standard"><text:span text:style-name="T4"><text:s/>10.5.’45 konec vojne v <text:s text:c="10"/>Sloveniji</text:span></text:p>
        <text:p text:style-name="Standard"><text:span text:style-name="T4"><text:s/>6.8.’45 Hirošima, Nagasaki</text:span></text:p>
        <text:p text:style-name="Standard"><text:span text:style-name="T4"><text:s/>2.9.’45 Kapitulacija Japons</text:span></text:p>
      </text:section>
      <text:section text:style-name="Sect1" text:name="Section1">
        <text:p text:style-name="P2"/>
      </text:section>
      <text:section text:style-name="Sect2" text:name="Section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3" meta:word-count="455" meta:character-count="3005" meta:non-whitespace-character-count="2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