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75in"/>
          <style:tab-stop style:position="1in"/>
          <style:tab-stop style:position="3.6252in"/>
        </style:tab-stops>
      </style:paragraph-properties>
    </style:style>
    <style:style style:name="P2" style:family="paragraph" style:parent-style-name="Standard" style:list-style-name="WWNum1">
      <style:paragraph-properties fo:text-align="justify" style:justify-single-word="false">
        <style:tab-stops>
          <style:tab-stop style:position="-1.75in"/>
          <style:tab-stop style:position="1in"/>
          <style:tab-stop style:position="3.6252in"/>
        </style:tab-stops>
      </style:paragraph-properties>
    </style:style>
    <style:style style:name="P3" style:family="paragraph" style:parent-style-name="Standard" style:list-style-name="WWNum1">
      <style:paragraph-properties fo:text-align="justify" style:justify-single-word="false">
        <style:tab-stops>
          <style:tab-stop style:position="-1.75in"/>
          <style:tab-stop style:position="1.25in"/>
          <style:tab-stop style:position="3.6252in"/>
        </style:tab-stops>
      </style:paragraph-properties>
    </style:style>
    <style:style style:name="P4" style:family="paragraph" style:parent-style-name="Standard" style:master-page-name="Standard">
      <style:paragraph-properties fo:text-align="justify" style:justify-single-word="false" style:page-number="auto">
        <style:tab-stops>
          <style:tab-stop style:position="-1.75in"/>
          <style:tab-stop style:position="1in"/>
          <style:tab-stop style:position="3.6252in"/>
        </style:tab-stops>
      </style:paragraph-properties>
    </style:style>
    <style:style style:name="T1" style:family="text">
      <style:text-properties style:font-name="Arial Narrow"/>
    </style:style>
    <style:style style:name="T2" style:family="text">
      <style:text-properties style:font-name="Arial Narrow"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JUGOSLOVANSKO VPRAŠANJE</text:span></text:p>
      <text:p text:style-name="P1"><text:span text:style-name="T1">A)</text:span></text:p>
      <text:list xml:id="list1808884120" text:style-name="WWNum1">
        <text:list-item>
          <text:p text:style-name="P2"><text:span text:style-name="T1">narodi na Balkanu so pod Osmanskim cesarstvom ali HM</text:span></text:p>
        </text:list-item>
        <text:list-item>
          <text:p text:style-name="P2"><text:span text:style-name="T1">1878 na berlinskem kongresu ČG in Srbija dobita samostojnost</text:span></text:p>
        </text:list-item>
        <text:list-item>
          <text:p text:style-name="P2"><text:span text:style-name="T1">različni interesi velesil</text:span></text:p>
        </text:list-item>
        <text:list-item>
          <text:p text:style-name="P2"><text:span text:style-name="T1">jugoslovanska ideja je iskanje novih opcij pri narodih na Balkanu glede na prihodnost</text:span></text:p>
        </text:list-item>
        <text:list-item>
          <text:p text:style-name="P2"><text:span text:style-name="T1">prvi program pri Srbih je </text:span><text:span text:style-name="T2">velikosrbski program - načertanje</text:span><text:span text:style-name="T1"> (1844), </text:span><text:span text:style-name="T2">Garašanin</text:span><text:span text:style-name="T1">, Srbi naj bi zasedli vsa ozemlja, kjer živijo, večina pa predvideva, da je bolje ostati znotraj večjih držav; 1848 pravica do samoodločbe narodov, (če združimo vse Srbe, je to poseg na tuje ozemlje, zato jih s pravico do samoodločbe vprašamo, če to želijo), program ni vseboval orožja; kritika s strani Markovića in Tucovića (srbski socialsti teoretiki), hočeta združiti vse narode Balkana v federacijo, ki bi bila enakopravna →v bistvu gre za to, da je Garašanin sestavil program v katerem je predvideval, da Srbija zasede vsa ozemlja, kjer živijo Srbi. To pa sta skritizirala Marković in Tucović, ker sta menila, da ima vsak narod pravico do samoodločbe. In če bi Srbi združili vsa ozemlja, kjer živijo bi to morali storiti na podlagi soglasja tudi drugih tamkaj živečih narodov.</text:span></text:p>
        </text:list-item>
      </text:list>
      <text:p text:style-name="P1"><text:span text:style-name="T1">B)slovenski programi</text:span></text:p>
      <text:list xml:id="list111205985806904" text:continue-numbering="true" text:style-name="WWNum1">
        <text:list-item>
          <text:p text:style-name="P3"><text:span text:style-name="T2">trializem</text:span><text:span text:style-name="T1">: - ideja SLS in Hrvaške stranke prava, dualistično monarhijo naj bi preoblikovali v trialistično (Slovenci in Hrvati bi bili tretji partner); Avstrija izkoristi ta program: navidezno privoli (da nas odtegne od Srbov, Avstrija zaradi njih do 1908 ne priključi Bosne), Franc Ferdinand celo pravi, da bi bil trializem lahko faktor za obvladovanje Madžarov</text:span></text:p>
        </text:list-item>
        <text:list-item>
          <text:p text:style-name="P2"><text:span text:style-name="T2">Ivan Cankar, preporodovci</text:span><text:span text:style-name="T1"> – mladi dijaki in študentje, ki pravijo, da je treba Avstrijo razbiti; Avstija naj bi bila konzervativna tvorba, kine bo nikoli prostovoljno rešila narodnostnih vprašanj; </text:span><text:span text:style-name="T2">Juš </text:span><text:span text:style-name="T1">in </text:span><text:span text:style-name="T2">Ferdo Kozak</text:span><text:span text:style-name="T1"> – najbolj radikalna smer; 1913 je imel Cankar na Rožniku predavanje </text:span><text:span text:style-name="T2">Slovenci in Jugoslovani</text:span><text:span text:style-name="T1">: »po krvi smo si bratje, po jeziku bratranci, po naravi pa popolnoma drugačni«, Cankar je videl rešitev v federativni enakopravni združitvi; predavanje je bilo v okviru društva </text:span><text:span text:style-name="T2">Zajemnost</text:span><text:span text:style-name="T1">, ki so ga nato razpustili, Cankarja pa aretirali</text:span></text:p>
        </text:list-item>
        <text:list-item>
          <text:p text:style-name="P2"><text:span text:style-name="T2">Tivolska resolucija</text:span><text:span text:style-name="T1"> – 1909, nosilci so JSDS, zavzemajo se za preobrazbo Avstrije, imeli naj bi avtonomijo, saj naj bi bila Avstrija idealna tvorba za gospodarstvo, možna za bivanje</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rial Narrow" fo:font-family="'Arial Narrow'"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1" meta:paragraph-count="11" meta:word-count="346" meta:character-count="2219" meta:non-whitespace-character-count="18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