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fo:margin-left="0.3752in" fo:margin-right="0in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style:text-underline-style="none"/>
    </style:style>
    <style:style style:name="P6" style:family="paragraph" style:parent-style-name="Standard" style:list-style-name="WWNum1">
      <style:paragraph-properties fo:margin-left="0.9846in" fo:margin-right="-0.0909in" fo:text-indent="-0.1972in" style:auto-text-indent="false"/>
    </style:style>
    <style:style style:name="P7" style:family="paragraph" style:parent-style-name="Standard" style:list-style-name="WWNum1">
      <style:paragraph-properties fo:margin-left="0.9846in" fo:margin-right="-0.2161in" fo:text-indent="-0.1972in" style:auto-text-indent="false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color="#ff9900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ff9900" style:text-underline-style="none"/>
    </style:style>
    <style:style style:name="T3" style:family="text">
      <style:text-properties style:text-underline-style="none"/>
    </style:style>
    <style:style style:name="T4" style:family="text">
      <style:text-properties style:text-underline-style="none" loext:padding="0in" loext:border="1.5pt solid #ff9900"/>
    </style:style>
    <style:style style:name="T5" style:family="text">
      <style:text-properties style:font-name="Wingdings 3" style:text-underline-style="none" style:font-name-asian="Wingdings 31" style:font-name-complex="Wingdings 31"/>
    </style:style>
    <style:style style:name="T6" style:family="text">
      <style:text-properties style:font-name="Wingdings 3" fo:font-size="10pt" style:text-underline-style="none" fo:font-weight="bold" style:font-name-asian="Wingdings 31" style:font-size-asian="10pt" style:font-weight-asian="bold" style:font-name-complex="Wingdings 31" style:font-size-complex="10pt"/>
    </style:style>
    <style:style style:name="T7" style:family="text">
      <style:text-properties style:text-underline-style="solid" style:text-underline-width="auto" style:text-underline-color="#ff9900"/>
    </style:style>
    <style:style style:name="T8" style:family="text">
      <style:text-properties fo:font-size="14pt" style:text-underline-style="none" fo:font-weight="bold" style:font-size-asian="14pt" style:font-weight-asian="bold" style:font-size-complex="14pt"/>
    </style:style>
    <style:style style:name="T9" style:family="text">
      <style:text-properties fo:font-size="14pt" style:text-underline-style="none" fo:font-weight="bold" style:font-size-asian="14pt" style:font-weight-asian="bold" style:font-size-complex="14pt" loext:padding="0in" loext:border="1.5pt solid #ff9900"/>
    </style:style>
    <style:style style:name="T10" style:family="text">
      <style:text-properties fo:font-size="10pt" style:text-underline-style="none" style:font-size-asian="10pt" style:font-size-complex="10pt"/>
    </style:style>
    <style:style style:name="T11" style:family="text">
      <style:text-properties fo:font-size="10pt" style:text-underline-style="none" fo:font-weight="bold" style:font-size-asian="10pt" style:font-weight-asian="bold" style:font-size-complex="10pt"/>
    </style:style>
    <style:style style:name="T12" style:family="text">
      <style:text-properties fo:font-size="10pt" style:text-underline-style="solid" style:text-underline-type="double" style:text-underline-width="auto" style:text-underline-color="#ff9900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underline-style="solid" style:text-underline-type="double" style:text-underline-width="auto" style:text-underline-color="#ff9900"/>
    </style:style>
    <style:style style:name="T16" style:family="text">
      <style:text-properties style:font-name="Webdings" style:text-underline-style="none" style:font-name-asian="Webdings1" style:font-name-complex="Webdings1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Jugoslovansko vprašanje</text:span></text:p>
      <text:p text:style-name="P1"/>
      <text:list xml:id="list3147789489" text:style-name="WWNum1">
        <text:list-item>
          <text:p text:style-name="P2"><text:span text:style-name="T3">Čas:</text:span></text:p>
          <text:list>
            <text:list-item>
              <text:list>
                <text:list-item>
                  <text:p text:style-name="P2"><text:span text:style-name="T3">30.leta 19.st.: Predmarčna doba: </text:span><text:span text:style-name="T2">ILIRIZEM</text:span></text:p>
                </text:list-item>
                <text:list-item>
                  <text:p text:style-name="P2"><text:span text:style-name="T3">konec 19.st.</text:span><text:span text:style-name="T5"></text:span><text:span text:style-name="T2">začetek 20.st</text:span><text:span text:style-name="T3">.</text:span></text:p>
                </text:list-item>
              </text:list>
            </text:list-item>
          </text:list>
        </text:list-item>
        <text:list-item>
          <text:p text:style-name="P2"><text:span text:style-name="T3">Vsebina:</text:span></text:p>
          <text:list>
            <text:list-item>
              <text:list>
                <text:list-item>
                  <text:p text:style-name="P2"><text:span text:style-name="T4">Kako bi se J Slovani združevali?</text:span><text:span text:style-name="T3">, </text:span><text:span text:style-name="T7">preureditev monarhije na nacionalni osnovi</text:span></text:p>
                </text:list-item>
                <text:list-item>
                  <text:p text:style-name="P2"><text:span text:style-name="T3">Zaradi močne germanizacije so Slovenci prisiljeni v </text:span><text:span text:style-name="T2">povezovanje</text:span><text:span text:style-name="T3"> z drugimi J Slovaniskimi narodi</text:span></text:p>
                </text:list-item>
                <text:list-item>
                  <text:p text:style-name="P2"><text:span text:style-name="T3">Jugoslovanska ideja postane aktualna zlasti po priključitvi BiH k A-O (Srbija na to gleda negativno-rivalstvo)</text:span></text:p>
                </text:list-item>
              </text:list>
            </text:list-item>
          </text:list>
        </text:list-item>
        <text:list-item>
          <text:p text:style-name="P2"><text:span text:style-name="T3">Koncepti reševanja Jug. vprašanja:</text:span></text:p>
        </text:list-item>
      </text:list>
      <text:p text:style-name="P5"/>
      <text:p text:style-name="P4"><text:span text:style-name="T8">1.</text:span><text:span text:style-name="T9">TRIALVIZEM</text:span><text:span text:style-name="T8">:</text:span></text:p>
      <text:list xml:id="list101555507929467" text:continue-numbering="true" text:style-name="WWNum1">
        <text:list-item>
          <text:list>
            <text:list-item>
              <text:list>
                <text:list-item>
                  <text:p text:style-name="P2"><text:span text:style-name="T10">program slovenske ljudske stranke + povezava z hr.stranko prava</text:span></text:p>
                </text:list-item>
                <text:list-item>
                  <text:p text:style-name="P2"><text:span text:style-name="T3">temelji na preoblikovanju dvojne monarhije </text:span><text:span text:style-name="T5"></text:span><text:span text:style-name="T3"> v </text:span><text:span text:style-name="T2">trojno/tri avtonomne</text:span><text:span text:style-name="T3"> politične enote:</text:span></text:p>
                  <text:list>
                    <text:list-item>
                      <text:p text:style-name="P2"><text:span text:style-name="T3">Jugoslovani</text:span></text:p>
                    </text:list-item>
                    <text:list-item>
                      <text:p text:style-name="P2"><text:span text:style-name="T3">Avstrija</text:span></text:p>
                    </text:list-item>
                    <text:list-item>
                      <text:p text:style-name="P2"><text:span text:style-name="T3">Ogrska</text:span></text:p>
                    </text:list-item>
                    <text:list-item>
                      <text:p text:style-name="P2"><text:span text:style-name="T3">(manjka Srbija)</text:span></text:p>
                    </text:list-item>
                  </text:list>
                </text:list-item>
                <text:list-item>
                  <text:p text:style-name="P2"><text:span text:style-name="T3">Avstrijski krogi </text:span><text:span text:style-name="T15">ne podpirajo</text:span><text:span text:style-name="T3"> trivializma:</text:span></text:p>
                  <text:list>
                    <text:list-item>
                      <text:p text:style-name="P2"><text:span text:style-name="T3">saj bi se mogli odreči </text:span><text:span text:style-name="T7">Trstu</text:span><text:span text:style-name="T3"> </text:span><text:span text:style-name="T10">(najpomembnejše nemško pristanišče)</text:span></text:p>
                    </text:list-item>
                    <text:list-item>
                      <text:p text:style-name="P2"><text:span text:style-name="T3">bojijo se povezave J Slovanov z Ogrskim delom</text:span><text:span text:style-name="T5"></text:span><text:span text:style-name="T3">skupaj bi imeli premoč-bi </text:span><text:span text:style-name="T7">ogrožali</text:span><text:span text:style-name="T3"> dominantno vlogo Nemcev</text:span></text:p>
                    </text:list-item>
                    <text:list-item>
                      <text:p text:style-name="P2"><text:span text:style-name="T3">dobro je da zraven ni Srbov-saj pomenijo </text:span><text:span text:style-name="T7">piemontsko</text:span><text:span text:style-name="T3"> vlogo v povezovanj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><text:span text:style-name="T8">2.</text:span><text:span text:style-name="T9">TIVOLSKA RESOLUCIJA</text:span><text:span text:style-name="T8">:</text:span></text:p>
      <text:list xml:id="list101556869650420" text:continue-numbering="true" text:style-name="WWNum1">
        <text:list-item>
          <text:list>
            <text:list-item>
              <text:list>
                <text:list-item>
                  <text:p text:style-name="P2"><text:span text:style-name="T3">1909</text:span></text:p>
                </text:list-item>
                <text:list-item>
                  <text:p text:style-name="P2"><text:span text:style-name="T3">predstavniki </text:span><text:span text:style-name="T2">JSDS</text:span><text:span text:style-name="T3"> sprejmejo Tivolsko revolucijo</text:span></text:p>
                </text:list-item>
                <text:list-item>
                  <text:p text:style-name="P2"><text:span text:style-name="T3">zavzemanje za </text:span><text:span text:style-name="T2">popolno narodno združitev A-O Jugoslovanov</text:span><text:span text:style-name="T3">, ne glede na vero, jezik, pisavo, dialekte</text:span><text:span text:style-name="T11">…</text:span><text:span text:style-name="T6"></text:span><text:span text:style-name="T11">ZLITJE/SPAJANE NARODOV, </text:span><text:span text:style-name="T6"></text:span><text:span text:style-name="T12">UNITARIZEM</text:span></text:p>
                </text:list-item>
                <text:list-item>
                  <text:p text:style-name="P6"><text:span text:style-name="T3">JSDS teži k nastanku </text:span><text:span text:style-name="T7">enotnega slovanskega naroda</text:span><text:span text:style-name="T3"> (jezikovno &amp; kulturno)</text:span></text:p>
                </text:list-item>
                <text:list-item>
                  <text:p text:style-name="P2"><text:span text:style-name="T3">glavni zagovornik : Edbin Kristan</text:span></text:p>
                </text:list-item>
                <text:list-item>
                  <text:p text:style-name="P7"><text:span text:style-name="T3">z zlitjem narodov bi Slovenci izgubili svojo ID,kulturo</text:span><text:span text:style-name="T5"></text:span><text:span text:style-name="T10">programa ne podpiramo</text:span>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4"><text:span text:style-name="T8">3.</text:span><text:span text:style-name="T9">CANKARJEV KONCEPT</text:span><text:span text:style-name="T8">:</text:span></text:p>
      <text:list xml:id="list101556178398743" text:continue-numbering="true" text:style-name="WWNum1">
        <text:list-item>
          <text:list>
            <text:list-item>
              <text:list>
                <text:list-item>
                  <text:p text:style-name="P2"><text:span text:style-name="T3">ostro </text:span><text:span text:style-name="T7">kritizira Tivolsko resolucijo</text:span><text:span text:style-name="T3"> </text:span><text:span text:style-name="T10">(predavanje Slovenci in Jugoslovani-1913)</text:span></text:p>
                </text:list-item>
                <text:list-item>
                  <text:p text:style-name="P2"><text:span text:style-name="T3">zavzema se za </text:span><text:span text:style-name="T2">ustanovitev zvezne federativne republike Jugoslavije</text:span></text:p>
                </text:list-item>
                <text:list-item>
                  <text:p text:style-name="P2"><text:span text:style-name="T5"></text:span><text:span text:style-name="T3">združitev: Slovencev, Hrvatov, Srbov, Bolgarov</text:span></text:p>
                </text:list-item>
                <text:list-item>
                  <text:p text:style-name="P2"><text:soft-page-break/><text:span text:style-name="T3">do združitve bi prišlo postopno-saj bo </text:span><text:span text:style-name="T2">monarhija po Cankarjevem mnenju razpadla</text:span><text:span text:style-name="T3"> zaradi zgodovinskih razlogov </text:span><text:span text:style-name="T10">(Cankar gre zaradi naprednosti v zapor)</text:span></text:p>
                </text:list-item>
                <text:list-item>
                  <text:p text:style-name="P2"><text:span text:style-name="T3">/do podobne združitve</text:span><text:span text:style-name="T10">(brez Bolgarov)</text:span><text:span text:style-name="T3"> pride po 2.sv.vojni v obliki </text:span><text:span text:style-name="T15">Federativne republike Jugoslavije</text:span><text:span text:style-name="T3">/</text:span></text:p>
                </text:list-item>
                <text:list-item>
                  <text:p text:style-name="P2"><text:span text:style-name="T10">("Jugoslovansko vpr. bi moralo obstajati le kot politično, ne pa kot kulturno-saj nesme priti do zlitja narodov")</text:span></text:p>
                </text:list-item>
              </text:list>
            </text:list-item>
          </text:list>
        </text:list-item>
      </text:list>
      <text:p text:style-name="P1"/>
      <text:p text:style-name="P1"/>
      <text:p text:style-name="P4"><text:span text:style-name="T8">4.</text:span><text:span text:style-name="T9">PREPORODOVCI</text:span><text:span text:style-name="T8">:</text:span></text:p>
      <text:list xml:id="list101557271103605" text:continue-numbering="true" text:style-name="WWNum1">
        <text:list-item>
          <text:list>
            <text:list-item>
              <text:list>
                <text:list-item>
                  <text:p text:style-name="P2"><text:span text:style-name="T3">društvo slovenskih dijakov, študentov</text:span></text:p>
                </text:list-item>
                <text:list-item>
                  <text:p text:style-name="P2"><text:span text:style-name="T3">izdaja glasila Preporod</text:span></text:p>
                </text:list-item>
                <text:list-item>
                  <text:p text:style-name="P2"><text:span text:style-name="T3">1912-1913: sodelovanje z revolucionarno organizacijo </text:span><text:span text:style-name="T15">Mlada Bosna</text:span></text:p>
                </text:list-item>
                <text:list-item>
                  <text:p text:style-name="P2"><text:span text:style-name="T3">zagovarjajo </text:span><text:span text:style-name="T7">anarhistične metode</text:span><text:span text:style-name="T3"> političnega boja (po Ruskem vzoru), </text:span><text:span text:style-name="T7">atentati</text:span><text:span text:style-name="T3"> na vladarje, …</text:span></text:p>
                </text:list-item>
                <text:list-item>
                  <text:p text:style-name="P2"><text:span text:style-name="T3">program:</text:span></text:p>
                  <text:list>
                    <text:list-item>
                      <text:p text:style-name="P2"><text:span text:style-name="T3">uničenje, razpad</text:span></text:p>
                    </text:list-item>
                    <text:list-item>
                      <text:p text:style-name="P2"><text:span text:style-name="T3">z revolucijo bi nasilno uničili A-O, </text:span><text:span text:style-name="T7">razpad Avstrije</text:span></text:p>
                    </text:list-item>
                    <text:list-item>
                      <text:p text:style-name="P2"><text:span text:style-name="T7">združitev J Slovanov</text:span></text:p>
                    </text:list-item>
                  </text:list>
                </text:list-item>
                <text:list-item>
                  <text:p text:style-name="P2"><text:span text:style-name="T3">večino pripadnikov zaprejo, nekateri zbežijo v BiH, kjer se pridružijo Mladi Bosni</text:span></text:p>
                </text:list-item>
              </text:list>
            </text:list-item>
          </text:list>
        </text:list-item>
      </text:list>
      <text:p text:style-name="P1"/>
      <text:p text:style-name="P1"/>
      <text:list xml:id="list101557398975073" text:continue-numbering="true" text:style-name="WWNum1">
        <text:list-item>
          <text:list>
            <text:list-item>
              <text:p text:style-name="P2"><text:span text:style-name="T15">Pravilnost konceptov:</text:span></text:p>
              <text:list>
                <text:list-item>
                  <text:p text:style-name="P2"><text:span text:style-name="T3">vsi koncepti, ki </text:span><text:span text:style-name="T7">podpirajo razpad A-O</text:span><text:span text:style-name="T3"> so pravilni</text:span></text:p>
                </text:list-item>
                <text:list-item>
                  <text:p text:style-name="P2"><text:span text:style-name="T3">združitev bi morala potekati ne </text:span><text:span text:style-name="T7">kulturno</text:span><text:span text:style-name="T3">(</text:span><text:span text:style-name="T16"></text:span><text:span text:style-name="T3">-slabo za Slo), ampak </text:span><text:span text:style-name="T7">politično </text:span><text:span text:style-name="T3">(</text:span><text:span text:style-name="T16"></text:span><text:span text:style-name="T3">enakopravnost)</text:span>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 fo:font-size="10pt" fo:font-weight="bold" style:font-size-asian="12pt" style:font-size-complex="12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P4" style:family="paragraph" style:parent-style-name="Footer">
      <style:paragraph-properties fo:padding="0in" fo:border="non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solid #000000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62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3752in" svg:y="-0.0075in" svg:width="0.25in" svg:height="0.2673in" draw:z-index="1"><draw:text-box><text:p text:style-name="MP1"><text:span text:style-name="MT1">5</text:span></text:p><text:p text:style-name="MP2"/></draw:text-box></draw:frame></text:p>
      </style:header>
      <style:footer>
        <text:p text:style-name="MP3"><draw:frame draw:style-name="Mfr2" draw:name="Frame1" text:anchor-type="paragraph" svg:y="0.0008in" draw:z-index="3"><draw:text-box fo:min-height="0in" fo:min-width="0.0161in"><text:p text:style-name="MP4"><text:span text:style-name="page_20_number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374" meta:character-count="2472" meta:non-whitespace-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