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>
        <style:tab-stops>
          <style:tab-stop style:position="0.3126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8126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style style:name="T1" style:family="text">
      <style:text-properties style:font-name="Comic Sans MS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Wingdings 3" fo:font-size="14pt" style:font-size-asian="14pt" style:font-size-complex="14pt"/>
    </style:style>
    <style:style style:name="T6" style:family="text">
      <style:text-properties style:text-line-through-style="solid" style:text-line-through-type="single" style:font-name="Comic Sans MS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AROLINŠKA DRŽAVA</text:span></text:p>
      <text:p text:style-name="P1"/>
      <text:p text:style-name="P2"><text:span text:style-name="T2">CESARSTVO:</text:span></text:p>
      <text:list xml:id="list3037196286" text:style-name="WWNum1">
        <text:list-item>
          <text:p text:style-name="P3"><text:span text:style-name="T3">največja moč Frankovske države v času Karla velikega</text:span></text:p>
        </text:list-item>
        <text:list-item>
          <text:p text:style-name="P3"><text:span text:style-name="T3">irski duhovnik Catulf imenoval Karla = vojvoda evropskega kraljestva (Bizantinci se s tem niso strinjali saj so se imeli za potomce rimskih cesarjev) </text:span><text:span text:style-name="T5"></text:span><text:span text:style-name="T3"> 812: AACHENSKI MIR: Bizanc prizna zahodnega cesarja-zaščitnika Rima</text:span></text:p>
        </text:list-item>
      </text:list>
      <text:p text:style-name="P1"/>
      <text:p text:style-name="P2"><text:span text:style-name="T2">DRŽAVNA ORGANIZACIJA:</text:span></text:p>
      <text:p text:style-name="P2"><text:span text:style-name="T3">1. UPRAVA:</text:span></text:p>
      <text:list xml:id="list102702537230867" text:continue-numbering="true" text:style-name="WWNum1">
        <text:list-item>
          <text:p text:style-name="P3"><text:span text:style-name="T3">ni plemenskih kneževin</text:span></text:p>
        </text:list-item>
        <text:list-item>
          <text:p text:style-name="P3"><text:span text:style-name="T3">delitev države na (200) grofij in mejne (vojska) grofije/marke</text:span></text:p>
        </text:list-item>
        <text:list-item>
          <text:p text:style-name="P3"><text:span text:style-name="T3">grofje imeli upravno, sodno, vojaško, finančno oblast; izkoriščali svoje pristojnosti </text:span><text:span text:style-name="T5"></text:span><text:span text:style-name="T3"> </text:span><text:span text:style-name="T4">missi dominici:</text:span><text:span text:style-name="T3"> nadzirali grofe</text:span></text:p>
        </text:list-item>
        <text:list-item>
          <text:p text:style-name="P3"><text:span text:style-name="T3">cesar najraje zadrževal v Aachnu (tam pokopan)</text:span></text:p>
        </text:list-item>
        <text:list-item>
          <text:p text:style-name="P3"><text:span text:style-name="T3">uradniki(v merovinški državi bili dvorni služabniki (točaj,lovec):</text:span></text:p>
          <text:list>
            <text:list-item>
              <text:p text:style-name="P4"><text:span text:style-name="T3">kancler: vodja dvornih pisarjev</text:span></text:p>
            </text:list-item>
            <text:list-item>
              <text:p text:style-name="P4"><text:span text:style-name="T3">senešalk: nadzornik uprave na posestvih</text:span></text:p>
            </text:list-item>
            <text:list-item>
              <text:p text:style-name="P4"><text:span text:style-name="T3">platinski grof: palatinsko sodišče</text:span></text:p>
            </text:list-item>
            <text:list-item>
              <text:p text:style-name="P4"><text:span text:style-name="T3">komornik: državna zakladnica</text:span></text:p>
            </text:list-item>
          </text:list>
        </text:list-item>
        <text:list-item>
          <text:p text:style-name="P3"><text:span text:style-name="T3">KAPITULARIJI: zakonski predpisi - večja enotnost države (enoten merski sistem, </text:span><text:span text:style-name="T6">valuta</text:span><text:span text:style-name="T3">)</text:span></text:p>
        </text:list-item>
      </text:list>
      <text:p text:style-name="P1"/>
      <text:p text:style-name="P2"><text:span text:style-name="T3">2. VOJSKA:</text:span></text:p>
      <text:list xml:id="list102703122799663" text:continue-numbering="true" text:style-name="WWNum1">
        <text:list-item>
          <text:p text:style-name="P3"><text:span text:style-name="T3">težko oborožena konjenica</text:span></text:p>
        </text:list-item>
        <text:list-item>
          <text:p text:style-name="P3"><text:span text:style-name="T3">več mesečni državni pohodi</text:span></text:p>
        </text:list-item>
        <text:list-item>
          <text:p text:style-name="P3"><text:span text:style-name="T3">udeleževanje v vojski na LASTNE STROŠKE (težek meč,konj,ščit)</text:span></text:p>
        </text:list-item>
        <text:list-item>
          <text:p text:style-name="P3"><text:span text:style-name="T4">streme:</text:span><text:span text:style-name="T3"> večja stabilnost na konj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8126in" fo:text-indent="-0.25in" fo:margin-left="0.8126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126in" fo:text-indent="-0.25in" fo:margin-left="1.3126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126in" fo:text-indent="-0.25in" fo:margin-left="1.8126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style:font-name="Comic Sans MS"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4673in" fo:margin-left="0in" fo:margin-right="0in" fo:margin-top="0.4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53" meta:character-count="1033" meta:non-whitespace-character-count="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