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T1" style:family="text">
      <style:text-properties style:font-name="Comic Sans MS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Comic Sans MS" fo:font-size="14pt" fo:font-weight="bold" style:font-size-asian="14pt" style:font-weight-asian="bold" style:font-size-complex="14pt"/>
    </style:style>
    <style:style style:name="T5" style:family="text">
      <style:text-properties style:font-name="Comic Sans MS" fo:font-size="14pt" fo:language="sl" fo:country="SI" style:font-size-asian="14pt" style:font-size-complex="14pt"/>
    </style:style>
    <style:style style:name="T6" style:family="text">
      <style:text-properties style:font-name="Comic Sans MS" fo:font-size="14pt" fo:language="sl" fo:country="SI" fo:font-weight="bold" style:font-size-asian="14pt" style:font-weight-asian="bold" style:font-size-complex="14pt"/>
    </style:style>
    <style:style style:name="T7" style:family="text">
      <style:text-properties style:font-name="Wingdings 3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AROLINŠKA RENESANSA</text:span></text:p>
      <text:p text:style-name="P1"/>
      <text:list xml:id="list1751326414" text:style-name="WWNum1">
        <text:list-item>
          <text:p text:style-name="P3"><text:span text:style-name="T2">kronanje Karla Velikega, kot rimskega cesarja </text:span><text:span text:style-name="T7"></text:span><text:span text:style-name="T2"> zlitje krščanske, germanske in rimske kulture</text:span></text:p>
        </text:list-item>
        <text:list-item>
          <text:p text:style-name="P3"><text:span text:style-name="T2">Karel Veliki podpiral kulturo, ustanavljal šole (</text:span><text:span text:style-name="T3">sedem umetnosti</text:span><text:span text:style-name="T2">: gramatika, retorika, dialektika, aritmetika, goemetrija, astronomija, glasba), ustanovil Akademijo: učenjaki razpravljali o teoloških,filozofskih,… ?, šola za sinove “elite”, knjižnice</text:span></text:p>
        </text:list-item>
        <text:list-item>
          <text:p text:style-name="P3"><text:span text:style-name="T2">ideja renesanse iz Britanije.. Irske – kulturno žarišče (ohranili, širili krščansko in latinsko znanje)</text:span></text:p>
        </text:list-item>
        <text:list-item>
          <text:p text:style-name="P3"><text:span text:style-name="T2">duhovniki: skromno znanje; ni pismenosti-težko čitljiva, okrašena pisava </text:span><text:span text:style-name="T7"></text:span><text:span text:style-name="T2"> Karel je zbral učenjake: Alkuin iz Yorka, Peter iz Pize, Klement iz Irske, zgodovinar Diakon, Einhard (:Življenjepis Karla Velikega)</text:span></text:p>
        </text:list-item>
        <text:list-item>
          <text:p text:style-name="P3"><text:span text:style-name="T2">skriptoriji: pisarska delavnica, tam prepisovali</text:span></text:p>
        </text:list-item>
        <text:list-item>
          <text:p text:style-name="P3"><text:span text:style-name="T2">reforme pisave </text:span><text:span text:style-name="T7"></text:span><text:span text:style-name="T2"> </text:span><text:span text:style-name="T4">KAROLINŠKA MINUSKULA</text:span></text:p>
        </text:list-item>
        <text:list-item>
          <text:p text:style-name="P3"><text:span text:style-name="T2">latinščina: jezik uprave, šolstva, …</text:span></text:p>
        </text:list-item>
        <text:list-item>
          <text:p text:style-name="P3"><text:span text:style-name="T2">književnost: </text:span><text:span text:style-name="T3">ne</text:span><text:span text:style-name="T2">, razen pevci,.. sage-staronordijske zgodbe, zapisana: Strasburška prisega, 842: med Karlom Plešastin in Ludvikom Nemškim: prisega o zvestobi in podpori proti Lotarju</text:span></text:p>
        </text:list-item>
        <text:list-item>
          <text:p text:style-name="P3"><text:span text:style-name="T2">konjeniški kip Karla Velikega: upodablanje, tako kot rimske cesarje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8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126in" fo:text-indent="-0.25in" fo:margin-left="2.8126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126in" fo:text-indent="-0.25in" fo:margin-left="4.312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T1" style:family="text">
      <style:text-properties style:font-name="Comic Sans MS" fo:font-size="14pt" fo:language="sl" fo:country="SI" style:font-size-asian="14pt" style:font-size-complex="14pt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5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4673in" fo:margin-left="0in" fo:margin-right="0in" fo:margin-top="0.4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139" meta:character-count="1052" meta:non-whitespace-character-count="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