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Heading_20_1" style:list-style-name="WWNum1" style:master-page-name="Standard">
      <style:paragraph-properties style:page-number="auto">
        <style:tab-stops>
          <style:tab-stop style:position="0in"/>
        </style:tab-stops>
      </style:paragraph-properties>
    </style:style>
    <style:style style:name="P3" style:family="paragraph" style:parent-style-name="Heading_20_2" style:list-style-name="WWNum1">
      <style:paragraph-properties>
        <style:tab-stops>
          <style:tab-stop style:position="0in"/>
        </style:tab-stops>
      </style:paragraph-properties>
    </style:style>
    <style:style style:name="P4" style:family="paragraph" style:parent-style-name="Heading_20_3" style:list-style-name="WWNum3">
      <style:paragraph-properties>
        <style:tab-stops>
          <style:tab-stop style:position="0.5in"/>
        </style:tab-stops>
      </style:paragraph-properties>
    </style:style>
    <style:style style:name="P5" style:family="paragraph" style:parent-style-name="Heading_20_3" style:list-style-name="WWNum2">
      <style:paragraph-properties>
        <style:tab-stops>
          <style:tab-stop style:position="0.5in"/>
        </style:tab-stops>
      </style:paragraph-properties>
    </style:style>
    <style:style style:name="T1" style:family="text">
      <style:text-properties fo:color="#ff0000"/>
    </style:style>
    <style:style style:name="T2" style:family="text">
      <style:text-properties fo:color="#3366ff"/>
    </style:style>
    <style:style style:name="T3" style:family="text">
      <style:text-properties fo:color="#3366ff" fo:font-weight="bold" style:font-weight-asian="bold"/>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54943428" text:style-name="WWNum1">
        <text:list-item>
          <text:h text:style-name="P2" text:outline-level="1"><text:bookmark text:name="_GoBack"/>KITAJSKA</text:h>
        </text:list-item>
      </text:list>
      <text:p text:style-name="Standard"/>
      <text:p text:style-name="Standard"><text:s text:c="3"/>Sinae – sinolog (pomeni zgodovinarja, ki proučuje kitajsko zgodovino). V Sloveniji je to Mitja Saje, ki je poleg tega, da je doktoriral na lj. Univerzi, doktoriral tudi na pekinški univerzi.</text:p>
      <text:p text:style-name="Standard"><text:s text:c="3"/>Kitajska civilizacija sega v <text:span text:style-name="T1">2. tisoč. BC</text:span>. Oblikovala se je zaradi <text:span text:style-name="T2">irigacije</text:span>. Namakajo na rekah. Najpomembnejši sta <text:span text:style-name="T2">Rumena reka</text:span> ali <text:span text:style-name="T2">Huang – He</text:span> (sprva je tu jedro civilizacije) in <text:span text:style-name="T2">Modra reka</text:span> ali <text:span text:style-name="T2">Jangce – Kiang</text:span> (potem se naselijo še tu). Z irigacijo gojijo proso, riž in sojo (zelo uporabna). </text:p>
      <text:p text:style-name="Standard">Čas merijo po dinastijah: </text:p>
      <text:p text:style-name="Standard"/>
      <text:list xml:id="list3927012253" text:style-name="WWNum3">
        <text:list-item>
          <text:h text:style-name="P4" text:outline-level="3">1. DINASTIJA: Shang = Šang (lahko jo zgovinsko dokažemo)</text:h>
        </text:list-item>
      </text:list>
      <text:p text:style-name="Standard"/>
      <text:p text:style-name="Standard">Čas: <text:span text:style-name="T1">2. tisoč. BC</text:span> </text:p>
      <text:p text:style-name="Standard"><text:span text:style-name="T2">Šangi </text:span>so poljedelci in so <text:span text:style-name="T2">miroljubni</text:span>. Ukvarjajo se predvsem z irigacijo. Uporabljajo <text:span text:style-name="T2">bron</text:span>; <text:span text:style-name="T4">kipci, orožje, nakit, posoda</text:span>. Poznajo pisavo in so tvorci <text:span text:style-name="T2">prve kitajske pisave</text:span>. To je <text:span text:style-name="T3">kitajski podobopis</text:span> (isti zapis lahko pomeni drugo besedo z naglasom). Imajo <text:span text:style-name="T2">1500</text:span> znakov, ob koncu tega obdobja pa že <text:span text:style-name="T2">5000</text:span>. V tem času že izdelujejo <text:span text:style-name="T2">svilo</text:span> in <text:span text:style-name="T2">porcelan</text:span>. Svila se je včasih imenovala svilena pot in je bila dolgo <text:span text:style-name="T2">izvozni artikel</text:span>. Porcelan je zelo dobre kvalitete in je iz <text:span text:style-name="T2">gline</text:span>.</text:p>
      <text:p text:style-name="Standard"/>
      <text:list xml:id="list3329919200" text:style-name="WWNum2">
        <text:list-item>
          <text:h text:style-name="P5" text:outline-level="3">2. DINASTIJA: Zhou = Čou</text:h>
        </text:list-item>
      </text:list>
      <text:p text:style-name="Standard"/>
      <text:p text:style-name="Standard"><text:s/>So <text:span text:style-name="T2">vojaško</text:span> ljudstvo, ki pride s severa in zavzame <text:span text:style-name="T2">šange</text:span>. Uporabljajo <text:span text:style-name="T2">železo</text:span>: veliko <text:span text:style-name="T4">orožja – mečev</text:span>,… Pridejo leta <text:span text:style-name="T1">1700 BC</text:span>. Šange <text:span text:style-name="T2">zasužnjijo</text:span> in ustanovijo <text:span text:style-name="T2">močno</text:span> državo, vendar jo oblegajo sosednja plemena, zato pričnejo graditi <text:span text:style-name="T2">kitajski zid</text:span> (danes dolg 2459 km, prvotno dolg 10 000 km; zdaj je širok 4-6 m, visok pa do 15 km). Ko so gradili ta zid je <text:span text:style-name="T2">umrlo </text:span>približno <text:span text:style-name="T2">20 000 ljudi</text:span>. Namen kitajskega zidu je <text:span text:style-name="T2">obramba</text:span> pred sovražniki. <text:span text:style-name="T2">Hun</text:span>i oblegajo Kitajsko. Huni se delijo na <text:span text:style-name="T2">bele</text:span> in <text:span text:style-name="T2">črne</text:span> Hune (vodja <text:span text:style-name="T2">Atila</text:span>). Ti so šli v Evropo. Zid se je gradil <text:span text:style-name="T1">500</text:span> let in je bil dokončno zgrajen v času naslednje dinastije. Takrat živi filozof <text:span text:style-name="T2">Konfucij</text:span>. Njegov nauk – <text:span text:style-name="T2">konfucionizem</text:span> ali konfucianstvo (verski in filozofski nauk). Ta nauk govori, da moramo biti <text:span text:style-name="T2">pokorni</text:span>, da moramo spoštovati <text:span text:style-name="T2">starejše </text:span>in spoštovati <text:span text:style-name="T2">modrost, tradicijo</text:span>. Razširi se v <text:span text:style-name="T1">6. stol. BC</text:span>. </text:p>
      <text:p text:style-name="Standard"><text:s text:c="2"/>Ženske morajo imeti <text:span text:style-name="T2">podrejen</text:span> položaj pri moških, zato je takrat <text:span text:style-name="T2">patriarhalnost</text:span>. Morale so imeti <text:span text:style-name="T2">majhne noge</text:span>; pri 3-4 letih so jim trdno povezali stopala in bila je sramota, če so imele majhne noge. To so upoštevali so <text:span text:style-name="T1">18. stol</text:span>.</text:p>
      <text:p text:style-name="Standard"/>
      <text:p text:style-name="Slog1">DRUŽBENA PIRAMIDA</text:p>
      <text:p text:style-name="Standard"/>
      <text:list xml:id="list104724141542437" text:continue-numbering="true" text:style-name="WWNum2">
        <text:list-item>
          <text:p text:style-name="P1">CESAR (Tien) z družino: Imajo zlata oblačila, saj so božanstva sonca.</text:p>
        </text:list-item>
        <text:list-item>
          <text:p text:style-name="P1">URADNIŠTVO (Mandarini): so konfucijansko izobraženi.</text:p>
        </text:list-item>
        <text:list-item>
          <text:p text:style-name="P1">KMET (Nong): imajo velik ugled, vendar nimajo denarja.</text:p>
        </text:list-item>
        <text:list-item>
          <text:p text:style-name="P1">GONG: to so obrtniki, svobodni delavci.</text:p>
        </text:list-item>
        <text:list-item>
          <text:p text:style-name="P1">TRGOVCI (Shang): so najbolj bogati, vendar najmanj ugledni, ker ljudje mislijo, da je delo z denarjem sramotno. Lahko so kupili diplomo in so postali uradniki.</text:p>
        </text:list-item>
        <text:list-item>
          <text:p text:style-name="P1">SUŽNJI (Kuli)</text:p>
        </text:list-item>
      </text:list>
      <text:p text:style-name="Standard"/>
      <text:list xml:id="list104723763938105" text:continue-numbering="true" text:style-name="WWNum2">
        <text:list-item>
          <text:h text:style-name="P5" text:outline-level="3"><text:soft-page-break/>3. DINASTIJA: C'in = Qui</text:h>
        </text:list-item>
      </text:list>
      <text:p text:style-name="Standard"/>
      <text:p text:style-name="Standard">Kitajski zid je v času te dinastije dokončno zgrajen. Vlada 3. stol.BC. V času te dinastije je narejenih več kot 10 000 glinenih vojakov v naravni velikosti. Odkrili so jih leta 1974 v »prepovedanem mestu«. Narejeni naj bi bili za posmrtno spremstvo umrlega cesarja ali pa za vojaško obrambo, da bi zavedli sovražnike. To je ena največjih najdb 20. stoletja. Včasih so poleg cesarja pokopali še njegovo spremstvo. Lahko so jih obglavili ali pa pokopali žive.</text:p>
      <text:p text:style-name="Standard"/>
      <text:list xml:id="list104724647290180" text:continue-numbering="true" text:style-name="WWNum2">
        <text:list-item>
          <text:h text:style-name="P5" text:outline-level="3">4. DINASTIJA: Han</text:h>
        </text:list-item>
      </text:list>
      <text:p text:style-name="Standard"/>
      <text:p text:style-name="Standard">Traja od 3. stol. BC do 3. stol. AD. To je doba razcveta, miru. Ta dinastija je bila znana po trgovini. V 3. stol. AD jih premagajo Huni. </text:p>
      <text:p text:style-name="Standard"/>
      <text:list xml:id="list104723670601750" text:continue-list="list2154943428" text:style-name="WWNum1">
        <text:list-item>
          <text:list>
            <text:list-item>
              <text:h text:style-name="P3" text:outline-level="2">IZUMI KITAJSKE</text:h>
            </text:list-item>
          </text:list>
        </text:list-item>
      </text:list>
      <text:p text:style-name="Standard"/>
      <text:p text:style-name="Standard">Zelo zgodaj izdelujejo papir in znajo tiskati – papirnat denar. Poznajo smodnik, kompas, magnet, očala, daljnogled, špagete (v Evropo jih prinese Marco Po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0000" fo:font-size="16pt" style:text-underline-style="solid" style:text-underline-width="auto" style:text-underline-color="font-color"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417in" loext:contextual-spacing="false" fo:keep-with-next="always"/>
      <style:text-properties fo:color="#ff00ff"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555in" fo:margin-bottom="0.028in" loext:contextual-spacing="false" fo:keep-with-next="always"/>
      <style:text-properties fo:color="#339966" fo:font-size="14pt" fo:font-style="italic" fo:font-weight="bold" style:font-size-asian="14pt" style:font-style-asian="italic" style:font-weight-asian="bold" style:font-name-complex="Arial2"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Slog1" style:family="paragraph" style:parent-style-name="Standard" style:default-outline-level="">
      <style:text-properties fo:color="#666699" fo:font-size="13pt" fo:font-weight="bold" style:font-size-asian="13pt" style:font-weight-asian="bold" style:font-size-complex="13pt"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6z0" style:family="text">
      <style:text-properties fo:color="#339966" fo:font-size="14pt" fo:font-style="italic" fo:font-weight="bold" style:font-size-asian="14pt" style:font-style-asian="italic" style:font-weight-asian="bold" style:font-name-complex="Arial2" style:font-family-complex="Arial" style:font-family-generic-complex="system" style:font-pitch-complex="variable"/>
    </style:style>
    <style:style style:name="WW8Num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fo:color="#339966" fo:font-size="14pt" fo:font-style="italic" fo:font-weight="bold" style:font-size-asian="14pt" style:font-style-asian="italic" style:font-weight-asian="bold" style:font-name-complex="Arial2" style:font-family-complex="Arial" style:font-family-generic-complex="system" style:font-pitch-complex="variable"/>
    </style:style>
    <style:style style:name="WW8Num9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4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fo:color="#000000"/>
    </style:style>
    <style:style style:name="WW8Num15z1"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ivzeta_20_pisava_20_odstavka" style:display-name="Privzeta pisava odstavka" style:family="text"/>
    <style:style style:name="Naslov_20_3_20_Znak" style:display-name="Naslov 3 Znak" style:family="text" style:parent-style-name="Privzeta_20_pisava_20_odstavka">
      <style:text-properties fo:color="#339966" style:font-name="Arial" fo:font-family="Arial" style:font-family-generic="roman" style:font-pitch="variable" fo:font-size="14pt" fo:language="sl" fo:country="SI" fo:font-style="italic" fo:font-weight="bold" style:font-size-asian="14pt" style:language-asian="ar" style:country-asian="SA" style:font-style-asian="italic" style:font-weight-asian="bold" style:font-name-complex="Arial2" style:font-family-complex="Arial" style:font-family-generic-complex="system" style:font-pitch-complex="variable" style:font-size-complex="13pt" style:language-complex="ar" style:country-complex="SA" style:font-weight-complex="bold"/>
    </style:style>
    <style:style style:name="Naslov_20_1_20_Znak" style:display-name="Naslov 1 Znak" style:family="text" style:parent-style-name="Privzeta_20_pisava_20_odstavka">
      <style:text-properties fo:color="#ff0000" style:font-name="Arial" fo:font-family="Arial" style:font-family-generic="roman" style:font-pitch="variable" fo:font-size="16pt" fo:language="sl" fo:country="SI" style:text-underline-style="solid" style:text-underline-width="auto" style:text-underline-color="font-color" fo:font-weight="bold" style:letter-kerning="true" style:font-size-asian="16pt" style:language-asian="ar" style:country-asian="SA" style:font-weight-asian="bold" style:font-name-complex="Arial2"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fo:color="#000000"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23" meta:word-count="559" meta:character-count="3378" meta:non-whitespace-character-count="2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