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entury Gothic" fo:font-size="16pt" style:font-size-asian="16pt" style:font-size-complex="16pt"/>
    </style:style>
    <style:style style:name="T2" style:family="text">
      <style:text-properties fo:color="#ff0000" style:font-name="Century Gothic" fo:font-size="14pt" style:font-size-asian="14pt" style:font-size-complex="14pt"/>
    </style:style>
    <style:style style:name="T3" style:family="text">
      <style:text-properties style:font-name="Century Gothic" fo:font-size="16pt" style:font-size-asian="16pt" style:font-size-complex="16pt"/>
    </style:style>
    <style:style style:name="T4" style:family="text">
      <style:text-properties style:font-name="Century Gothic" fo:font-size="14pt" style:font-size-asian="14pt" style:font-size-complex="14pt"/>
    </style:style>
    <style:style style:name="T5" style:family="text">
      <style:text-properties style:font-name="Century Gothic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ITAJSKA</text:span><text:span text:style-name="T3"> =&gt; KITAJSKA CIVILIZACIJA</text:span></text:p>
      <text:p text:style-name="P1"/>
      <text:list xml:id="list4246538234" text:style-name="WWNum1">
        <text:list-item>
          <text:p text:style-name="P2"><text:span text:style-name="T4">Kitajska = </text:span><text:span text:style-name="T2">dežela</text:span><text:span text:style-name="T4"> svile</text:span></text:p>
        </text:list-item>
        <text:list-item>
          <text:p text:style-name="P2"><text:span text:style-name="T4">Jang Ce - Modra reka</text:span></text:p>
        </text:list-item>
        <text:list-item>
          <text:p text:style-name="P2"><text:span text:style-name="T4">Huang Ho - Rumena reka</text:span></text:p>
        </text:list-item>
        <text:list-item>
          <text:p text:style-name="P2"><text:span text:style-name="T2">3. tisočletja pr. Kr.</text:span><text:span text:style-name="T4"> so se pojavile prve </text:span><text:span text:style-name="T2">neolitske kulture</text:span></text:p>
          <text:list>
            <text:list-item>
              <text:p text:style-name="P2"><text:span text:style-name="T5">vasi s temi kulturami so počasi prerasle v mesta z močno razslojenim prebivalstvom</text:span></text:p>
            </text:list-item>
          </text:list>
        </text:list-item>
        <text:list-item>
          <text:p text:style-name="P2"><text:span text:style-name="T4">tako se je na Kitajskem v </text:span><text:span text:style-name="T2">prvi polovici 2. tisočletja pr. Kr.</text:span><text:span text:style-name="T4"> razvila civilizacija. Prvo državo so vodili kralji , </text:span><text:span text:style-name="T2">vangi</text:span><text:span text:style-name="T4">, iz dinastije </text:span><text:span text:style-name="T2">Shang</text:span><text:span text:style-name="T4">. Uvedli so upravo s stalnim uradništvom in stalno vojsko, da bi se obvarovali pred ljudstvi s severa, ki so stalno vdirala na Kitajsko. Plemstvo se je bojevalo na bojnih vozovih, kmetje pa kot pehota. &lt;= </text:span><text:span text:style-name="T2">DINASTIJA SHANG</text:span></text:p>
        </text:list-item>
        <text:list-item>
          <text:p text:style-name="P2"><text:span text:style-name="T2">DINASTIJA ZHOU</text:span><text:span text:style-name="T4"> =&gt; je leta </text:span><text:span text:style-name="T2">771 pr. Kr.</text:span><text:span text:style-name="T4"> pregnala dinastijo </text:span><text:span text:style-name="T2">Shang</text:span><text:span text:style-name="T4">. V njenem času se je oblikovala fevdalna družba, saj je plemstvo služilo v vojski in upravi in zato dobilo od kralja kos zemlje v dar. Zemljo so obdelovali kmetje, ki so živeli v vaških skupnostih ter plačevali fevdalcem davek, opravljali namakalna dela in služili v vojski. Odnose v družbi so utrdili z izdajo </text:span><text:span text:style-name="T2">zakonika Zhou-li</text:span><text:span text:style-name="T4">.</text:span></text:p>
        </text:list-item>
        <text:list-item>
          <text:p text:style-name="P2"><text:span text:style-name="T4">oblast kraljev iz dinastije </text:span><text:span text:style-name="T2">Zhou</text:span><text:span text:style-name="T4"> je </text:span><text:span text:style-name="T2">oslabela</text:span><text:span text:style-name="T4"> zaradi vpadov tujih ljudstev s severa. V takšnih okoliščinah je </text:span><text:span text:style-name="T2">knez Zheng</text:span><text:span text:style-name="T4"> iz dinastije </text:span><text:span text:style-name="T2">Qin</text:span><text:span text:style-name="T4"> leta </text:span><text:span text:style-name="T2">221 pr. Kr.</text:span><text:span text:style-name="T4"> pregnal s prestola staro dinastijo ter prevzel cesarski naslov kot Qin Shi Huangdi, državo je okrepil, utrdil in poenotil. Pokorjene fevdalce je zamenjal z uradniki, mandarini. Uveljavil je enotne zakone, mere in uteži za vso državo. &lt;= </text:span><text:span text:style-name="T2">DINASTIJA Q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41" meta:character-count="1402" meta:non-whitespace-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