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06491756" text:style-name="WWNum3">
        <text:list-item>
          <text:h text:style-name="P2" text:outline-level="1"><text:bookmark text:name="_GoBack"/>KITAJSKA</text:h>
        </text:list-item>
      </text:list>
      <text:p text:style-name="Standard"/>
      <text:list xml:id="list112155759131426" text:continue-numbering="true" text:style-name="WWNum3">
        <text:list-item>
          <text:list>
            <text:list-item>
              <text:h text:style-name="P3" text:outline-level="2">Šangovska civilizacija:</text:h>
            </text:list-item>
          </text:list>
        </text:list-item>
      </text:list>
      <text:list xml:id="list2735679804" text:style-name="WWNum2">
        <text:list-item>
          <text:p text:style-name="P1">vasi neolitskih kultur so postopoma prerasle v mesta z močno razslojenim prebivalstvom</text:p>
        </text:list-item>
        <text:list-item>
          <text:p text:style-name="P1">v prvi polovici drugega tisočletja se je razvila civilizacija</text:p>
        </text:list-item>
        <text:list-item>
          <text:p text:style-name="P1">prvo državo so vodili kralji, vangi iz dinastije Shang – uvedli upravo s stalnim uradništvom, za obrambo pa so uvedli stalno vojsko </text:p>
        </text:list-item>
      </text:list>
      <text:p text:style-name="Standard"/>
      <text:list xml:id="list112155292435500" text:continue-list="list112155759131426" text:style-name="WWNum3">
        <text:list-item>
          <text:list>
            <text:list-item>
              <text:h text:style-name="P3" text:outline-level="2">Dinastija Zhou:</text:h>
            </text:list-item>
          </text:list>
        </text:list-item>
      </text:list>
      <text:list xml:id="list112156648817552" text:continue-list="list2735679804" text:style-name="WWNum2">
        <text:list-item>
          <text:p text:style-name="P1">pregnala je dinastijo Shang</text:p>
        </text:list-item>
        <text:list-item>
          <text:p text:style-name="P1">v njenem času se je oblikovala fevdalna družba</text:p>
        </text:list-item>
        <text:list-item>
          <text:p text:style-name="P1">zemljo so obdelovali kmetje, ter plačevali fevdalcem davek, opravljali namakalna dela ter služili v vojski</text:p>
        </text:list-item>
        <text:list-item>
          <text:p text:style-name="P1">zakonik zhou-li</text:p>
        </text:list-item>
        <text:list-item>
          <text:p text:style-name="P1">Konfucij<text:alphabetical-index-mark text:string-value=" " text:key1="Konfucij"/> – 5.stoletje pr.Kr. – posamezni fevdalci so se bojevali za oblast, zato je Konfucij želel urediti razmere v družbi, vsak naj bi se moral podrediti družbenemu položaju, ki mu je bil dan ob rojstvu, zagovarjal je poslušnost otrok, spoštovanje dolžnosti, nesebičnost, spoštljivost, vljudnost in zvestoba družini</text:p>
        </text:list-item>
      </text:list>
      <text:p text:style-name="Standard"/>
      <text:list xml:id="list112155536545528" text:continue-list="list112155292435500" text:style-name="WWNum3">
        <text:list-item>
          <text:list>
            <text:list-item>
              <text:h text:style-name="P3" text:outline-level="2">Dinastija Qin</text:h>
            </text:list-item>
          </text:list>
        </text:list-item>
      </text:list>
      <text:list xml:id="list112156278162214" text:continue-list="list112156648817552" text:style-name="WWNum2">
        <text:list-item>
          <text:p text:style-name="P1">oblast kraljev Zhou je oslabela – vpadi ljudstev, okrepili so se fevdalci</text:p>
        </text:list-item>
        <text:list-item>
          <text:p text:style-name="P1">pregnala jih je dinastija Qin – Zheng</text:p>
        </text:list-item>
        <text:list-item>
          <text:p text:style-name="P1">državo je okrepil, utrdil in poenotil</text:p>
        </text:list-item>
        <text:list-item>
          <text:p text:style-name="P1">zgradil je kitajski zid<text:alphabetical-index-mark text:string-value=" " text:key1="kitajski zid"/> – dogradili so ga iz utrdb</text:p>
        </text:list-item>
      </text:list>
      <text:p text:style-name="Standard"/>
      <text:list xml:id="list112155009781942" text:continue-list="list112155536545528" text:style-name="WWNum3">
        <text:list-item>
          <text:list>
            <text:list-item>
              <text:h text:style-name="P3" text:outline-level="2">Dosežki:</text:h>
            </text:list-item>
          </text:list>
        </text:list-item>
      </text:list>
      <text:list xml:id="list112155035468264" text:continue-list="list112156278162214" text:style-name="WWNum2">
        <text:list-item>
          <text:p text:style-name="P1">pridobivanje svile, papirja in porcelana</text:p>
        </text:list-item>
        <text:list-item>
          <text:p text:style-name="P1">magnet</text:p>
        </text:list-item>
        <text:list-item>
          <text:p text:style-name="P1">smodnik</text:p>
        </text:list-item>
        <text:list-item>
          <text:p text:style-name="P1">bankovci</text:p>
        </text:list-item>
        <text:list-item>
          <text:p text:style-name="P1">tis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82" meta:character-count="1136" meta:non-whitespace-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