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KITAJSKA</text:span></text:p>
      <text:list xml:id="list4012256560" text:style-name="WWNum2">
        <text:list-item>
          <text:p text:style-name="P1">v 18.stol pod mandžursko dinastijo Qing največji obseg, kasneje propadanje in poniževanje in omejevanje samostojnosti in nedotakljivosti s strani velesil</text:p>
        </text:list-item>
      </text:list>
      <text:p text:style-name="Standard"/>
      <text:p text:style-name="Standard">PRVA OPIJSKA VOJNA</text:p>
      <text:p text:style-name="Standard"/>
      <text:list xml:id="list105804927872470" text:continue-numbering="true" text:style-name="WWNum2">
        <text:list-item>
          <text:p text:style-name="P1">sprva <text:s/>je bila trgovina Evropejcev skromna, brez političnega ali vojaškega vpliva ali prizadevanja prodreti v notranjost, enosmerna</text:p>
        </text:list-item>
        <text:list-item>
          <text:p text:style-name="P1">Evropejci kupujejo svilo, čaj, porcelan, rabarbare</text:p>
        </text:list-item>
        <text:list-item>
          <text:p text:style-name="P1">težko najti blago k bi ga oni tja prodajali</text:p>
        </text:list-item>
        <text:list-item>
          <text:p text:style-name="P1">opij iz Indije</text:p>
        </text:list-item>
        <text:list-item>
          <text:p text:style-name="P1">naraščanje nezakonite trgovine prisili madžursko vlado da poseže v dogajanje</text:p>
        </text:list-item>
        <text:list-item>
          <text:p text:style-name="P1">sežgejo 1000 ton opija in izženejo Angleže iz mesta</text:p>
        </text:list-item>
        <text:list-item>
          <text:p text:style-name="P1">VB odgovori z vojaškim ukrepom..vidi priložnost da jih prisili k širši trgovinskim koncesijam</text:p>
        </text:list-item>
        <text:list-item>
          <text:p text:style-name="P1">1841 zavzamejo Šanghaj+vdaja kitajske vlade</text:p>
        </text:list-item>
        <text:list-item>
          <text:p text:style-name="P1">nankiška mirovna pogodba 1842 kitajska prepusti Honkong in plača visoko odškodnino, nizke carinske tarife+odpre 5 pristanišč za trgovino</text:p>
        </text:list-item>
        <text:list-item>
          <text:p text:style-name="P1">enake pogodbe še z ZDA, FR.,ŠVE.,NOR.,…</text:p>
        </text:list-item>
      </text:list>
      <text:p text:style-name="Standard"/>
      <text:p text:style-name="Standard">DRUGA OPIJSKA VOJNA(1856-60)</text:p>
      <text:p text:style-name="Standard"/>
      <text:list xml:id="list2023027342" text:style-name="WWNum3">
        <text:list-item>
          <text:p text:style-name="P2">angleški trgovci hočejo ukinitev vseh omejitev</text:p>
        </text:list-item>
        <text:list-item>
          <text:p text:style-name="P2">1854 ang, fran+ amr. predstavniki zahtevajo revizijo pogodbe</text:p>
        </text:list-item>
        <text:list-item>
          <text:p text:style-name="P2">zahtevajo: prost dostop do vseh krajev, prosto plovbo po Janceju, legalizacijo trgovine z opijem+uporabo kitajske delovne sile</text:p>
        </text:list-item>
        <text:list-item>
          <text:p text:style-name="P2">po vojni Angleži in Francozi dosežejo, da se jim odpre še 11 pristanišč, prosto plovbo, svobodno gibanje, izvzetje Evropejcev iz kitajske jurisdukcije, svobodno versko delovanje misijonarjev+legalizacija trg. z opijem</text:p>
        </text:list-item>
        <text:list-item>
          <text:p text:style-name="P2">enake ugodnosti prizna še drugim državam, tudi Japonski</text:p>
        </text:list-item>
      </text:list>
      <text:p text:style-name="Standard"/>
      <text:p text:style-name="Standard">TAJPNIŠKA VSTAJA(1850-64)</text:p>
      <text:p text:style-name="Standard"/>
      <text:list xml:id="list3091172077" text:style-name="WWNum4">
        <text:list-item>
          <text:p text:style-name="P3">temelj:sovraštvo do tujcev in nezadovoljstvo podeželski prebivalcev z mandžujsko vladavino</text:p>
        </text:list-item>
        <text:list-item>
          <text:p text:style-name="P3">sprva v južnih provincah, potem pa se je širila po Kitajski</text:p>
        </text:list-item>
        <text:list-item>
          <text:p text:style-name="P3">Hong Xiuquanom ustanovi državo Tajping-tango(nebeška država velike blaginje)</text:p>
        </text:list-item>
        <text:list-item>
          <text:p text:style-name="P3">odpravi zasebno posest, razdeli zemljo ljudem v obdelovanje, enakopravnost moških in žensk, prepove uživanje opija, tobaka, alkohola, prostitucijo</text:p>
        </text:list-item>
        <text:list-item>
          <text:p text:style-name="P3">osvijio Nanking-glavno mesto nebeške države</text:p>
        </text:list-item>
        <text:list-item>
          <text:p text:style-name="P3">boji za oblast</text:p>
        </text:list-item>
        <text:list-item>
          <text:p text:style-name="P3">velesile podprejo Quing(da ne bi uporniki razveljavili pogodbe)</text:p>
        </text:list-item>
      </text:list>
      <text:p text:style-name="Standard"/>
      <text:p text:style-name="Standard">PODREJANJE KITAJSKE</text:p>
      <text:p text:style-name="Standard"/>
      <text:list xml:id="list599850298" text:style-name="WWNum5">
        <text:list-item>
          <text:p text:style-name="P4">evropske države še naprej omejujejo suverenost osrednje vlade+uveljavljajo svoj gospodarski vpliv</text:p>
        </text:list-item>
        <text:list-item>
          <text:p text:style-name="P4">naselbine tujcev, ki so uživali eksteritorialne pravice</text:p>
        </text:list-item>
        <text:list-item>
          <text:p text:style-name="P4">nadzor nad plovbo po rekah, misijonarstvo</text:p>
        </text:list-item>
        <text:list-item>
          <text:p text:style-name="P4">od leta 1860-1908 vlada Cixi(materinska naklonjenost)+mandarini</text:p>
        </text:list-item>
        <text:list-item>
          <text:p text:style-name="P4"><text:soft-page-break/>blaginja je bila le utvara<text:span text:style-name="T2"></text:span>domače gospodarstvo je propadalo</text:p>
        </text:list-item>
        <text:list-item>
          <text:p text:style-name="P4">po kitajsko-japonski vojni le še navzdol</text:p>
        </text:list-item>
        <text:list-item>
          <text:p text:style-name="P4">krepi se nezadovoljstvo nad vlado in tujci</text:p>
        </text:list-item>
      </text:list>
      <text:p text:style-name="Standard"/>
      <text:p text:style-name="Standard">BOKSARSKA VSTAJA(1900)</text:p>
      <text:p text:style-name="Standard"/>
      <text:list xml:id="list1949741749" text:style-name="WWNum6">
        <text:list-item>
          <text:p text:style-name="P5">družba složnih pesti=boksarji( spoštovati dinastijo, iztrebiti tujce)</text:p>
        </text:list-item>
        <text:list-item>
          <text:p text:style-name="P5">proti misijonarjem in spreobrnjencem</text:p>
        </text:list-item>
        <text:list-item>
          <text:p text:style-name="P5">1900 množičen pohod nad Peking, ustavi jih posredovanje vojske pod nemškim vodstvom</text:p>
        </text:list-item>
        <text:list-item>
          <text:p text:style-name="P5">boksarski protokol(1901)</text:p>
        </text:list-item>
        <text:list-item>
          <text:p text:style-name="P5">zaostreni odnosi med Kitajsko in velesilami..pogoji za revolucijo</text:p>
        </text:list-item>
      </text:list>
      <text:p text:style-name="Standard"/>
      <text:p text:style-name="Standard">REVOLUCIJA</text:p>
      <text:p text:style-name="Standard"/>
      <text:list xml:id="list3465420146" text:style-name="WWNum1">
        <text:list-item>
          <text:p text:style-name="P6">Sun Zhongshan si prizadeva za parlamentarno reformo, razglasitev republike in agrarno reformo</text:p>
        </text:list-item>
        <text:list-item>
          <text:p text:style-name="P6">25.dec. 1911 oklic republike+Sun prvi predsednik</text:p>
        </text:list-item>
        <text:list-item>
          <text:p text:style-name="P6">cesarski dvor objavi odpoved prestolu 6letnega Purija in imenuje za predsednika Yuana Shikaia</text:p>
        </text:list-item>
        <text:list-item>
          <text:p text:style-name="P6">Sun odstopi da ne bi prišlo do državljanske vojne</text:p>
        </text:list-item>
        <text:list-item>
          <text:p text:style-name="P6">Sunova Nacionalna ljudska stranka(Guomindang) dobi na volitvah večino, vendar Shikai s pomočjo velesil razpusti parlament in uvede vojaško diktaturo</text:p>
        </text:list-item>
        <text:list-item>
          <text:p text:style-name="P6">1815 se okliče za cesarj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1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452" meta:character-count="3125" meta:non-whitespace-character-count="2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