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6.4111in" fo:margin-left="-0.0819in" fo:margin-top="0in" fo:margin-bottom="0in" table:align="left" style:writing-mode="lr-tb"/>
    </style:style>
    <style:style style:name="Table1.A" style:family="table-column">
      <style:table-column-properties style:column-width="0.5951in"/>
    </style:style>
    <style:style style:name="Table1.B" style:family="table-column">
      <style:table-column-properties style:column-width="1.2292in"/>
    </style:style>
    <style:style style:name="Table1.C" style:family="table-column">
      <style:table-column-properties style:column-width="1.125in"/>
    </style:style>
    <style:style style:name="Table1.D" style:family="table-column">
      <style:table-column-properties style:column-width="1.3139in"/>
    </style:style>
    <style:style style:name="Table1.E" style:family="table-column">
      <style:table-column-properties style:column-width="1.0667in"/>
    </style:style>
    <style:style style:name="Table1.F" style:family="table-column">
      <style:table-column-properties style:column-width="1.0806in"/>
    </style:style>
    <style:style style:name="Table1.1" style:family="table-row">
      <style:table-row-properties style:min-row-height="0.2389in"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F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fo:keep-together="auto"/>
    </style:style>
    <style:style style:name="Table1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F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9pt" fo:language="sl" fo:country="SI" style:font-name-asian="Times New Roman2" style:font-size-asian="9pt" style:language-asian="ar" style:country-asian="SA" style:font-size-complex="9pt"/>
    </style:style>
    <style:style style:name="P3" style:family="paragraph" style:parent-style-name="Standard" style:list-style-name="WWNum1">
      <style:paragraph-properties>
        <style:tab-stops>
          <style:tab-stop style:position="0.3752in"/>
        </style:tab-stops>
      </style:paragraph-properties>
    </style:style>
    <style:style style:name="P4" style:family="paragraph" style:parent-style-name="Standard">
      <style:paragraph-properties fo:margin-left="0.1252in" fo:margin-right="0in" fo:text-indent="0in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Wingdings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" style:family="text">
      <style:text-properties style:font-name="Wingdings" fo:font-size="9pt" fo:font-weight="bold" style:font-size-asian="9pt" style:font-weight-asian="bold" style:font-size-complex="9pt"/>
    </style:style>
    <style:style style:name="T3" style:family="text">
      <style:text-properties style:font-name="Wingdings" fo:font-size="9pt" style:font-size-asian="9pt" style:font-size-complex="9pt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5" style:family="text">
      <style:text-properties fo:font-size="9pt" fo:language="sl" fo:country="SI" style:font-name-asian="Times New Roman2" style:font-size-asian="9pt" style:language-asian="ar" style:country-asian="SA" style:font-size-complex="9pt"/>
    </style:style>
    <style:style style:name="T6" style:family="text">
      <style:text-properties fo:font-size="9pt" fo:language="sl" fo:country="SI" fo:font-weight="bold" style:font-name-asian="Times New Roman2" style:font-size-asian="9pt" style:language-asian="ar" style:country-asian="SA" style:font-weight-asian="bold" style:font-size-complex="9pt"/>
    </style:style>
    <style:style style:name="T7" style:family="text">
      <style:text-properties fo:font-size="9pt" fo:language="sl" fo:country="SI" fo:font-style="italic" style:text-underline-style="solid" style:text-underline-width="auto" style:text-underline-color="font-color" style:font-name-asian="Times New Roman2" style:font-size-asian="9pt" style:language-asian="ar" style:country-asian="SA" style:font-style-asian="italic" style:font-size-complex="9pt"/>
    </style:style>
    <style:style style:name="T8" style:family="text">
      <style:text-properties fo:font-size="9pt" fo:language="sl" fo:country="SI" fo:font-style="italic" style:font-name-asian="Times New Roman2" style:font-size-asian="9pt" style:language-asian="ar" style:country-asian="SA" style:font-style-asian="italic" style:font-size-complex="9pt"/>
    </style:style>
    <style:style style:name="T9" style:family="text">
      <style:text-properties fo:font-size="9pt" fo:language="sl" fo:country="SI" style:text-underline-style="solid" style:text-underline-width="auto" style:text-underline-color="font-color" style:font-name-asian="Times New Roman2" style:font-size-asian="9pt" style:language-asian="ar" style:country-asian="SA" style:font-size-complex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weight="bold" style:font-size-asian="9pt" style:font-weight-asian="bold" style:font-size-complex="9pt"/>
    </style:style>
    <style:style style:name="T12" style:family="text">
      <style:text-properties fo:font-size="9pt" fo:font-style="italic" style:text-underline-style="solid" style:text-underline-width="auto" style:text-underline-color="font-color" style:font-size-asian="9pt" style:font-style-asian="italic" style:font-size-complex="9pt"/>
    </style:style>
    <style:style style:name="T13" style:family="text">
      <style:text-properties fo:font-size="9pt" fo:font-style="italic" style:font-size-asian="9pt" style:font-style-asian="italic" style:font-size-complex="9pt"/>
    </style:style>
    <style:style style:name="T14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5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</text:span><text:span text:style-name="T4"> KMEČKI UPORI NA SLOVENSKEM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><text:span text:style-name="T5">Upor</text:span></text:p>
          </table:table-cell>
          <table:table-cell table:style-name="Table1.A1" office:value-type="string">
            <text:p text:style-name="P1"><text:span text:style-name="T6">Koroški</text:span></text:p>
          </table:table-cell>
          <table:table-cell table:style-name="Table1.A1" office:value-type="string">
            <text:p text:style-name="P1"><text:span text:style-name="T6">vseslovenski</text:span></text:p>
          </table:table-cell>
          <table:table-cell table:style-name="Table1.A1" office:value-type="string">
            <text:p text:style-name="P1"><text:span text:style-name="T6">Slovensko hrvaški</text:span></text:p>
          </table:table-cell>
          <table:table-cell table:style-name="Table1.A1" office:value-type="string">
            <text:p text:style-name="P1"><text:span text:style-name="T6">Drugi vseslovenski</text:span></text:p>
          </table:table-cell>
          <table:table-cell table:style-name="Table1.F1" office:value-type="string">
            <text:p text:style-name="P1"><text:span text:style-name="T6">Tolminski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5">Čas</text:span></text:p>
          </table:table-cell>
          <table:table-cell table:style-name="Table1.A2" office:value-type="string">
            <text:p text:style-name="P1"><text:span text:style-name="T6">1478</text:span><text:span text:style-name="T5">;4 meseci</text:span></text:p>
          </table:table-cell>
          <table:table-cell table:style-name="Table1.A2" office:value-type="string">
            <text:p text:style-name="P1"><text:span text:style-name="T6">1515</text:span><text:span text:style-name="T5">; 5 mesecev</text:span></text:p>
          </table:table-cell>
          <table:table-cell table:style-name="Table1.A2" office:value-type="string">
            <text:p text:style-name="P1"><text:span text:style-name="T6">1573</text:span><text:span text:style-name="T5">; 14 dni</text:span></text:p>
          </table:table-cell>
          <table:table-cell table:style-name="Table1.A2" office:value-type="string">
            <text:p text:style-name="P1"><text:span text:style-name="T6">1635</text:span><text:span text:style-name="T5">; 2 meseca</text:span></text:p>
          </table:table-cell>
          <table:table-cell table:style-name="Table1.F2" office:value-type="string">
            <text:p text:style-name="P1"><text:span text:style-name="T6">1713</text:span><text:span text:style-name="T5">, 2 meseca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5">Obseg</text:span></text:p>
          </table:table-cell>
          <table:table-cell table:style-name="Table1.A2" office:value-type="string">
            <text:p text:style-name="P1"><text:span text:style-name="T5">2000km2</text:span></text:p>
            <text:p text:style-name="P2"/>
          </table:table-cell>
          <table:table-cell table:style-name="Table1.A2" office:value-type="string">
            <text:p text:style-name="P1"><text:span text:style-name="T5">20 000km2</text:span></text:p>
          </table:table-cell>
          <table:table-cell table:style-name="Table1.A2" office:value-type="string">
            <text:p text:style-name="P1"><text:span text:style-name="T5">5000km2</text:span></text:p>
          </table:table-cell>
          <table:table-cell table:style-name="Table1.A2" office:value-type="string">
            <text:p text:style-name="P1"><text:span text:style-name="T5">15 000km2</text:span></text:p>
          </table:table-cell>
          <table:table-cell table:style-name="Table1.F2" office:value-type="string">
            <text:p text:style-name="P1"><text:span text:style-name="T5">2500km2 </text:span></text:p>
          </table:table-cell>
        </table:table-row>
        <table:table-row table:style-name="Table1.4">
          <table:table-cell table:style-name="Table1.A2" office:value-type="string">
            <text:p text:style-name="P1"><text:span text:style-name="T5">Dežele</text:span></text:p>
          </table:table-cell>
          <table:table-cell table:style-name="Table1.A2" office:value-type="string">
            <text:p text:style-name="P1"><text:span text:style-name="T5">Koroška</text:span></text:p>
          </table:table-cell>
          <table:table-cell table:style-name="Table1.A2" office:value-type="string">
            <text:p text:style-name="P1"><text:span text:style-name="T5">Kranjska, Koroška, Štajerska</text:span></text:p>
          </table:table-cell>
          <table:table-cell table:style-name="Table1.A2" office:value-type="string">
            <text:p text:style-name="P1"><text:span text:style-name="T5">Hrv.Zagorje, Posavje, J del Štajerske</text:span></text:p>
          </table:table-cell>
          <table:table-cell table:style-name="Table1.A2" office:value-type="string">
            <text:p text:style-name="P1"><text:span text:style-name="T5">Štajerska, Kranjska</text:span></text:p>
          </table:table-cell>
          <table:table-cell table:style-name="Table1.F2" office:value-type="string">
            <text:p text:style-name="P1"><text:span text:style-name="T5">Tolminska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5">Št.ljudi</text:span></text:p>
          </table:table-cell>
          <table:table-cell table:style-name="Table1.A2" office:value-type="string">
            <text:p text:style-name="P1"><text:span text:style-name="T5">3000 (600)</text:span></text:p>
          </table:table-cell>
          <table:table-cell table:style-name="Table1.A2" office:value-type="string">
            <text:p text:style-name="P1"><text:span text:style-name="T5">80 000</text:span></text:p>
          </table:table-cell>
          <table:table-cell table:style-name="Table1.A2" office:value-type="string">
            <text:p text:style-name="P1"><text:span text:style-name="T5">12 000</text:span></text:p>
          </table:table-cell>
          <table:table-cell table:style-name="Table1.A2" office:value-type="string">
            <text:p text:style-name="P1"><text:span text:style-name="T5">15 000</text:span></text:p>
          </table:table-cell>
          <table:table-cell table:style-name="Table1.F2" office:value-type="string">
            <text:p text:style-name="P1"><text:span text:style-name="T5">720 posesti</text:span></text:p>
          </table:table-cell>
        </table:table-row>
      </table:table>
      <text:p text:style-name="Standard"><text:span text:style-name="T10">Upiranje kmečkega prebivalstva se pojavlja že od 13.st dalje in se do 15.st , ko pride do poslabšanja razmer, stopnjuje; končajo pa 1848, z odpravo fevdalnega sistema pri nas. Kmečki upori predstavljajo pomembno obdobje v naši zgodovini, ker kljub porazom </text:span><text:span text:style-name="T11">rahljajo fevdalni sistem</text:span><text:span text:style-name="T10"> in pripomorejo k </text:span><text:span text:style-name="T11">rasti kmečke ter narodne samozavesti</text:span><text:span text:style-name="T10">. </text:span></text:p>
      <text:p text:style-name="Standard"><text:span text:style-name="T6">1) VZROKI</text:span></text:p>
      <text:p text:style-name="Standard"><text:span text:style-name="T12">-- turški vpadi</text:span><text:span text:style-name="T10">, posledično zvišani davki, črna vojska, povečana neizmerjena tlaka..</text:span></text:p>
      <text:p text:style-name="Standard"><text:span text:style-name="T12">-- fevdalci zahtevajo vedno nove dajatve in povečujejo stare</text:span><text:span text:style-name="T10">; kmetje zahtevajo staro pravdo (dajatve, ki so zapisane v urbarijih)</text:span></text:p>
      <text:p text:style-name="Standard"><text:span text:style-name="T7">-- omejevanje kmetov pri svobodnem razvoju podeželske trgovine</text:span></text:p>
      <text:p text:style-name="Standard"><text:span text:style-name="T7">-- nečloveški odnosi fevdalcev do podložnikov</text:span></text:p>
      <text:p text:style-name="Standard"><text:span text:style-name="T12">-- naravne katastrofe (kuga,lakota,potres (1511)—zajame Kras,Notranjsko,Tolminsko,Gorenjsko)</text:span></text:p>
      <text:p text:style-name="Standard"><text:span text:style-name="T10">Kmetje se v procesu priprave na upor organizirajo v </text:span><text:span text:style-name="T11">kmečke zveze-punte</text:span><text:span text:style-name="T10">; pri tem se zgledujejo po meščanskih zvezah. Njihove zahteve:</text:span></text:p>
      <text:p text:style-name="Standard"><text:span text:style-name="T7"><text:s/>~ sodelovanje pri <text:s/>soodločanju odrejanja davkov in dajatev</text:span></text:p>
      <text:p text:style-name="Standard"><text:span text:style-name="T12">~ sodelovati pri sodnih postopkih ( poleg fevdalca na procesu prisoten tudi predstavnik kmetov)</text:span></text:p>
      <text:p text:style-name="Standard"><text:span text:style-name="T7">~ večja vloga kmetov pri obrambi pred Turki</text:span></text:p>
      <text:p text:style-name="Standard"><text:span text:style-name="T7">~ sami naj bi urejali odnose z vladarjem, mimo fevdalcev</text:span></text:p>
      <text:p text:style-name="Standard"><text:span text:style-name="T7">~ beseda pri sprejemanju/ odstranjevanju duhovnikov </text:span></text:p>
      <text:p text:style-name="Standard"><text:span text:style-name="T11">2) UPORI</text:span></text:p>
      <text:p text:style-name="Standard"><text:span text:style-name="T2"></text:span><text:span text:style-name="T11"> KOROŠKI KMEČKI UPOR; 1478</text:span></text:p>
      <text:p text:style-name="Standard"><text:span text:style-name="T5">~ ustanovijo punt/kmečko zvezo, in postavijo svoje zahteve (že prej naštete)</text:span></text:p>
      <text:p text:style-name="Standard"><text:span text:style-name="T10">~ </text:span><text:span text:style-name="T14">poleg kmetov </text:span><text:span text:style-name="T15">se </text:span><text:span text:style-name="T14">uprejo tudi meščani</text:span><text:span text:style-name="T10">- obrtniki, trgovci, rudarji</text:span></text:p>
      <text:p text:style-name="Standard"><text:span text:style-name="T10">~ 1478, ko so v deželo prišli Turki, se jim 3000 puntarjev postavi po robu; v dejanskem napadu pa jih </text:span><text:span text:style-name="T14">sodeluje le 600</text:span></text:p>
      <text:p text:style-name="Standard"><text:span text:style-name="T10">~ </text:span><text:span text:style-name="T14">Turki jih zlahka premagajo in se nad njimi kruto znesejo</text:span></text:p>
      <text:p text:style-name="Standard"><text:span text:style-name="T10">~ </text:span><text:span text:style-name="T14">prav tako jih za upor kaznujejo fevdalci: povečajo dajatve, voditelje usmrtijo, uničujejo premoženje</text:span></text:p>
      <text:p text:style-name="Standard"><text:span text:style-name="T2"></text:span><text:span text:style-name="T11"> VSESLOVENSKI KMEČKI UPOR; 1515</text:span></text:p>
      <text:p text:style-name="Standard"><text:span text:style-name="T10">~ </text:span><text:span text:style-name="T14">je največji upor na Slo.tleh</text:span><text:span text:style-name="T10">, zajame 80 000 prebivalcev</text:span></text:p>
      <text:p text:style-name="Standard"><text:span text:style-name="T5">~ poleg starih težav, jih spremljajo še nove: vojna z Beneško republiko (1508-16),ki onemogoča trgovino; potres 1511</text:span></text:p>
      <text:p text:style-name="Standard"><text:span text:style-name="T5">~ organizirajo kmečko zvezo, zahtevajo Staro pravdo</text:span></text:p>
      <text:p text:style-name="Standard"><text:span text:style-name="T10">~ </text:span><text:span text:style-name="T14">v tem uporu prvič natisnejo besede: »Le vkup,le vkup uboga gmajna</text:span><text:span text:style-name="T10">«</text:span></text:p>
      <text:p text:style-name="Standard"><text:span text:style-name="T10">~ </text:span><text:span text:style-name="T14">napadajo gradove</text:span><text:span text:style-name="T10">; zato se jim fevdalci maščujejo z Bitko pri Celju, kjer pade 2000 kmetov; puntarjem naložijo dodatni davek- »</text:span><text:span text:style-name="T13">puntarski davek-fenik</text:span><text:span text:style-name="T10">«</text:span></text:p>
      <text:p text:style-name="Standard"><text:span text:style-name="T10">~~</text:span><text:span text:style-name="T11">vzroki za hiter poraz kmetov</text:span><text:span text:style-name="T10">:</text:span></text:p>
      <text:p text:style-name="Standard"><text:span text:style-name="T13"><text:s text:c="4"/>--slaba oborožitev(orožje je preprosto delovno orodje; so enote peščev brez vojaških izkušenj..)</text:span></text:p>
      <text:p text:style-name="Standard"><text:span text:style-name="T8"><text:s text:c="4"/>--fevdalci so vojaško izkušeni, imajo konjenico</text:span></text:p>
      <text:p text:style-name="Standard"><text:span text:style-name="T8"><text:s text:c="4"/>--kmetje so politično naivni, neizobraženi; verjamejo v cesarsko pravičnost in dobroto</text:span></text:p>
      <text:p text:style-name="Standard"><text:span text:style-name="T8"><text:s text:c="4"/>--kmečka vojska je razdrobljena, ni enotne povezave</text:span></text:p>
      <text:p text:style-name="Standard"><text:span text:style-name="T2"></text:span><text:span text:style-name="T11"> HRVAŠKO-SLOVENSKI KMEČKI UPOR; 1573 </text:span></text:p>
      <text:p text:style-name="Standard"><text:span text:style-name="T14">~ najpomembnejši upor</text:span><text:span text:style-name="T10">, sodeluje 12 000 kmetov</text:span></text:p>
      <text:p text:style-name="Standard"><text:span text:style-name="T10">~ </text:span><text:span text:style-name="T14">programsko in organizacijsko je bil najbolje pripravljen</text:span></text:p>
      <text:p text:style-name="Standard"><text:span text:style-name="T10">~ edini upor, ki </text:span><text:span text:style-name="T14">se ne ozira na državne meje</text:span><text:span text:style-name="T10"> (Hrvaško Zagorje, ob reki Sotli, Štajerska)</text:span></text:p>
      <text:p text:style-name="Standard"><text:span text:style-name="T5">~ razpoznavni znak upora je petelinje pero</text:span></text:p>
      <text:p text:style-name="Standard"><text:span text:style-name="T5">~ kmečka vojska razdeljena na 3 skupine:</text:span></text:p>
      <text:list xml:id="list2016015565" text:style-name="WWNum1">
        <text:list-item>
          <text:p text:style-name="P3"><text:span text:style-name="T9">1.skupina: vodja: MATIJA GUBEC</text:span></text:p>
        </text:list-item>
        <text:list-item>
          <text:p text:style-name="P3"><text:span text:style-name="T9">2.skupina: vodja: ILIJA GREGORIĆ</text:span></text:p>
        </text:list-item>
        <text:list-item>
          <text:p text:style-name="P3"><text:span text:style-name="T9">3.skupina: vodja: IVAN PASANEC</text:span></text:p>
        </text:list-item>
      </text:list>
      <text:p text:style-name="Standard"><text:span text:style-name="T10">~ po predvideni zmagi so </text:span><text:span text:style-name="T14">imeli program organizacije področja</text:span><text:span text:style-name="T10">:</text:span></text:p>
      <text:p text:style-name="P4"><text:span text:style-name="T5"><text:s/>- <text:s text:c="3"/>pobiti gospodo</text:span></text:p>
      <text:p text:style-name="Standard"><text:span text:style-name="T5"><text:s text:c="4"/>- <text:s text:c="3"/>ustanovitev cesarskega namestništva v Zagrebu (priznavajo le cesarja na Dunaju)</text:span></text:p>
      <text:p text:style-name="Standard"><text:span text:style-name="T5"><text:s text:c="4"/>- <text:s text:c="3"/>sami bi pobirali davke,dajatve in skrbeli za Vojno Krajino</text:span></text:p>
      <text:p text:style-name="Standard"><text:span text:style-name="T5"><text:s text:c="4"/>- <text:s text:c="3"/>sami bi odstranjevali/ sprejemali župnike, duhovnike..</text:span></text:p>
      <text:p text:style-name="Standard"><text:span text:style-name="T5"><text:s text:c="4"/>- <text:s text:c="3"/>izbris deželnih in državnih meja; glavno mesto Zagreb</text:span></text:p>
      <text:p text:style-name="Standard"><text:span text:style-name="T10">~ </text:span><text:span text:style-name="T14">z novo državno organizacijo bi to postala KMEČKA DRŽAVA</text:span></text:p>
      <text:p text:style-name="Standard"><text:span text:style-name="T5">~ spopadejo se v več bitkah:</text:span></text:p>
      <text:p text:style-name="Standard"><text:span text:style-name="T5"><text:s text:c="4"/>- <text:s text:c="3"/>bitka pri Krškem</text:span></text:p>
      <text:p text:style-name="Standard"><text:span text:style-name="T10"><text:s text:c="4"/>- <text:s text:c="3"/></text:span><text:span text:style-name="T14">bitka pri Dolnji Stubici</text:span><text:span text:style-name="T10"> (ubitih 3000 kmetov, zadnja bitka); po tej bitki sledi maščevanje:</text:span></text:p>
      <text:p text:style-name="Standard"><text:span text:style-name="T10">* čez nekaj dni sledi </text:span><text:span text:style-name="T14">»kronanje Matije Gubca v Zagrebu«;</text:span><text:span text:style-name="T10"> okronali so ga z razbeljeno krono in ga razčetverili ; z ostalimi puntarji pa kruto obračunavali še naslednje mesece</text:span></text:p>
      <text:p text:style-name="Standard"><text:span text:style-name="T3"></text:span><text:span text:style-name="T10"> </text:span><text:span text:style-name="T11">Vsi kmečki upori so bili premagani</text:span><text:span text:style-name="T10">:</text:span></text:p>
      <text:list xml:id="list101830466126669" text:continue-numbering="true" text:style-name="WWNum1">
        <text:list-item>
          <text:p text:style-name="P3"><text:span text:style-name="T5">slaba organiziranost in nepovezanost vojske; delovali so lokalno</text:span></text:p>
        </text:list-item>
        <text:list-item>
          <text:p text:style-name="P3"><text:span text:style-name="T5">zaradi naivnosti in politične neizkušenosti</text:span></text:p>
        </text:list-item>
        <text:list-item>
          <text:p text:style-name="P3"><text:span text:style-name="T5">brez vojaškega znanja, slaba oborožitev, razdrobljenost vojske</text:span></text:p>
        </text:list-item>
      </text:list>
      <text:p text:style-name="Standard"><text:soft-page-break/><text:span text:style-name="T3"></text:span><text:span text:style-name="T10"> </text:span><text:span text:style-name="T11">Uporom je sledilo kruto fevdalno maščevanje</text:span><text:span text:style-name="T10">:</text:span></text:p>
      <text:list xml:id="list101831783813132" text:continue-numbering="true" text:style-name="WWNum1">
        <text:list-item>
          <text:p text:style-name="P3"><text:span text:style-name="T5">pohod plemiške vojske (ropanje, uničevanje, požiganje)</text:span></text:p>
        </text:list-item>
        <text:list-item>
          <text:p text:style-name="P3"><text:span text:style-name="T5">upornike so pobijali,obešali,natikali na kole</text:span></text:p>
        </text:list-item>
        <text:list-item>
          <text:p text:style-name="P3"><text:span text:style-name="T5">uveden je puntarski davek, poveča se tlaka</text:span></text:p>
        </text:list-item>
      </text:list>
      <text:p text:style-name="Standard"><text:span text:style-name="T3"></text:span><text:span text:style-name="T10"> </text:span><text:span text:style-name="T11">Odmev v umetnosti:</text:span><text:span text:style-name="T10"><text:line-break/> <text:s text:c="2"/>- <text:s text:c="4"/>pesnik Anton Aškerc: Kronanje v Zagrebu</text:span></text:p>
      <text:p text:style-name="Standard"><text:span text:style-name="T5"><text:s text:c="4"/>- <text:s text:c="4"/>pesnik France Prešeren: Sonteni vnec (8.sonet)</text:span></text:p>
      <text:list xml:id="list101831648076454" text:continue-numbering="true" text:style-name="WWNum1">
        <text:list-item>
          <text:p text:style-name="P3"><text:span text:style-name="T5">slikar Gojmir Anton Kos: Boj pri Krškem</text:span></text:p>
        </text:list-item>
        <text:list-item>
          <text:p text:style-name="P3"><text:span text:style-name="T5">slikar Krsto Hegedušič: Boj pri Dolnji Stubici <text:s/>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2z0" style:family="text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9pt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94" meta:word-count="694" meta:character-count="4575" meta:non-whitespace-character-count="3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