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 style:master-page-name="Standard">
      <style:paragraph-properties style:page-number="auto"/>
    </style:style>
    <style:style style:name="P3" style:family="paragraph" style:parent-style-name="Heading_20_1" style:list-style-name="WWNum2">
      <style:paragraph-properties>
        <style:tab-stops>
          <style:tab-stop style:position="0in"/>
        </style:tab-stops>
      </style:paragraph-properties>
    </style:style>
    <style:style style:name="T1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bookmark text:name="_GoBack"/>KMEČKI UPORI NA SLOVENSKEM</text:p>
      <text:list xml:id="list984118374" text:style-name="WWNum2">
        <text:list-item>
          <text:h text:style-name="P3" text:outline-level="1">1478 Koroška kmečka vstaja</text:h>
        </text:list-item>
      </text:list>
      <text:p text:style-name="Standard">-vzroki: napad turkov</text:p>
      <text:p text:style-name="Standard">-podložniki se združijo v zvezo</text:p>
      <text:p text:style-name="Standard">-hočejo sami urejati odnose z vladarjem, braniti deželo pred turki, prevzeti sodno oblast iz rok plemstva, odstavljati duhovnike</text:p>
      <text:p text:style-name="Standard">-pridružijo se rudarji, rokodelci, nekatera mesta</text:p>
      <text:p text:style-name="Standard">-porazijo jih turki, za njimi pa fevdalci(fizične kazni)</text:p>
      <text:p text:style-name="Standard"/>
      <text:list xml:id="list113625501701509" text:continue-numbering="true" text:style-name="WWNum2">
        <text:list-item>
          <text:h text:style-name="P3" text:outline-level="1">1515 Vseslovenski kmečki upor</text:h>
        </text:list-item>
      </text:list>
      <text:p text:style-name="Standard">-največji</text:p>
      <text:p text:style-name="Standard">-pred tem izrazito negativno za kmete(oviranje kmečke trg, davki, lakota, kuga, potres, vpoklic v vojsko(vojna z benečani, turški vpadi))</text:p>
      <text:p text:style-name="Standard">-terjanje stare prevde, »le vkup, le vkup uboga gmajna«, lokalni upor preraste v vseslovenskega</text:p>
      <text:p text:style-name="Standard">-slaba medsebojna povezava, ni programa</text:p>
      <text:p text:style-name="Standard">-najhujša bitka pri Celju (2000 kmetov ubitih)</text:p>
      <text:p text:style-name="Standard">-maščevanje plemstva (puntarski davki)</text:p>
      <text:p text:style-name="Standard"/>
      <text:list xml:id="list113625138950273" text:continue-numbering="true" text:style-name="WWNum2">
        <text:list-item>
          <text:h text:style-name="P3" text:outline-level="1">1573 Hrvaško Slovenki upor</text:h>
        </text:list-item>
      </text:list>
      <text:p text:style-name="Standard">programsko, organizacijsko najbolje pripravljen</text:p>
      <text:p text:style-name="Standard">-vzroki: slabšanje položaja podložnikov, nove obveze, višanje davkov, oviranje kmečke trgovine</text:p>
      <text:p text:style-name="Standard">-sprva zajel Hrvaško, nato čez Sotlo Štajersko</text:p>
      <text:p text:style-name="Standard">-do 1572- Sused, Štatenberg</text:p>
      <text:p text:style-name="Standard">-petelinje pero (razpoznavni znak), združenje v večje skupine</text:p>
      <text:p text:style-name="Standard">-vodja Ambrož Gubec (Matija), Ilija Gregorić(vodi vojsko)</text:p>
      <text:p text:style-name="Standard">-program: pobiti vse fevdalce, v zagrebu ustanoviti cesarsko namestništvo, davke pobirali kmetje, skrbeli za vojno krajino, izbrisali pokrajinske in državne meje</text:p>
      <text:p text:style-name="Standard">-razdelitev vojske v 3 dele: da bi nabrali nove uporne kmete, fevdalci se že organizirajo in zadušijo upore, preden se operacija zaključi</text:p>
      <text:p text:style-name="Standard">-kronanje Gubca v Zagrebu</text:p>
      <text:p text:style-name="Standard">-kruto obračunanje z drugimi</text:p>
      <text:p text:style-name="Standard"/>
      <text:p text:style-name="P1"/>
      <text:p text:style-name="Standard"><text:span text:style-name="T1">1635 2. Vseslovenski kmečki upor</text:span></text:p>
      <text:p text:style-name="Standard">vzroki: večanje tlake(6 dni v tednu),onemogočanje trgovine, povečanje deželnih davkov, večanje desetine</text:p>
      <text:p text:style-name="Standard">-upor iz posestva Ojstrica in Laško na vse ostale dežele</text:p>
      <text:p text:style-name="Standard">-pridružijo se tržani, mesta ne!</text:p>
      <text:p text:style-name="Standard">-slabo organiziran</text:p>
      <text:p text:style-name="Standard"/>
      <text:list xml:id="list113625130090495" text:continue-numbering="true" text:style-name="WWNum2">
        <text:list-item>
          <text:h text:style-name="P3" text:outline-level="1">1713 Tolminski upor</text:h>
        </text:list-item>
      </text:list>
      <text:p text:style-name="Standard">vzroki: večje dajatvem</text:p>
      <text:p text:style-name="Standard"/>
      <text:p text:style-name="Standard">Vzroki porazov:</text:p>
      <text:p text:style-name="Standard">-slaba vojaška organizacija, ne poznajo primernega orožja, neenotnost kmetov, zaupanje v cesarjevo pravičnost, obremenjenost s kmečkimi opravili, odsotnost programov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fo:font-size="12pt" fo:language="en" fo:country="US" style:font-name-asian="Arial Unicode MS" style:font-family-asian="'Arial Unicode MS'" style:font-family-generic-asian="system" style:font-pitch-asian="variable" style:font-size-asian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>
      <style:text-properties style:font-name-complex="Tahoma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Tahoma" style:font-family-complex="Tahoma" style:font-family-generic-complex="system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weight="bold" style:font-weight-asian="bold" style:font-weight-complex="bold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family-generic-complex="system" style:font-pitch-complex="variable" style:font-style-complex="italic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57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17T07:38:00</meta:creation-date>
    <dc:date>2019-05-17T07:38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1" meta:paragraph-count="34" meta:word-count="259" meta:character-count="1901" meta:non-whitespace-character-count="167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