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WWNum3">
      <style:paragraph-properties fo:text-align="justify" style:justify-single-word="false">
        <style:tab-stops>
          <style:tab-stop style:position="0.5in"/>
        </style:tab-stops>
      </style:paragraph-properties>
    </style:style>
    <style:style style:name="P3" style:family="paragraph" style:parent-style-name="Standard" style:list-style-name="WWNum4">
      <style:paragraph-properties fo:text-align="justify" style:justify-single-word="false">
        <style:tab-stops>
          <style:tab-stop style:position="0.5in"/>
        </style:tab-stops>
      </style:paragraph-properties>
    </style:style>
    <style:style style:name="P4" style:family="paragraph" style:parent-style-name="Standard" style:list-style-name="WWNum5">
      <style:paragraph-properties fo:text-align="justify" style:justify-single-word="false">
        <style:tab-stops>
          <style:tab-stop style:position="0.5in"/>
        </style:tab-stops>
      </style:paragraph-properties>
    </style:style>
    <style:style style:name="P5" style:family="paragraph" style:parent-style-name="Standard" style:list-style-name="WWNum6">
      <style:paragraph-properties fo:text-align="justify" style:justify-single-word="false">
        <style:tab-stops>
          <style:tab-stop style:position="0.5in"/>
        </style:tab-stops>
      </style:paragraph-properties>
    </style:style>
    <style:style style:name="P6" style:family="paragraph" style:parent-style-name="Standard" style:list-style-name="WWNum2">
      <style:paragraph-properties fo:text-align="justify" style:justify-single-word="false">
        <style:tab-stops>
          <style:tab-stop style:position="0.5in"/>
        </style:tab-stops>
      </style:paragraph-properties>
    </style:style>
    <style:style style:name="P7" style:family="paragraph" style:parent-style-name="Standard">
      <style:paragraph-properties fo:margin-left="0.25in" fo:margin-right="0in" fo:text-indent="0in" style:auto-text-indent="false"/>
    </style:style>
    <style:style style:name="P8" style:family="paragraph" style:parent-style-name="Standard">
      <style:paragraph-properties fo:margin-left="0.25in" fo:margin-right="0in" fo:text-align="justify" style:justify-single-word="false" fo:text-indent="0in" style:auto-text-indent="false"/>
    </style:style>
    <style:style style:name="P9" style:family="paragraph" style:parent-style-name="Standard" style:master-page-name="Standard">
      <style:paragraph-properties fo:text-align="justify" style:justify-single-word="false" style:page-number="auto"/>
    </style:style>
    <style:style style:name="P10" style:family="paragraph" style:parent-style-name="Heading_20_1" style:list-style-name="WWNum1">
      <style:paragraph-properties>
        <style:tab-stops>
          <style:tab-stop style:position="0in"/>
        </style:tab-stops>
      </style:paragraph-properties>
    </style:style>
    <style:style style:name="T1" style:family="text">
      <style:text-properties fo:font-size="16pt" fo:font-weight="bold" style:font-size-asian="16pt" style:font-weight-asian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style:font-weight-asian="bold"/>
    </style:style>
    <style:style style:name="T4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bookmark text:name="_GoBack"/><text:span text:style-name="T1">Kmečki upori</text:span></text:p>
      <text:p text:style-name="P1"/>
      <text:list xml:id="list3907219108" text:style-name="WWNum1">
        <text:list-item>
          <text:h text:style-name="P10" text:outline-level="1">KOROŠKA KMEČKA VSTAJA 1478</text:h>
        </text:list-item>
      </text:list>
      <text:p text:style-name="P1"/>
      <text:list xml:id="list664760349" text:style-name="WWNum3">
        <text:list-item>
          <text:p text:style-name="P2">po prvem vdoru Turkov na Koroško (1743), se kmetje združijo v zvezo za protiturško zaščito</text:p>
        </text:list-item>
        <text:list-item>
          <text:p text:style-name="P2">marca 1478 se začne velika vstaja v nemški Dravski dolini nad Beljakom, širi se na slovensko Koroško do Podjune</text:p>
        </text:list-item>
        <text:list-item>
          <text:p text:style-name="P2"><text:span text:style-name="T2">Namen zveze</text:span>: sami želijo urejati odnose z vladarjem in braniti deželo brez dragih najemnikov, vzeti hočejo vso sodno oblast plemstvu in odstavljati neustrezne duhovnike</text:p>
        </text:list-item>
        <text:list-item>
          <text:p text:style-name="P2">popolnoma odklanjajo fevdalna bremena</text:p>
        </text:list-item>
        <text:list-item>
          <text:p text:style-name="P2">kmalu je zveza poražena, premaga jo močnejša turška vojska, nato pa jo uničijo še domači fevdalni gospodje</text:p>
        </text:list-item>
      </text:list>
      <text:p text:style-name="P1"/>
      <text:list xml:id="list113051269633423" text:continue-list="list3907219108" text:style-name="WWNum1">
        <text:list-item>
          <text:h text:style-name="P10" text:outline-level="1">VSESLOVENSKI KMEČKI UPOR 1515</text:h>
        </text:list-item>
      </text:list>
      <text:p text:style-name="Standard"/>
      <text:list xml:id="list563630554" text:style-name="WWNum4">
        <text:list-item>
          <text:p text:style-name="P3">največji upor na slovenskih tleh</text:p>
        </text:list-item>
        <text:list-item>
          <text:p text:style-name="P3">traja od konca februarja do konca julija 1515</text:p>
        </text:list-item>
        <text:list-item>
          <text:p text:style-name="P3"><text:span text:style-name="T3">Vzroki:</text:span><text:span text:style-name="T4"> </text:span>beneška vojna ohromi trgovino; višanje davkov za vojne potrebe; plemstvo neusmiljeno izterjuje in postavlja vedno nova fevdalna bremena + kuga, lakota in potres + Turki opustošijo Belo Krajino in Dolenjsko</text:p>
        </text:list-item>
        <text:list-item>
          <text:p text:style-name="P3">že 1513 začetki upiranja, nastanejo kmečke zveze na Tolminskem, Kobariškem, na Gorenjskem, Kočevskem, Dolenjskem in Štajerskem, ki postanejo žarišča več hkratnih uporov</text:p>
        </text:list-item>
        <text:list-item>
          <text:p text:style-name="P3">marca 1515: množična zborovanja in obračuni s plemstvom</text:p>
        </text:list-item>
        <text:list-item>
          <text:p text:style-name="P3">uporniki osvajajo gradove in terjajo »staro pravdo«</text:p>
        </text:list-item>
        <text:list-item>
          <text:p text:style-name="P3">upor se širi: na zahodu do Kočevja, Tolmina in Beljaka, na severu do črte Beljak – Labotska dolina – okolica Gradca na vzhodu do okolice Maribora</text:p>
        </text:list-item>
        <text:list-item>
          <text:p text:style-name="P3">trdnejše povezave med upornimi območji niso dosegli</text:p>
        </text:list-item>
        <text:list-item>
          <text:p text:style-name="P3">kmečko vojsko premaga cesarska vojska in deželni oddelki</text:p>
        </text:list-item>
        <text:list-item>
          <text:p text:style-name="P3">kruto maščevanje plemstva</text:p>
        </text:list-item>
        <text:list-item>
          <text:p text:style-name="P3">uvedba novega, <text:span text:style-name="T4">puntarskega davka</text:span></text:p>
        </text:list-item>
      </text:list>
      <text:p text:style-name="P7"/>
      <text:list xml:id="list113050869599806" text:continue-list="list113051269633423" text:style-name="WWNum1">
        <text:list-item>
          <text:h text:style-name="P10" text:outline-level="1">HRVAŠKO SLOVENSKI KMEČKI UPOR 1573</text:h>
        </text:list-item>
      </text:list>
      <text:p text:style-name="Standard"/>
      <text:list xml:id="list646889368" text:style-name="WWNum5">
        <text:list-item>
          <text:p text:style-name="P4">začne se pozimi 1573 in traja 14 dni</text:p>
        </text:list-item>
        <text:list-item>
          <text:p text:style-name="P4"><text:span text:style-name="T2">Vzroki</text:span>: slabšanje položaja podložnikov v posameznih zemljiških gospostvih; višanje in uvajanje novih obvez; naraščanje davkov; žaljivo in okrutno ravnanje fevdalnih gospodov; višanje cen; prepovedi kmečkega trgovanja; neupoštevanje upravičenih kmečkih pritožb</text:p>
        </text:list-item>
        <text:list-item>
          <text:p text:style-name="P4">sprva upor zajame Hrvaško Zagorje, širi se čez Sotlo na Štajersko</text:p>
        </text:list-item>
        <text:list-item>
          <text:p text:style-name="P4">do leta 1572 se upirajo le podložniki <text:span text:style-name="T4">Franja Tahy</text:span>-ja (posestvi Sused-Stubica v Zagorju in Štatenberg na Štajerskem)</text:p>
        </text:list-item>
        <text:list-item>
          <text:p text:style-name="P4">pridružijo se uporniki iz Radeč in Podsrede ter Krškega</text:p>
        </text:list-item>
        <text:list-item>
          <text:p text:style-name="P4">večje bojne skupine, več voditeljev upora – glavni je <text:span text:style-name="T4">Matija GUBEC</text:span>, ki mu pomaga <text:span text:style-name="T4">Ilija Gregorić</text:span> </text:p>
        </text:list-item>
        <text:list-item>
          <text:p text:style-name="P4"><text:span text:style-name="T2">Cilj</text:span>: pobiti fevdalne gospode in ustanoviti cesarsko namestništvo v Zagrebu, sami naj bi nato pobirali davke in dajatve, skrbeli za vojno krajino in odstranjevali župnike, izbrisali bi pokrajinske in državne meje.</text:p>
        </text:list-item>
        <text:list-item>
          <text:p text:style-name="P4">hrvaško, štajersko in kranjsko plemstvo jih premaga</text:p>
        </text:list-item>
        <text:list-item>
          <text:p text:style-name="P4"><text:soft-page-break/>kruto kaznovanje upornikov</text:p>
        </text:list-item>
      </text:list>
      <text:p text:style-name="P1"/>
      <text:list xml:id="list113052188751345" text:continue-list="list113050869599806" text:style-name="WWNum1">
        <text:list-item>
          <text:h text:style-name="P10" text:outline-level="1">DRUGI VSESLOVENSKI <text:s/>KMEČKI UPOR 1635</text:h>
        </text:list-item>
      </text:list>
      <text:p text:style-name="P1"/>
      <text:list xml:id="list1144396029" text:style-name="WWNum6">
        <text:list-item>
          <text:p text:style-name="P5">več žarišč upora: okolica Vranskega, Laškega, Trbovelj, Gornjega grada do Ojstrice, na Krasu in drugod po Kranjskem</text:p>
        </text:list-item>
        <text:list-item>
          <text:p text:style-name="P5">uporniki zavzamejo okoli 85 gradov in plemiških postojank</text:p>
        </text:list-item>
        <text:list-item>
          <text:p text:style-name="P5">slaba organizacija</text:p>
        </text:list-item>
        <text:list-item>
          <text:p text:style-name="P5">upor zadušijo krajišniki iz vojne krajine</text:p>
        </text:list-item>
      </text:list>
      <text:p text:style-name="P8"/>
      <text:list xml:id="list113050729351074" text:continue-list="list113052188751345" text:style-name="WWNum1">
        <text:list-item>
          <text:h text:style-name="P10" text:outline-level="1">TOLMINSKI UPOR 1713</text:h>
        </text:list-item>
      </text:list>
      <text:p text:style-name="Standard"/>
      <text:list xml:id="list2705152978" text:style-name="WWNum2">
        <text:list-item>
          <text:p text:style-name="P6">žarišče upora je na Tolminskem</text:p>
        </text:list-item>
        <text:list-item>
          <text:p text:style-name="P6"><text:span text:style-name="T2">Vzroki</text:span>: večanje dajatev na trgovino z mesom in vinom, večanje državnih davkov in uvajanje novih</text:p>
        </text:list-item>
        <text:list-item>
          <text:p text:style-name="P6">uporniki osvobodijo zaprte kmete, ki niso hoteli plačati davkov</text:p>
        </text:list-item>
        <text:list-item>
          <text:p text:style-name="P6">večji upor izbruhne kmalu zatem in se razširi čez Kras skoraj do Trsta, delno na Kranjsko in v Brda</text:p>
        </text:list-item>
        <text:list-item>
          <text:p text:style-name="P6">plemstvo upor zaduši s krajišniki in cesarsko vojsko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fo:font-size="12pt" fo:language="en" fo:country="US" style:font-name-asian="Lucida Sans Unicode" style:font-family-asian="'Lucida Sans Unicode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fo:font-size="14pt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style:style style:name="WW8Num9z0" style:family="text">
      <style:text-properties style:font-name="Symbol1" fo:font-family="Symbol" style:font-family-generic="roman" style:font-pitch="variable"/>
    </style:style>
    <style:style style:name="WW8Num9z1" style:family="text">
      <style:text-properties style:font-name="Courier New" fo:font-family="'Courier New'" style:font-family-generic="roman" style:font-pitch="variable"/>
    </style:style>
    <style:style style:name="WW8Num9z2" style:family="text">
      <style:text-properties style:font-name="Wingdings" fo:font-family="Wingdings" style:font-family-generic="roman" style:font-pitch="variable"/>
    </style:style>
    <style:style style:name="WW8Num11z0" style:family="text">
      <style:text-properties style:font-name="Symbol1" fo:font-family="Symbol" style:font-family-generic="roman" style:font-pitch="variable"/>
    </style:style>
    <style:style style:name="WW8Num11z1" style:family="text">
      <style:text-properties style:font-name="Courier New" fo:font-family="'Courier New'" style:font-family-generic="roman" style:font-pitch="variable"/>
    </style:style>
    <style:style style:name="WW8Num11z2" style:family="text">
      <style:text-properties style:font-name="Wingdings" fo:font-family="Wingdings" style:font-family-generic="roman" style:font-pitch="variable"/>
    </style:style>
    <style:style style:name="WW8Num20z0" style:family="text">
      <style:text-properties style:font-name="Symbol1" fo:font-family="Symbol" style:font-family-generic="roman" style:font-pitch="variable"/>
    </style:style>
    <style:style style:name="WW8Num20z1" style:family="text">
      <style:text-properties style:font-name="Courier New" fo:font-family="'Courier New'" style:font-family-generic="roman" style:font-pitch="variable"/>
    </style:style>
    <style:style style:name="WW8Num20z2" style:family="text">
      <style:text-properties style:font-name="Wingdings" fo:font-family="Wingdings" style:font-family-generic="roman" style:font-pitch="variable"/>
    </style:style>
    <style:style style:name="WW8Num1z0" style:family="text">
      <style:text-properties style:font-name="Symbol1" fo:font-family="Symbol" style:font-family-generic="roman" style:font-pitch="variable"/>
    </style:style>
    <style:style style:name="WW8Num1z1" style:family="text">
      <style:text-properties style:font-name="Courier New" fo:font-family="'Courier New'" style:font-family-generic="roman" style:font-pitch="variable"/>
    </style:style>
    <style:style style:name="WW8Num1z2" style:family="text">
      <style:text-properties style:font-name="Wingdings" fo:font-family="Wingdings" style:font-family-generic="roman" style:font-pitch="variable"/>
    </style:style>
    <style:style style:name="WW8Num10z0" style:family="text">
      <style:text-properties style:font-name="Symbol1" fo:font-family="Symbol" style:font-family-generic="roman" style:font-pitch="variable"/>
    </style:style>
    <style:style style:name="WW8Num10z1" style:family="text">
      <style:text-properties style:font-name="Courier New" fo:font-family="'Courier New'" style:font-family-generic="roman" style:font-pitch="variable"/>
    </style:style>
    <style:style style:name="WW8Num10z2" style:family="text">
      <style:text-properties style:font-name="Wingdings" fo:font-family="Wingdings" style:font-family-generic="roman" style:font-pitch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38:00</meta:creation-date>
    <dc:date>2019-05-17T07:38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40" meta:word-count="483" meta:character-count="3061" meta:non-whitespace-character-count="264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