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  <style:tab-stop style:position="0.5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5in"/>
          <style:tab-stop style:position="0.5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>
      <style:paragraph-properties fo:margin-left="0.75in" fo:margin-right="0in" fo:text-align="justify" style:justify-single-word="false" fo:text-indent="-0.75in" style:auto-text-indent="false"/>
    </style:style>
    <style:style style:name="P9" style:family="paragraph" style:parent-style-name="Standard">
      <style:paragraph-properties fo:margin-left="0.75in" fo:margin-right="0in" fo:text-align="justify" style:justify-single-word="false" fo:text-indent="-0.7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75in" fo:margin-right="0in" fo:text-align="justify" style:justify-single-word="false" fo:text-indent="-0.7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8080"/>
    </style:style>
    <style:style style:name="T2" style:family="text">
      <style:text-properties fo:color="#993366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Wingdings" fo:font-size="11pt" style:font-size-asian="11pt" style:font-size-complex="11pt"/>
    </style:style>
    <style:style style:name="T6" style:family="text">
      <style:text-properties fo:color="#ff66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KMEČKI UPORI</text:span></text:p>
      <text:p text:style-name="P4"/>
      <text:p text:style-name="P1"><text:span text:style-name="T2">GOSPODARSKI POLOŽAJ KMETA:</text:span></text:p>
      <text:list xml:id="list3519708452" text:style-name="WWNum1">
        <text:list-item>
          <text:p text:style-name="P2"><text:span text:style-name="T3">kmetje posegajo v trgovino, obrt, prevozništvo, …</text:span></text:p>
        </text:list-item>
        <text:list-item>
          <text:p text:style-name="P2"><text:span text:style-name="T3">tudi rudniki in fužine nudijo kmetu zaslužek zato nastane svobodno prebivalstvo na podeželju</text:span></text:p>
        </text:list-item>
        <text:list-item>
          <text:p text:style-name="P2"><text:span text:style-name="T3">zaradi vse večjih potreb fevdalcev pa ponovno uvedejo pridvorno zemljo, povečajo tlako</text:span></text:p>
        </text:list-item>
        <text:list-item>
          <text:p text:style-name="P2"><text:span text:style-name="T3">razlike v premoženju so nastale kot posledica dodatnih zaslužkov in zato sprožile drobljenje kmetij in nastajanje novih revnejših slojev (gruntarji- cela kmetija + nudijo možnost zaposlitve, gostači – brez stalnega prebivališča, kajžarji- malo zemlje in kajža, bajtarji – brez zemlje s stalnim prebivališčem, viničarji- za stanovanje v vinogradu, obdelujejo tuj vinograd)</text:span></text:p>
        </text:list-item>
        <text:list-item>
          <text:p text:style-name="P2"><text:span text:style-name="T3">fevdalci so kmalu začeli omejevati kmečko trgovino, zahtevali so nove dajatve, stare so povečevali, povečevali so tlako, vojaška obveznost, novi davki,…</text:span></text:p>
        </text:list-item>
      </text:list>
      <text:p text:style-name="P4"/>
      <text:p text:style-name="P4"/>
      <text:p text:style-name="P1"><text:span text:style-name="T2">VZROKI:</text:span></text:p>
      <text:list xml:id="list111415542689504" text:continue-numbering="true" text:style-name="WWNum1">
        <text:list-item>
          <text:p text:style-name="P2"><text:span text:style-name="T3">so v gospodarskem razvoju, ki je zaostril nasprotja v družbenem razredu</text:span></text:p>
        </text:list-item>
        <text:list-item>
          <text:p text:style-name="P2"><text:span text:style-name="T3">konec 15. st so kuga, revščina, slabe letine zdesetkale prebivalstvo</text:span></text:p>
        </text:list-item>
        <text:list-item>
          <text:p text:style-name="P2"><text:span text:style-name="T3">zaradi preseljevanja ljudi so nastale tudi pustote – zapuščena območja , na nekatere pustote pa so se naseljevali ubežniki pred turki – vlahi</text:span></text:p>
        </text:list-item>
        <text:list-item>
          <text:p text:style-name="P2"><text:span text:style-name="T3">ekonomska kriza, ki je povezana z dotokom novih kovin</text:span><text:span text:style-name="T5"></text:span><text:span text:style-name="T3"> padec vrednosti denarja </text:span><text:span text:style-name="T5"></text:span><text:span text:style-name="T3"> iz denarnih dajatev nazaj v naturalne</text:span></text:p>
        </text:list-item>
        <text:list-item>
          <text:p text:style-name="P2"><text:span text:style-name="T3">vključevanje v črno vojsko</text:span></text:p>
        </text:list-item>
        <text:list-item>
          <text:p text:style-name="P2"><text:span text:style-name="T3">novi davki, povečevanje tlake,…</text:span></text:p>
        </text:list-item>
      </text:list>
      <text:p text:style-name="P4"/>
      <text:p text:style-name="P1"><text:span text:style-name="T2">1.) <text:s/>KOROŠKI KMEČKI UPOR: 1478</text:span></text:p>
      <text:p text:style-name="P6"><text:span text:style-name="T3"><text:s text:c="6"/>- <text:s text:c="5"/>kmetje so že dalj časa organizirani v KMEČKO ZVEZO – obramba kmečkih pravic (nastane na podlagi mestnih in plemskih pravic)</text:span></text:p>
      <text:p text:style-name="P8"><text:span text:style-name="T3"><text:s text:c="6"/>- <text:s text:c="5"/>prvotno je upor izbruhnil zaradi neučinkovite obrambe pred turki</text:span></text:p>
      <text:p text:style-name="P8"><text:span text:style-name="T3"><text:s text:c="6"/>- <text:s text:c="5"/>neposreden povod je zamenjava denarja</text:span></text:p>
      <text:p text:style-name="P8"><text:span text:style-name="T3"><text:s text:c="6"/>- <text:s text:c="5"/>upor se je začel v dravski dolini nad beljakom</text:span></text:p>
      <text:p text:style-name="P9"><text:span text:style-name="T3"><text:s text:c="6"/>- <text:s text:c="4"/>NAMEN: urediti odnos z vladarjem, braniti deželo pred turki, odvzeti sodno oblast plemstvu, odstavljanje duhovnikov</text:span></text:p>
      <text:p text:style-name="P9"><text:span text:style-name="T3"><text:s text:c="6"/>- <text:s text:c="5"/></text:span><text:span text:style-name="T6">na svojo stran so pridobili še nekatere meščane</text:span><text:span text:style-name="T3"> </text:span><text:span text:style-name="T5"></text:span><text:span text:style-name="T3"> kmete zalagajo z orožjem, oklepi</text:span></text:p>
      <text:p text:style-name="P9"><text:span text:style-name="T3"><text:s text:c="8"/>ZAKAJ? Nasprotujejo plemstvu </text:span></text:p>
      <text:list xml:id="list111414870502624" text:continue-numbering="true" text:style-name="WWNum1">
        <text:list-item>
          <text:p text:style-name="P2"><text:span text:style-name="T3">za dosego cilja ne naredijo veliko razen odklanjanje fevdalnih bremen</text:span></text:p>
        </text:list-item>
        <text:list-item>
          <text:p text:style-name="P2"><text:span text:style-name="T3">zahtevajo staro pravdo (ne želijo ukiniti fevdalizma)</text:span></text:p>
        </text:list-item>
        <text:list-item>
          <text:p text:style-name="P2"><text:span text:style-name="T3">uničijo jih turki, potem pa še gospoda</text:span></text:p>
        </text:list-item>
      </text:list>
      <text:p text:style-name="P5"/>
      <text:p text:style-name="P3"><text:span text:style-name="T2">2.) <text:s/>VSESLOVENSKI KMEČKI UPOR: 1515</text:span></text:p>
      <text:p text:style-name="P10"><text:span text:style-name="T3"><text:s text:c="6"/>- <text:s text:c="3"/></text:span><text:span text:style-name="T6">zajame vso slovensko pokrajino razen krasa</text:span><text:span text:style-name="T3"> (goriška) - <text:s/>(kranjska, koroška, štajerska)</text:span></text:p>
      <text:p text:style-name="P7"><text:span text:style-name="T3"><text:s text:c="6"/>- <text:s text:c="3"/>pred uporom: beneška vojna – ohromi trgovino, davki za vojne potrebe, fevdalna bremena, kuga, lakota, potres, turki</text:span></text:p>
      <text:p text:style-name="P7"><text:span text:style-name="T3"><text:s text:c="6"/>- <text:s text:c="3"/>upiranje v manjšem obsegu se je pojavljalo že prej, leto za tem pa se odvije množičen odpor na ogrskem, ki da našim ljudem krila</text:span></text:p>
      <text:p text:style-name="P7"><text:span text:style-name="T3"><text:s text:c="6"/>- <text:s text:c="4"/>kmalu nastane množičen upor, kmetje požigajo gradove</text:span></text:p>
      <text:p text:style-name="P7"><text:span text:style-name="T3"><text:s text:c="6"/>- <text:s text:c="4"/>ZAHTEVAJO: staro pravdo in s tem potrditev njihove gospodarske vloge</text:span></text:p>
      <text:p text:style-name="P7"><text:span text:style-name="T3"><text:s text:c="38"/>Sprostitev kmečke trgovine, obrti,…</text:span></text:p>
      <text:list xml:id="list111414073287115" text:continue-numbering="true" text:style-name="WWNum1">
        <text:list-item>
          <text:p text:style-name="P2"><text:span text:style-name="T3">upor nima osrednjega vodstva, imajo vodstvo za vsako deželo posebej </text:span><text:span text:style-name="T5"></text:span><text:span text:style-name="T3"> ni povezave med območji</text:span></text:p>
        </text:list-item>
        <text:list-item>
          <text:p text:style-name="P2"><text:span text:style-name="T3">vojaška organizacija sloni na obrambi pred turki, kmetje znajo se braniti a ne napadati</text:span></text:p>
        </text:list-item>
        <text:list-item>
          <text:p text:style-name="P2"><text:span text:style-name="T3">povežejo se s cesarjem, ta jim obljubi pomoč (kmetje so prepričani, da je cesar na njihovi strani), a jih izda – cesar želi oslabiti deželne stanove</text:span></text:p>
        </text:list-item>
        <text:list-item>
          <text:p text:style-name="P2"><text:span text:style-name="T3">spodbujajo se s klicem: le vkup, le vkup uboga gmajna</text:span></text:p>
        </text:list-item>
        <text:list-item>
          <text:p text:style-name="P2"><text:span text:style-name="T3">kmalu jih porazi cesarska vojska</text:span><text:span text:style-name="T5"></text:span><text:span text:style-name="T3"> sledi še nasilje plemstva</text:span></text:p>
        </text:list-item>
        <text:list-item>
          <text:p text:style-name="P2"><text:span text:style-name="T3">kmetje morajo nadomestiti vso škodo in plačevati PUNTARSKI davek</text:span></text:p>
        </text:list-item>
      </text:list>
      <text:p text:style-name="P7"><text:soft-page-break/><text:span text:style-name="T3"><text:s text:c="28"/></text:span></text:p>
      <text:p text:style-name="P8"><text:span text:style-name="T2">3.) <text:s/>HRVAŠKO – SLOVENSKI KMEČKI UPOR: 1573</text:span></text:p>
      <text:p text:style-name="P8"><text:span text:style-name="T3"><text:s text:c="6"/>- <text:s text:c="4"/></text:span><text:span text:style-name="T6">predstavlja novost v teritorialno omejenosti kot tudi v programskem smislu</text:span></text:p>
      <text:p text:style-name="P8"><text:span text:style-name="T3"><text:s text:c="6"/>- <text:s text:c="4"/>združijo se kmetje iz zagorja na hrvaškem, potem pa se je upor razširil čez sotlo</text:span></text:p>
      <text:p text:style-name="P6"><text:span text:style-name="T3"><text:s text:c="6"/>- <text:s text:c="3"/>SPROŽI GA: obramba pred turki, nov davčni sistem, služenje v črni vojski, pobiranje mitnin, prepoved kmečke trgovine, vinski davek, slabo ravnanje fevdalca s podložniki, naturalne dajatve, fevdalno izkoriščanje…</text:span></text:p>
      <text:p text:style-name="P8"><text:span text:style-name="T3"><text:s text:c="6"/>- <text:s text:c="4"/>upor je omejen na posesti Franja Tahije</text:span></text:p>
      <text:p text:style-name="P8"><text:span text:style-name="T3"><text:s text:c="6"/>- <text:s text:c="2"/>Kmetje oblikujejo kmečke zveze imenovane </text:span><text:span text:style-name="T4">bratstva </text:span><text:span text:style-name="T3">, oblikujejo tudi </text:span><text:span text:style-name="T4">politični program</text:span><text:span text:style-name="T3"> in </text:span><text:span text:style-name="T4">vojaško organizacijo</text:span></text:p>
      <text:p text:style-name="P8"><text:span text:style-name="T3"><text:s text:c="6"/>- <text:s text:c="2"/>TOČKE PROGRAMA: želijo fizično uničiti fevdalca</text:span></text:p>
      <text:p text:style-name="P8"><text:span text:style-name="T3"><text:s text:c="48"/>Želijo biti direktno podrejeni cesarju</text:span></text:p>
      <text:p text:style-name="P8"><text:span text:style-name="T3"><text:s text:c="48"/>Zahtevajo, da sami organizirajo obrambo pred turki</text:span></text:p>
      <text:p text:style-name="P8"><text:span text:style-name="T3"><text:s text:c="49"/>Želijo izbrisati mejo med ogrsko in hbsb monarhijo</text:span></text:p>
      <text:list xml:id="list111414905445323" text:continue-numbering="true" text:style-name="WWNum1">
        <text:list-item>
          <text:p text:style-name="P2"><text:span text:style-name="T3">za razpoznavni znak imajo petelinje pero (naglo se zberejo na sporočenih krajih v bojne skupine)</text:span></text:p>
        </text:list-item>
        <text:list-item>
          <text:p text:style-name="P2"><text:span text:style-name="T3">upor se je pričel z zavzetjem gradu cesar grad</text:span></text:p>
        </text:list-item>
        <text:list-item>
          <text:p text:style-name="P2"><text:span text:style-name="T3"><text:s text:c="3"/>na fevdalčevo stran se postavijo </text:span><text:span text:style-name="T4">vskoki</text:span><text:span text:style-name="T3"> </text:span></text:p>
        </text:list-item>
      </text:list>
      <text:p text:style-name="P11"><text:span text:style-name="T3">ZAKAJ? Dobijo posebne privilegije od plemstva – zmanjšana tlaka,…</text:span></text:p>
      <text:list xml:id="list111415662405273" text:continue-numbering="true" text:style-name="WWNum1">
        <text:list-item>
          <text:p text:style-name="P2"><text:span text:style-name="T3">upor vodijo vojaško izurjeni ljudje</text:span></text:p>
        </text:list-item>
        <text:list-item>
          <text:p text:style-name="P2"><text:span text:style-name="T3">RAZLOGI ZA IZGUBO: plemstvo deluje hitro in odločno, plemstvo ima podporo cesarja maksimilijana, računajo na pomoč uskokov, ki nočejo izgubiti privilegijev</text:span><text:span text:style-name="T5"></text:span><text:span text:style-name="T3"> brez konjenice,..</text:span></text:p>
        </text:list-item>
        <text:list-item>
          <text:p text:style-name="P2"><text:span text:style-name="T3">Plemstvo se maščuje kmetom z poboji (matija gubec)</text:span></text:p>
        </text:list-item>
      </text:list>
      <text:list xml:id="list4033680072" text:style-name="WWNum2">
        <text:list-item>
          <text:p text:style-name="P12"><text:span text:style-name="T2">TOLMINSKI KMEČKI UPOR: 1713</text:span></text:p>
        </text:list-item>
      </text:list>
      <text:list xml:id="list111415790972184" text:continue-list="list111415662405273" text:style-name="WWNum1">
        <text:list-item>
          <text:p text:style-name="P2"><text:span text:style-name="T6">v tem uporu so se kmetje prvič uprli tako fevdalni kot tudi cesarjevi oblasti (ne sklicujejo se na cesarjevo pomoč)</text:span></text:p>
        </text:list-item>
        <text:list-item>
          <text:p text:style-name="P2"><text:span text:style-name="T3">ime je dobil po žarišču upora , v tolminu, čeprav je zajel večje ozemlje</text:span></text:p>
        </text:list-item>
        <text:list-item>
          <text:p text:style-name="P2"><text:span text:style-name="T3">VZROKI: večanje dajatev, novi davki, kmetje želijo uničiti mitnice,…</text:span></text:p>
        </text:list-item>
        <text:list-item>
          <text:p text:style-name="P2"><text:span text:style-name="T3">V tem uporu so opazne tudi spremembe v razmišljanju kmetov: ne zahtevajo več samo stare pravde ampak tudi gospodarsko svobodo, borijo se tudi proti cesarju (izenačen s fevdalci)</text:span></text:p>
        </text:list-item>
        <text:list-item>
          <text:p text:style-name="P2"><text:span text:style-name="T3">Upor se širi na kranjsko zato pošljejo cesarske vojake, ki hitro zadušijo upor</text:span></text:p>
        </text:list-item>
        <text:list-item>
          <text:p text:style-name="P2"><text:span text:style-name="T3">Konec je enak, kmetje so poraženi, le da tokrat ni fizičnega nasilja fevdalcev nad prebivalstvom, davke – kazni pa vseeno plačujejo</text:span></text:p>
        </text:list-item>
      </text:list>
      <text:p text:style-name="P4"/>
      <text:p text:style-name="P4"/>
      <text:p text:style-name="P4"/>
      <text:p text:style-name="P1"><text:span text:style-name="T2">ZNAČILNOSTI KMEČKIH UPOROV</text:span><text:span text:style-name="T3">: - vzroki kmečkih porazov</text:span></text:p>
      <text:list xml:id="list111414057959905" text:continue-numbering="true" text:style-name="WWNum1">
        <text:list-item>
          <text:p text:style-name="P2"><text:span text:style-name="T3">slaba vojaška organizacija (oblikovana v zvezi z obrambo pred turki</text:span></text:p>
        </text:list-item>
        <text:list-item>
          <text:p text:style-name="P2"><text:span text:style-name="T3">pomanjkanje primernega orožja (sami si morajo priskrbeti orožja, nimajo konjenice)</text:span></text:p>
        </text:list-item>
        <text:list-item>
          <text:p text:style-name="P2"><text:span text:style-name="T3">neenotnost kmetov (upiranje znotraj meja dežele in ne v slovenskem etničnem prostoru)</text:span></text:p>
        </text:list-item>
        <text:list-item>
          <text:p text:style-name="P2"><text:span text:style-name="T3">zaupanje v cesarjevo pravičnost</text:span></text:p>
        </text:list-item>
        <text:list-item>
          <text:p text:style-name="P2"><text:span text:style-name="T3">obremenjenost s kmečkimi opravili v poletnem času</text:span></text:p>
        </text:list-item>
        <text:list-item>
          <text:p text:style-name="P2"><text:span text:style-name="T3">nimajo programov z zastavljenimi cilji</text:span></text:p>
        </text:list-item>
      </text:list>
      <text:p text:style-name="P13"/>
      <text:list xml:id="list111415548351122" text:continue-numbering="true" text:style-name="WWNum1">
        <text:list-item>
          <text:p text:style-name="P2"><text:span text:style-name="T3">razlikujejo se glede na teritorialno omejenost, jasnost zahtev, organizirano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1" meta:word-count="851" meta:character-count="5821" meta:non-whitespace-character-count="4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