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Kmečki upor v Evropi</text:span></text:p>
      <text:p text:style-name="P1"/>
      <text:list xml:id="list3969214897" text:style-name="WWNum2">
        <text:list-item>
          <text:p text:style-name="P2">socialna stiska kmetov, politična zatiranost</text:p>
        </text:list-item>
        <text:list-item>
          <text:p text:style-name="P2">širjenje reformacije med kmečkim prebivalstvom (verske sekte – anabaptisti)</text:p>
        </text:list-item>
      </text:list>
      <text:p text:style-name="Standard"/>
      <text:list xml:id="list105736444498936" text:continue-numbering="true" text:style-name="WWNum2">
        <text:list-item>
          <text:p text:style-name="P3"><text:span text:style-name="T2">Veliki kmečki upor v Nemčiji 1524</text:span></text:p>
          <text:list>
            <text:list-item>
              <text:p text:style-name="P5">zahteve upornikov v 12 členih <text:span text:style-name="T2">Švabskega kmetstva</text:span> - odprava tlačanstva, desetine, svobodno izkoriščanje gozdov in livad, svobodne volitve duhovnikov</text:p>
            </text:list-item>
            <text:list-item>
              <text:p text:style-name="P5">izbruhne upor, kmetje podirajo cerkve, samostane in gradove</text:p>
            </text:list-item>
            <text:list-item>
              <text:p text:style-name="P5">upor je kmalu zadušen</text:p>
            </text:list-item>
            <text:list-item>
              <text:p text:style-name="P5">Martin Luter ne podpira upornikov</text:p>
            </text:list-item>
          </text:list>
        </text:list-item>
      </text:list>
      <text:p text:style-name="Standard"/>
      <text:list xml:id="list4022013125" text:style-name="WWNum1">
        <text:list-item>
          <text:p text:style-name="P4"><text:span text:style-name="T2">Kmečki upori drugod po Evropi</text:span></text:p>
          <text:list>
            <text:list-item>
              <text:p text:style-name="P6">Poljska: Kozaški upor (1648) v Ukrajini proti poljskemu plemstvu</text:p>
            </text:list-item>
            <text:list-item>
              <text:p text:style-name="P6">Ogrska: 1514 kmečki upor zaradi turških vpadov</text:p>
            </text:list-item>
            <text:list-item>
              <text:p text:style-name="P6">Češka: kmečki upori v povezavi s <text:span text:style-name="T2">husitskim</text:span> gibanjem</text:p>
            </text:list-item>
            <text:list-item>
              <text:p text:style-name="P6">Rusija: vedno hujše izkoriščanje kmetov vodi do uporov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z0" style:family="text">
      <style:text-properties style:font-name="Symbol1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19z0" style:family="text">
      <style:text-properties style:font-name="Symbol1" fo:font-family="Symbol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/>
    </style:style>
    <style:style style:name="WW8Num19z5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08" meta:character-count="688" meta:non-whitespace-character-count="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