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2in" fo:margin-right="0in" fo:text-indent="0in" style:auto-text-indent="false"/>
    </style:style>
    <style:style style:name="P3" style:family="paragraph" style:parent-style-name="Standard">
      <style:paragraph-properties fo:margin-left="1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Arial Narrow" style:font-name-complex="Arial"/>
    </style:style>
    <style:style style:name="T2" style:family="text">
      <style:text-properties style:text-position="super 58%" style:font-name="Arial Narrow" style:font-name-complex="Arial"/>
    </style:style>
    <style:style style:name="T3" style:family="text">
      <style:text-properties style:font-name="Arial Narrow" fo:font-size="8pt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.05in" fo:padding-bottom="0in" fo:padding-left="0in" fo:padding-right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olonizacija na Slovenskem</text:span></text:p>
      <text:p text:style-name="Standard"><text:span text:style-name="T1">A)starejša</text:span></text:p>
      <text:list xml:id="list2550002721" text:style-name="WWNum1">
        <text:list-item>
          <text:p text:style-name="P1"><text:span text:style-name="T1">naseljevanje slovanov (od V. Alp do Spodnje Panonije)</text:span></text:p>
        </text:list-item>
        <text:list-item>
          <text:p text:style-name="P1"><text:span text:style-name="T1">Ogri jo nato ustavijo, po umiku Langobardov (568) nastanejo prazna področja (V. Alpe, Benečija, Goriška Brda do limesov)</text:span></text:p>
        </text:list-item>
        <text:list-item>
          <text:p text:style-name="P1"><text:span text:style-name="T1">spori s stroselci</text:span></text:p>
        </text:list-item>
        <text:list-item>
          <text:p text:style-name="P1"><text:span text:style-name="T1">veliko naseljevalno območje (od Furlanije do Podonavja, 70000 km</text:span><text:span text:style-name="T2">2</text:span><text:span text:style-name="T1">)</text:span></text:p>
        </text:list-item>
        <text:list-item>
          <text:p text:style-name="P1"><text:span text:style-name="T1">smeri iz SV in JV</text:span></text:p>
        </text:list-item>
      </text:list>
      <text:p text:style-name="Standard"><draw:g text:anchor-type="char" draw:z-index="0" draw:style-name="gr1"><draw:g draw:style-name="gr2"><draw:ellipse draw:style-name="gr3" draw:text-style-name="P5" svg:width="1.3752in" svg:height="1.2488in" svg:x="5.6252in" svg:y="1.3819in"><text:p/></draw:ellipse><draw:line draw:style-name="gr3" draw:text-style-name="P5" svg:x1="5.7114in" svg:y1="1.7154in" svg:x2="6.313in" svg:y2="2.0488in"><text:p/></draw:line><draw:line draw:style-name="gr3" draw:text-style-name="P5" svg:x1="6.3134in" svg:y1="1.7154in" svg:x2="6.915in" svg:y2="2.0488in"><text:p/></draw:line><draw:line draw:style-name="gr3" draw:text-style-name="P5" svg:x1="6.3134in" svg:y1="2.048in" svg:x2="6.3134in" svg:y2="2.6307in"><text:p/></draw:line></draw:g><draw:custom-shape draw:style-name="gr4" draw:text-style-name="P7" svg:width="0.9394in" svg:height="1.0732in" svg:x="5.8441in" svg:y="1.6311in"><text:p text:style-name="P6"><text:span text:style-name="T3">praha</text:span></text:p><text:p text:style-name="P6"/><text:p text:style-name="P6"/><text:p text:style-name="P6"><text:span text:style-name="T3">ozimina jarina</text:span></text:p><text:p text:style-name="P6"><text:span text:style-name="T3">(pšenica, rž) <text:s text:c="4"/>(proso, </text:span></text:p><text:p text:style-name="P6"><text:span text:style-name="T3"><text:s text:c="14"/></text:span><text:span text:style-name="T3">oves)</text:span></text:p><text:p text:style-name="P6"><text:span text:style-name="T3"/></text:p><draw:enhanced-geometry svg:viewBox="0 0 21600 21600" draw:type="mso-spt202" draw:enhanced-path="M 0 0 L 21600 0 21600 21600 0 21600 0 0 Z N"/></draw:custom-shape></draw:g><text:span text:style-name="T1">B)2. faza (10.-12. st.)</text:span></text:p>
      <text:list xml:id="list105659053083399" text:continue-numbering="true" text:style-name="WWNum1">
        <text:list-item>
          <text:p text:style-name="P1"><text:span text:style-name="T1">v glavnem notranja, razen na Koroškem in Štajerskem (zunanja, v nižinah so švabe)</text:span></text:p>
        </text:list-item>
        <text:list-item>
          <text:p text:style-name="P1"><text:span text:style-name="T1">tudi nižinska faza (naseljevanje švabov na Dravsko polje, Sorško polje, Zgornjo Bačo, Kanalska dolino)</text:span></text:p>
        </text:list-item>
        <text:list-item>
          <text:p text:style-name="P1"><text:span text:style-name="T1">uporaba plugov, triletno kolobarjenje, konji namesto volov (podkve in komat)</text:span></text:p>
        </text:list-item>
        <text:list-item>
          <text:p text:style-name="P1"><text:span text:style-name="T1">prevzeli so imena rek (Drava, Krka, Kolpa, Sava) in ostalega (Kras, Karavanke, Kranjska gora)</text:span></text:p>
        </text:list-item>
        <text:list-item>
          <text:p text:style-name="P1"><text:span text:style-name="T1">huba: podložniška kmetija, na njej živi ena družina (fevdalec manjša pridvorno zemljo na račun hub)</text:span></text:p>
        </text:list-item>
        <text:list-item>
          <text:p text:style-name="P1"><text:span text:style-name="T1">kmetu je nekaj lahko ostalo, dajatve fevdalcu</text:span></text:p>
        </text:list-item>
        <text:list-item>
          <text:p text:style-name="P1"><text:span text:style-name="T1">nove vasi: dolge (načrtne), obcestne, gozdne ali vršne, barske in središčne (hiše so razporejene okoli glavnega prostora s cerkvijo)</text:span></text:p>
        </text:list-item>
      </text:list>
      <text:p text:style-name="Standard"><text:span text:style-name="T1">C)3. faza (13.-14. st.)</text:span></text:p>
      <text:list xml:id="list105658088453339" text:continue-numbering="true" text:style-name="WWNum1">
        <text:list-item>
          <text:p text:style-name="P1"><text:span text:style-name="T1">višinska kolonizacija, načrtovana</text:span></text:p>
        </text:list-item>
        <text:list-item>
          <text:p text:style-name="P1"><text:span text:style-name="T1">posamezne višinske kmetije</text:span></text:p>
        </text:list-item>
        <text:list-item>
          <text:p text:style-name="P1"><text:span text:style-name="T1">povečanje prebivalstva na Štajerskem in Koroškem, nemška naselitvenea območja (Kočevje, Bača, Kanačska dolina, Zg. Selška Sora)</text:span></text:p>
        </text:list-item>
        <text:list-item>
          <text:p text:style-name="P1"><text:span text:style-name="T1">sredi 14. st. se je rast prebivalcev ustavila (kuga, turški vpadi –Kočevje, Višnja Gora in Lož dobijo obzidje)</text:span></text:p>
        </text:list-item>
        <text:list-item>
          <text:p text:style-name="P1"><text:span text:style-name="T1">pustote: ljudje se naseljujejo na pusta območja tudi (45 %)</text:span></text:p>
        </text:list-item>
        <text:list-item>
          <text:p text:style-name="P1"><text:span text:style-name="T1">kmečki upori</text:span></text:p>
        </text:list-item>
        <text:list-item>
          <text:p text:style-name="P1"><text:span text:style-name="T1">v 15. st. fevdalci kolonizacije ne pospešujejo več, začnejo izganjati prebivalstvo in spet povečevati pridvorno posest</text:span></text:p>
        </text:list-item>
        <text:list-item>
          <text:p text:style-name="P1"><text:span text:style-name="T1">poveča se površina obdelovalne zemlje (do 1000 m )</text:span></text:p>
        </text:list-item>
        <text:list-item>
          <text:p text:style-name="P1"><text:span text:style-name="T1">prebivalstvo raste počasneje, razslojevanje</text:span></text:p>
        </text:list-item>
        <text:list-item>
          <text:p text:style-name="P1"><text:span text:style-name="T1">kajžarji: 15.st. živijo v majhnih hišicah</text:span></text:p>
        </text:list-item>
        <text:list-item>
          <text:p text:style-name="P1"><text:span text:style-name="T1">premik slovenske narodnostne meje proti jugu (v 15. st. se ustali)</text:span></text:p>
        </text:list-item>
      </text:list>
      <text:p text:style-name="Standard"><text:span text:style-name="T1">D)4. faza (16.st. naprej)</text:span></text:p>
      <text:list xml:id="list105658274742652" text:continue-numbering="true" text:style-name="WWNum1">
        <text:list-item>
          <text:p text:style-name="P1"><text:span text:style-name="T1">dodatna kolonizacija, le poredko</text:span></text:p>
        </text:list-item>
        <text:list-item>
          <text:p text:style-name="P1"><text:span text:style-name="T1">90% kmečkega prebivalstva, notranje razslojevanje zaradi družbenih sprememb kmečkega prebivalstva</text:span></text:p>
        </text:list-item>
        <text:list-item>
          <text:p text:style-name="P1"><text:span text:style-name="T1">Turki</text:span></text:p>
        </text:list-item>
        <text:list-item>
          <text:p text:style-name="P1"><text:span text:style-name="T1">rovtarji, viničarji (v vinogradih), gruntarji (večje posestvo), polgruntarji (malo posestvo), kajžarji (zelo malo), gustači (nimajo nič, priložnostno delo)</text:span></text:p>
        </text:list-item>
      </text:list>
      <text:p text:style-name="Standard"><text:span text:style-name="T1">E)vplivi kolonizacije</text:span></text:p>
      <text:list xml:id="list105659135396228" text:continue-numbering="true" text:style-name="WWNum1">
        <text:list-item>
          <text:p text:style-name="P1"><text:span text:style-name="T1">krčenje gozda</text:span></text:p>
        </text:list-item>
        <text:list-item>
          <text:p text:style-name="P1"><text:span text:style-name="T1">med 9. in 11. st. se ustalijo njive (stalne naselbine), plug</text:span></text:p>
        </text:list-item>
        <text:list-item>
          <text:p text:style-name="P1"><text:span text:style-name="T1">spremeni se podoba pokrajine:<text:tab/>- celki (zemlja strnjena okoli kmetije, njive so grudaste ali podolgovate)</text:span></text:p>
        </text:list-item>
      </text:list>
      <text:p text:style-name="P2"><text:span text:style-name="T1">- grude (o razkosana v paralele nepravilnih oblik)</text:span></text:p>
      <text:p text:style-name="P2"><text:span text:style-name="T1">- delci (polje ni enotno)</text:span></text:p>
      <text:list xml:id="list105658914934517" text:continue-numbering="true" text:style-name="WWNum1">
        <text:list-item>
          <text:p text:style-name="P1"><text:span text:style-name="T1">dimnica: lesena hiša, v sredini je ognjišče</text:span></text:p>
        </text:list-item>
        <text:list-item>
          <text:p text:style-name="P1"><text:soft-page-break/><text:span text:style-name="T1">na kmetiji živi okoli 8 ljudi</text:span></text:p>
        </text:list-item>
        <text:list-item>
          <text:p text:style-name="P1"><text:span text:style-name="T1">sestava prebivalstva:<text:tab/>- plemstvo in tlačani (vmes so še svobodni kmetje, ki kmalu postanejo tlačani)</text:span></text:p>
        </text:list-item>
      </text:list>
      <text:p text:style-name="P3"><text:span text:style-name="T1">- kosezi (med plemstvom in tlačani, imeli so svoje sodstvo, ne plačujejo davkov, preživljajo se s kmetijstvom, imajo koseška središča, v 15.-16. st. izginejo)</text:span></text:p>
      <text:p text:style-name="P3"><text:span text:style-name="T1">- visoko plemstvo (ima na čelu deželnega kneza)</text:span></text:p>
      <text:p text:style-name="P3"><text:span text:style-name="T1">- nižje plemstvo (ministeriali in vitezi, imajo manj pravic; vitezi: vojaki, lastna kultura, otroke so v viteškem duhu vzgajali od rojstva, otrok je kot 7 letnik odšel na grad visokega plemstva in se izuril, paž → oproda → vitez, bili naj bi plemeniti, vendar so bili tudi roparji)</text:span></text:p>
      <text:p text:style-name="P3"><text:span text:style-name="T1">- plemstvo živi v gradovih (od 11.st. jih gradijo na nedostopnih mestih), orožje (hladno – meč, kopje, sulica;na konjih in v oklepih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487" meta:character-count="3079" meta:non-whitespace-character-count="2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