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4165in"/>
          <style:tab-stop style:position="-1.3335in"/>
        </style:tab-stops>
      </style:paragraph-properties>
    </style:style>
    <style:style style:name="P3" style:family="paragraph" style:parent-style-name="Standard" style:list-style-name="WWNum1">
      <style:paragraph-properties fo:text-align="justify" style:justify-single-word="false">
        <style:tab-stops>
          <style:tab-stop style:position="-1.4165in"/>
          <style:tab-stop style:position="-1.3335in"/>
        </style:tab-stops>
      </style:paragraph-properties>
    </style:style>
    <style:style style:name="P4" style:family="paragraph" style:parent-style-name="Standard" style:list-style-name="WWNum1">
      <style:paragraph-properties fo:text-align="justify" style:justify-single-word="false">
        <style:tab-stops>
          <style:tab-stop style:position="-1.4165in"/>
          <style:tab-stop style:position="-1.3335in"/>
          <style:tab-stop style:position="1.0835in"/>
        </style:tab-stops>
      </style:paragraph-properties>
    </style:style>
    <style:style style:name="P5" style:family="paragraph" style:parent-style-name="Standard" style:list-style-name="WWNum1">
      <style:paragraph-properties fo:text-align="justify" style:justify-single-word="false"/>
    </style:style>
    <style:style style:name="P6" style:family="paragraph" style:parent-style-name="Standard">
      <style:paragraph-properties fo:text-align="justify" style:justify-single-word="false"/>
      <style:text-properties style:font-name="Arial Narrow" fo:font-size="10pt" style:font-size-asian="10pt"/>
    </style:style>
    <style:style style:name="P7" style:family="paragraph" style:parent-style-name="Standard">
      <style:paragraph-properties fo:margin-left="1.1665in" fo:margin-right="0in" fo:text-align="justify" style:justify-single-word="false" fo:text-indent="-0.0835in" style:auto-text-indent="false">
        <style:tab-stops>
          <style:tab-stop style:position="-1.4165in"/>
          <style:tab-stop style:position="-1.3335in"/>
        </style:tab-stops>
      </style:paragraph-properties>
    </style:style>
    <style:style style:name="P8" style:family="paragraph" style:parent-style-name="Standard" style:master-page-name="Standard">
      <style:paragraph-properties fo:text-align="justify" style:justify-single-word="false" style:page-number="auto">
        <style:tab-stops>
          <style:tab-stop style:position="-1.4165in"/>
          <style:tab-stop style:position="-1.3335in"/>
          <style:tab-stop style:position="1.1665in"/>
        </style:tab-stops>
      </style:paragraph-properties>
    </style:style>
    <style:style style:name="P9" style:family="paragraph" style:parent-style-name="Body_20_Text_20_2">
      <style:paragraph-properties fo:margin-left="0in" fo:margin-right="0in" fo:text-indent="0.25in" style:auto-text-indent="false"/>
    </style:style>
    <style:style style:name="P10" style:family="paragraph" style:parent-style-name="Body_20_Text_20_2">
      <style:paragraph-properties fo:margin-left="0in" fo:margin-right="0in" fo:text-indent="0.25in" style:auto-text-indent="false"/>
      <style:text-properties fo:font-size="9pt" fo:language="sl" fo:country="SI" style:font-size-asian="9pt"/>
    </style:style>
    <style:style style:name="P11" style:family="paragraph" style:parent-style-name="Body_20_Text_20_Indent_20_2">
      <style:paragraph-properties fo:margin-left="0in" fo:margin-right="0in" fo:text-indent="0.25in" style:auto-text-indent="false"/>
    </style:style>
    <style:style style:name="T1" style:family="text">
      <style:text-properties style:font-name="Arial Narrow" fo:font-size="10pt" style:font-size-asian="10pt"/>
    </style:style>
    <style:style style:name="T2" style:family="text">
      <style:text-properties style:font-name="Arial Narrow" fo:font-size="10pt" fo:font-weight="bold" style:font-size-asian="10pt" style:font-weight-asian="bold" style:font-weight-complex="bold"/>
    </style:style>
    <style:style style:name="T3" style:family="text">
      <style:text-properties style:font-name="Arial Narrow" fo:font-size="9pt" fo:language="sl" fo:country="SI" style:font-size-asian="9pt"/>
    </style:style>
    <style:style style:name="T4" style:family="text">
      <style:text-properties fo:color="#ff0000" style:font-name="Arial Narrow" fo:font-size="10pt" style:font-size-asian="10pt"/>
    </style:style>
    <style:style style:name="T5" style:family="text">
      <style:text-properties fo:font-size="9pt" fo:language="sl" fo:country="SI"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KRALJEVINA SHS MED OBEMA VOJNAMA</text:span></text:p>
      <text:p text:style-name="P2"><text:span text:style-name="T1">A)</text:span></text:p>
      <text:list xml:id="list1340083371" text:style-name="WWNum1">
        <text:list-item>
          <text:p text:style-name="P3"><text:span text:style-name="T2">nastane 1.12. 1918</text:span></text:p>
        </text:list-item>
        <text:list-item>
          <text:p text:style-name="P3"><text:span text:style-name="T1">problem meja in priznanja</text:span></text:p>
        </text:list-item>
        <text:list-item>
          <text:p text:style-name="P3"><text:span text:style-name="T1">skupaj sedaj živijo narodi, ki so prej živeli pod različnimi državami</text:span></text:p>
        </text:list-item>
        <text:list-item>
          <text:p text:style-name="P3"><text:span text:style-name="T2">gospodarsko</text:span><text:span text:style-name="T1">, </text:span><text:span text:style-name="T2">socialno</text:span><text:span text:style-name="T1">, </text:span><text:span text:style-name="T2">versko</text:span><text:span text:style-name="T1"> in </text:span><text:span text:style-name="T2">narodno</text:span><text:span text:style-name="T1"> vprašanje</text:span></text:p>
        </text:list-item>
      </text:list>
      <text:p text:style-name="P2"><text:span text:style-name="T1">B)gospodastvo</text:span></text:p>
      <text:list xml:id="list100512174458674" text:continue-numbering="true" text:style-name="WWNum1">
        <text:list-item>
          <text:p text:style-name="P3"><text:span text:style-name="T2">gospodarska zaostalost</text:span><text:span text:style-name="T1">, slabo razvita industrija (na 1000 ljudi samo 17 zaposlenih v industriji, v Sloveniji 57/1000, v ČG 1/1000)</text:span></text:p>
        </text:list-item>
        <text:list-item>
          <text:p text:style-name="P3"><text:span text:style-name="T1">primitivni načini obdelave zemlje, brez gnojil in mehanizacije</text:span></text:p>
        </text:list-item>
        <text:list-item>
          <text:p text:style-name="P3"><text:span text:style-name="T1">hektarski donos pšenice v SHS 11,3 (na Danskem 28,5)</text:span></text:p>
        </text:list-item>
        <text:list-item>
          <text:p text:style-name="P3"><text:span text:style-name="T2">tuj kapital</text:span><text:span text:style-name="T1">: rudniki so v rokarh tujcev, domača delovna sila ni izkoriščena; Angleži svinec v Mežici, Francozi baker v Boru</text:span></text:p>
        </text:list-item>
        <text:list-item>
          <text:p text:style-name="P3"><text:span text:style-name="T1">tuj kapital negativno vpliva na domač gospodarski razvoj</text:span></text:p>
        </text:list-item>
      </text:list>
      <text:p text:style-name="P2"><text:span text:style-name="T1">C)narodno</text:span></text:p>
      <text:list xml:id="list100511654990093" text:continue-numbering="true" text:style-name="WWNum1">
        <text:list-item>
          <text:p text:style-name="P3"><text:span text:style-name="T1">različni narodi</text:span></text:p>
        </text:list-item>
        <text:list-item>
          <text:p text:style-name="P3"><text:span text:style-name="T1">uveljavi se centralistični model – </text:span><text:span text:style-name="T2">privilegij Srbov</text:span></text:p>
        </text:list-item>
        <text:list-item>
          <text:p text:style-name="P3"><text:span text:style-name="T1">en narod iz treh plemen (slovensko, hrvaško, srbsko), Srbi kmalu pridejo v konflikte s Hrvati</text:span></text:p>
        </text:list-item>
      </text:list>
      <text:p text:style-name="P2"><text:span text:style-name="T1">D)versko</text:span></text:p>
      <text:list xml:id="list100512860047759" text:continue-numbering="true" text:style-name="WWNum1">
        <text:list-item>
          <text:p text:style-name="P3"><text:span text:style-name="T1">tri veroizpovedi – </text:span><text:span text:style-name="T2">krščanstvo</text:span><text:span text:style-name="T1">, </text:span><text:span text:style-name="T2">islam</text:span><text:span text:style-name="T1">, </text:span><text:span text:style-name="T2">pravoslavci</text:span></text:p>
        </text:list-item>
        <text:list-item>
          <text:p text:style-name="P3"><text:span text:style-name="T1">niso se držali krfske deklaracije</text:span></text:p>
        </text:list-item>
        <text:list-item>
          <text:p text:style-name="P3"><text:span text:style-name="T1">politična nasprotja so še podpihovala verska</text:span></text:p>
        </text:list-item>
      </text:list>
      <text:p text:style-name="P2"><text:span text:style-name="T1">E)socialno</text:span></text:p>
      <text:list xml:id="list100512935637198" text:continue-numbering="true" text:style-name="WWNum1">
        <text:list-item>
          <text:p text:style-name="P3"><text:span text:style-name="T2">slab standard prebivalstva</text:span></text:p>
        </text:list-item>
        <text:list-item>
          <text:p text:style-name="P3"><text:span text:style-name="T1">delavci slabo živijo</text:span></text:p>
        </text:list-item>
        <text:list-item>
          <text:p text:style-name="P3"><text:span text:style-name="T1">kmetom je regent Aleksander ob koncu vojne obljubil </text:span><text:span text:style-name="T2">agrarno reformo</text:span><text:span text:style-name="T1">, ki so jo samo delno izvedli</text:span></text:p>
        </text:list-item>
        <text:list-item>
          <text:p text:style-name="P3"><text:span text:style-name="T1">vaška šola 1930 – vedenje, verouk, pridnost, čitanje, lepopis, slovenski jezik, srbohrvaščina, računstvo, zgodovina, zemlepis, prirodopis, risanje, higiena, telovadba, praktična gospodinjska znanja, petje</text:span></text:p>
        </text:list-item>
      </text:list>
      <text:p text:style-name="P2"><text:span text:style-name="T1">F)politično</text:span></text:p>
      <text:list xml:id="list100511775979711" text:continue-numbering="true" text:style-name="WWNum1">
        <text:list-item>
          <text:p text:style-name="P3"><text:span text:style-name="T1">država je urejena </text:span><text:span text:style-name="T2">unitaristično</text:span><text:span text:style-name="T1">, govorimo o </text:span><text:span text:style-name="T2">velikosrbskem hegemonizmu</text:span></text:p>
        </text:list-item>
        <text:list-item>
          <text:p text:style-name="P3"><text:span text:style-name="T1">1920 prve volitve v konstituanto, vodita obe srbski stranki, za njima HRSS in KPJ</text:span></text:p>
        </text:list-item>
        <text:list-item>
          <text:p text:style-name="P3"><text:span text:style-name="T1">volitve leta 1920 Hrvati bojkotirajo (ne vem točno kaj je mislila </text:span><text:span text:style-name="T2">vilči</text:span><text:span text:style-name="T1">, finta je, da je HRSS dobila 50 poslanskih mest, zavrnila pa je sodelovanje v vladi), tretja je KPJ</text:span></text:p>
        </text:list-item>
        <text:list-item>
          <text:p text:style-name="P4"><text:span text:style-name="T1">stranke:<text:tab/>- </text:span><text:span text:style-name="T2">Narodna radikalna stranka</text:span><text:span text:style-name="T1"> (NRS) – najmočnejša srbska stranka, </text:span><text:span text:style-name="T2">Nikola Pašić</text:span><text:span text:style-name="T1">, zagovarjajo </text:span><text:span text:style-name="T2">hegemonijo</text:span><text:span text:style-name="T1">, dobijo <text:tab/>podporo med srbskim meščanstvom, kmeti in srednjim slojem; je bolj </text:span><text:span text:style-name="T2">unitaristična</text:span><text:span text:style-name="T1">; 91 mest</text:span></text:p>
        </text:list-item>
      </text:list>
      <text:p text:style-name="P7"><text:span text:style-name="T1">- <text:tab/></text:span><text:span text:style-name="T2">Jugoslovanska demokratska stranka (JDS)</text:span><text:span text:style-name="T4"> </text:span><text:span text:style-name="T1">– druga srbska stranka, zagovarja </text:span><text:span text:style-name="T2">centralistično</text:span><text:span text:style-name="T1"> ureditev KSHS (en vladar, vlada in parlament), zajema vse Srbe (tudi izven Srbije); 92 mest</text:span></text:p>
      <text:p text:style-name="P7"><text:span text:style-name="T1">- </text:span><text:span text:style-name="T2">Hrvatska republikanska seljačka stranka</text:span><text:span text:style-name="T1"> (HRSS) – </text:span><text:span text:style-name="T2">Stjepan Radić</text:span><text:span text:style-name="T1">, meščanska stranka, </text:span><text:span text:style-name="T2">nasprotuje unitarizmu</text:span><text:span text:style-name="T1"> in </text:span><text:span text:style-name="T2">centralizmu</text:span><text:span text:style-name="T1">, zagovarjajo </text:span><text:span text:style-name="T2">federalizem</text:span><text:span text:style-name="T1">, podpora kmetov</text:span></text:p>
      <text:p text:style-name="P7"><text:span text:style-name="T1">- </text:span><text:span text:style-name="T2">Slovenska ljudska stranka</text:span><text:span text:style-name="T1"> (SLS) – </text:span><text:span text:style-name="T2">Anton Korošec</text:span><text:span text:style-name="T1">, ne dosega vidnih rezultatov na volitvah</text:span></text:p>
      <text:p text:style-name="P7"><text:span text:style-name="T1">- </text:span><text:span text:style-name="T2">Jugoslovanska muslimanska organizacija</text:span><text:span text:style-name="T1"> (JMO) – vodilna stranka v BiH, ustanovljena po prvi svetovni vojni, </text:span><text:span text:style-name="T2">zagovarja federalizem</text:span><text:span text:style-name="T1"> (bolj kot HRSS), </text:span><text:span text:style-name="T2">Mehmed Spaho</text:span></text:p>
      <text:p text:style-name="P7"><text:span text:style-name="T1">- </text:span><text:span text:style-name="T2">Komunistična partija Jugoslavije</text:span><text:span text:style-name="T1"> (KPJ) – 1919, nastane z združitvijo levih socialdemokratov, pridobi delavce; 58 mest</text:span></text:p>
      <text:p text:style-name="P7"><text:span text:style-name="T1">- </text:span><text:span text:style-name="T2">Socialistična stranka Jugoslavije</text:span><text:span text:style-name="T1"> (SSJ) – nastane po letu 1921, edina delavska stranka</text:span></text:p>
      <text:list xml:id="list100511623975514" text:continue-numbering="true" text:style-name="WWNum1">
        <text:list-item>
          <text:p text:style-name="P3"><text:span text:style-name="T1">decembra 1920 KPJ ohromijio z </text:span><text:span text:style-name="T2">obznano</text:span><text:span text:style-name="T1">, 2.8. 1921 pa uradno prepovejo; komunisti odidejo v ilegalo</text:span></text:p>
        </text:list-item>
      </text:list>
      <text:p text:style-name="P1"><text:span text:style-name="T1">G)vidovdanska ustava 28.6.1921</text:span></text:p>
      <text:list xml:id="list100512019679565" text:continue-numbering="true" text:style-name="WWNum1">
        <text:list-item>
          <text:p text:style-name="P5"><text:span text:style-name="T1">izrabila je krfsko deklaracijo, obe srbski stranki imata primat</text:span></text:p>
        </text:list-item>
        <text:list-item>
          <text:p text:style-name="P5"><text:span text:style-name="T2">Nikola Pašić</text:span><text:span text:style-name="T1"> je pridobil na svojo stran opozicijo, sestal se je z Korošcem, Radićem, Spahijo; za podporo jim je obljubil določene pravice (Srbije se ne bo mešala v notranje zadeve dežel, olastne šole...), podpisali </text:span><text:span text:style-name="T2">so markov protokol (1922)</text:span></text:p>
        </text:list-item>
        <text:list-item>
          <text:p text:style-name="P5"><text:span text:style-name="T1">Pašić kasneje tega protokola ni izpolnil</text:span></text:p>
        </text:list-item>
        <text:list-item>
          <text:p text:style-name="P5"><text:span text:style-name="T1">Hrvati so se v parlementarno življenje vrnili 1925 (do 28)</text:span></text:p>
        </text:list-item>
      </text:list>
      <text:p text:style-name="P6"/>
      <text:p text:style-name="P11"><text:span text:style-name="T3">Julija 1934 so Britanci začeli razvijali uporabnost Adcock-Chandlerjevega sistema za ugotavljanje smeri. Z njim so določali smer in višino letal, vendar samo, če je letalo oddajalo radijske signale, še zmeraj pa ni bilo načina kako ugotoviti prihod sovražnega letala. Takratni način zgodnjega opozarjanja pri RAF so bili še zmeraj ljudje, ki so povedali kje in kdaj jih je letalo preletelo, t. i. Opazovalni zbor (Observer Corps). To je pomenilo, da lahko lovci lahko prestrežejo sovražnikove bombnike šele, ko ti že odvržejo bombe. </text:span></text:p>
      <text:p text:style-name="P9"><text:span text:style-name="T5">Leta 1935 je razvijanje načina za zgodnje opozarjanje prevzael Watson-Wat, ki je že leta 1922 dobil eno prvih katodnih cevi v Veliko Britanijo in jo začel preučevati. Trdil je, da bi lahko radijske signale, ki jih odbijajo letala s pomočjo katodne cevi zarisali na osciloskopu. Dowding je odobril poizkuse. Februarja je praktični preizkus uspel in vlada je financirala nadaljni ravoj sistema, ki se je imenoval radio detecting and ranging ali krajše radar.</text:span></text:p>
      <text:p text:style-name="Body_20_Text_20_Indent_20_2"><text:span text:style-name="T3">Avgusta 1937 je imela RAF tri radarske postaje, v načrtu pa jih je bilo 21. Začeli so uriti tudi prve ženske radarske strežnice. </text:span></text:p>
      <text:p text:style-name="Body_20_Text_20_Indent_20_2"><text:span text:style-name="T3">Obrambni sistem RAF, ki si ga je zamislil Dowding, je deloval na izkušnjah iz prve svetovne vojne. Junija 1940 je bila v prvi bojni črti veriga 21 radarskih postaj (med bitko samo so jih povečali na 40) od Škotske na severu in Cornwalla na zahodu. Pri radarskih zaslonih so noč in dan bedele radarske strežnice, ki so pošiljale podatke o vsakem bližajočem se letalu. V posebnih filtrirnih sobah so nato podatke analizirali in jih nato poslali v sektorske operacijske dvorane, ki so bile najpogosteje na letališčih.</text:span></text:p>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Indent_20_2" style:display-name="Body Text Indent 2" style:family="paragraph" style:parent-style-name="Standard" style:default-outline-level="">
      <style:paragraph-properties fo:margin-left="0in" fo:margin-right="0in" fo:text-align="justify" style:justify-single-word="false" fo:text-indent="0.2957in" style:auto-text-indent="false"/>
      <style:text-properties fo:language="en" fo:country="US" style:language-asian="en" style:country-asian="U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Arial Narrow" fo:font-family="'Arial Narrow'" style:font-family-generic="roman" style:font-pitch="variable" fo:font-size="8pt" fo:language="en" fo:country="GB" style:font-size-asian="8pt" style:language-asian="en" style:country-asian="US"/>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0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1" meta:paragraph-count="46" meta:word-count="737" meta:character-count="4820" meta:non-whitespace-character-count="4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