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Verdana1" svg:font-family="Verdana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Verdana" fo:font-size="10pt" fo:language="sl" fo:country="SI" style:font-size-asian="10pt" style:font-name-complex="Tahoma"/>
    </style:style>
    <style:style style:name="P2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3" style:family="paragraph" style:parent-style-name="Standard" style:list-style-name="WWNum2">
      <style:paragraph-properties>
        <style:tab-stops>
          <style:tab-stop style:position="0.5in"/>
        </style:tab-stops>
      </style:paragraph-properties>
    </style:style>
    <style:style style:name="P4" style:family="paragraph" style:parent-style-name="Standard" style:list-style-name="WWNum3">
      <style:paragraph-properties>
        <style:tab-stops>
          <style:tab-stop style:position="0.5in"/>
        </style:tab-stops>
      </style:paragraph-properties>
    </style:style>
    <style:style style:name="P5" style:family="paragraph" style:parent-style-name="Standard" style:list-style-name="WWNum4">
      <style:paragraph-properties>
        <style:tab-stops>
          <style:tab-stop style:position="0.5in"/>
        </style:tab-stops>
      </style:paragraph-properties>
    </style:style>
    <style:style style:name="P6" style:family="paragraph" style:parent-style-name="Standard">
      <style:paragraph-properties fo:margin-left="0.25in" fo:margin-right="0in" fo:text-indent="0in" style:auto-text-indent="false"/>
    </style:style>
    <style:style style:name="P7" style:family="paragraph" style:parent-style-name="Standard">
      <style:paragraph-properties fo:margin-left="0.25in" fo:margin-right="0in" fo:text-indent="0in" style:auto-text-indent="false"/>
      <style:text-properties fo:color="#000000" style:font-name="Verdana" fo:font-size="10pt" fo:language="sl" fo:country="SI" style:font-size-asian="10pt" style:font-name-complex="Tahoma"/>
    </style:style>
    <style:style style:name="P8" style:family="paragraph" style:parent-style-name="Standard">
      <style:paragraph-properties fo:margin-left="0.5in" fo:margin-right="0in" fo:text-indent="0in" style:auto-text-indent="false"/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color="#000000" style:font-name="Verdana" fo:font-size="10pt" fo:language="sl" fo:country="SI" style:font-size-asian="10pt" style:font-name-complex="Tahoma"/>
    </style:style>
    <style:style style:name="P10" style:family="paragraph" style:parent-style-name="Standard">
      <style:paragraph-properties fo:margin-left="0in" fo:margin-right="0in" fo:text-indent="0.5in" style:auto-text-indent="false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fo:color="#808000" style:font-name="Verdana" fo:font-size="16pt" fo:language="sl" fo:country="SI" fo:font-weight="bold" style:font-size-asian="16pt" style:font-weight-asian="bold" style:font-name-complex="Tahoma" style:font-size-complex="16pt"/>
    </style:style>
    <style:style style:name="T2" style:family="text">
      <style:text-properties fo:color="#808000" style:font-name="Verdana" fo:font-size="10pt" fo:language="sl" fo:country="SI" fo:font-weight="bold" style:font-size-asian="10pt" style:font-weight-asian="bold" style:font-name-complex="Tahoma"/>
    </style:style>
    <style:style style:name="T3" style:family="text">
      <style:text-properties fo:color="#808000" style:font-name="Verdana" fo:font-size="10pt" fo:language="sl" fo:country="SI" style:font-size-asian="10pt" style:font-name-complex="Tahoma"/>
    </style:style>
    <style:style style:name="T4" style:family="text">
      <style:text-properties fo:color="#808000" style:font-name="Verdana" fo:font-size="10pt" fo:language="sl" fo:country="SI" fo:background-color="#ffff00" loext:char-shading-value="0" style:font-size-asian="10pt" style:font-name-complex="Tahoma"/>
    </style:style>
    <style:style style:name="T5" style:family="text">
      <style:text-properties fo:color="#808000" style:font-name="Verdana" fo:font-size="10pt" fo:language="sl" fo:country="SI" style:text-underline-style="solid" style:text-underline-width="auto" style:text-underline-color="font-color" fo:font-weight="bold" style:font-size-asian="10pt" style:font-weight-asian="bold" style:font-name-complex="Tahoma"/>
    </style:style>
    <style:style style:name="T6" style:family="text">
      <style:text-properties fo:color="#808000" style:font-name="Verdana" fo:font-size="10pt" fo:language="sl" fo:country="SI" fo:font-style="italic" style:font-size-asian="10pt" style:font-style-asian="italic" style:font-name-complex="Tahoma"/>
    </style:style>
    <style:style style:name="T7" style:family="text">
      <style:text-properties fo:color="#808000" style:font-name="Wingdings" fo:font-size="10pt" fo:language="sl" fo:country="SI" fo:font-weight="bold" style:font-size-asian="10pt" style:font-weight-asian="bold"/>
    </style:style>
    <style:style style:name="T8" style:family="text">
      <style:text-properties fo:color="#000000" style:font-name="Verdana" fo:font-size="10pt" fo:language="sl" fo:country="SI" style:font-size-asian="10pt" style:font-name-complex="Tahoma"/>
    </style:style>
    <style:style style:name="T9" style:family="text">
      <style:text-properties fo:color="#000000" style:font-name="Verdana" fo:font-size="10pt" fo:language="sl" fo:country="SI" fo:font-weight="bold" style:font-size-asian="10pt" style:font-weight-asian="bold" style:font-name-complex="Tahoma"/>
    </style:style>
    <style:style style:name="T10" style:family="text">
      <style:text-properties fo:color="#000000" style:font-name="Wingdings" fo:font-size="10pt" fo:language="sl" fo:country="SI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NEREŠENA VPRAŠANJA KRALJEVINE SHS</text:span></text:p>
      <text:p text:style-name="P1"/>
      <text:p text:style-name="Standard"><text:span text:style-name="T8">V to državo se združijo narodi, ki so stoletja živeli pod različnimi civilizacijami (Habsburžani, Osamnsko cesarstvo)</text:span></text:p>
      <text:p text:style-name="P1"/>
      <text:p text:style-name="Standard"><text:span text:style-name="T2">VPRAŠANJA:</text:span></text:p>
      <text:p text:style-name="Standard"><text:span text:style-name="T7"></text:span><text:span text:style-name="T2"> gospodarsko</text:span></text:p>
      <text:p text:style-name="Standard"><text:span text:style-name="T7"></text:span><text:span text:style-name="T2"> nacionalno</text:span></text:p>
      <text:p text:style-name="Standard"><text:span text:style-name="T7"></text:span><text:span text:style-name="T2"> versko</text:span></text:p>
      <text:p text:style-name="Standard"><text:span text:style-name="T7"></text:span><text:span text:style-name="T2"> politično</text:span></text:p>
      <text:p text:style-name="P1"/>
      <text:list xml:id="list230863473" text:style-name="WWNum1">
        <text:list-item>
          <text:p text:style-name="P2"><text:span text:style-name="T3">GOSPODARSKO</text:span></text:p>
        </text:list-item>
      </text:list>
      <text:list xml:id="list3850388117" text:style-name="WWNum2">
        <text:list-item>
          <text:p text:style-name="P3"><text:span text:style-name="T3">neenakomernost </text:span><text:span text:style-name="T8">razvoja te države</text:span></text:p>
        </text:list-item>
        <text:list-item>
          <text:p text:style-name="P3"><text:span text:style-name="T4">l.1921</text:span><text:span text:style-name="T8"> se z industrijo ukvarja 9%, 80% s kmetijstvom, 11% z državnimi službami</text:span></text:p>
        </text:list-item>
        <text:list-item>
          <text:p text:style-name="P3"><text:span text:style-name="T8">ne poznajo moderne tehnologije, kmetijstvo je nerazvito, neprilagojeno</text:span></text:p>
        </text:list-item>
        <text:list-item>
          <text:p text:style-name="P3"><text:span text:style-name="T8">na 1000 ljudi se z ind. ukvarja : 57 Slovencev, 29 Hrvatov, 1 Črnogorec</text:span></text:p>
        </text:list-item>
        <text:list-item>
          <text:p text:style-name="P3"><text:span text:style-name="T8">prevladuje </text:span><text:span text:style-name="T3">TUJ KAPITAL</text:span><text:span text:style-name="T8">: angleški(rudnik Pb v Mežici), francoski( rudnik Cu v Boru in Majdenpeku), italijanski, češki</text:span></text:p>
        </text:list-item>
        <text:list-item>
          <text:p text:style-name="P3"><text:span text:style-name="T8">tuj kapital je pomenil veliko BREZPOSELNOST</text:span></text:p>
        </text:list-item>
        <text:list-item>
          <text:p text:style-name="P3"><text:span text:style-name="T8">položaj delavcev: 13% jih zasluži dovolj za preživetje</text:span></text:p>
        </text:list-item>
        <text:list-item>
          <text:p text:style-name="P3"><text:span text:style-name="T8">l. 1932: ¼ mil. brezposelnih; l.1934: ½ mil brezposelnih</text:span></text:p>
        </text:list-item>
      </text:list>
      <text:p text:style-name="Standard"><text:span text:style-name="T8"><text:s/></text:span></text:p>
      <text:list xml:id="list114327165318805" text:continue-list="list230863473" text:style-name="WWNum1">
        <text:list-item>
          <text:p text:style-name="P2"><text:span text:style-name="T3">NACIONALNO</text:span></text:p>
        </text:list-item>
      </text:list>
      <text:list xml:id="list114326810004089" text:continue-list="list3850388117" text:style-name="WWNum2">
        <text:list-item>
          <text:p text:style-name="P3"><text:span text:style-name="T8">tukaj živi več narodov, priznavajo se samo Slovenci, Hrvati in Srbi</text:span></text:p>
        </text:list-item>
        <text:list-item>
          <text:p text:style-name="P3"><text:span text:style-name="T8">uveljavi se </text:span><text:span text:style-name="T3">CENTRALISTIČNI MODEL</text:span><text:span text:style-name="T8">, ki srbom zagotovi veliko vlogo v vladi, imajo Karadžordževića</text:span></text:p>
        </text:list-item>
        <text:list-item>
          <text:p text:style-name="P3"><text:span text:style-name="T8">uveljavi se prepričanje, da obstaja 1 narod=yugoslovanski, 3 plemena</text:span></text:p>
        </text:list-item>
        <text:list-item>
          <text:p text:style-name="P3"><text:span text:style-name="T8">rodi se ideja o </text:span><text:span text:style-name="T3">YU UNITARIZMU</text:span><text:span text:style-name="T8">, v nasprotju s federalističnim konceptom</text:span></text:p>
        </text:list-item>
      </text:list>
      <text:p text:style-name="P1"/>
      <text:list xml:id="list114327273946916" text:continue-list="list114327165318805" text:style-name="WWNum1">
        <text:list-item>
          <text:p text:style-name="P2"><text:span text:style-name="T3">VERSKO</text:span></text:p>
        </text:list-item>
      </text:list>
      <text:list xml:id="list114325635959967" text:continue-list="list114326810004089" text:style-name="WWNum2">
        <text:list-item>
          <text:p text:style-name="P3"><text:span text:style-name="T3">3 veroizpovedi</text:span><text:span text:style-name="T8">: pravoslavna, krščanska, muslimanska</text:span></text:p>
        </text:list-item>
        <text:list-item>
          <text:p text:style-name="P3"><text:span text:style-name="T8">Velik problem v Bosni: tisti prebivalci, ki niso bili ne Srbi, ne Hrvato so bili oklicani za muslimane</text:span></text:p>
        </text:list-item>
      </text:list>
      <text:p text:style-name="P7"/>
      <text:list xml:id="list114327265037201" text:continue-list="list114327273946916" text:style-name="WWNum1">
        <text:list-item>
          <text:p text:style-name="P2"><text:span text:style-name="T3">POLITIČNO</text:span></text:p>
        </text:list-item>
      </text:list>
      <text:p text:style-name="P6"><text:span text:style-name="T3">VOLITVE V KONSTITUANTO L.1920:</text:span></text:p>
      <text:p text:style-name="P6"><text:span text:style-name="T7"></text:span><text:span text:style-name="T2"> NRS: narodna radikalna stranka</text:span><text:span text:style-name="T8">(91 poslancev)</text:span></text:p>
      <text:list xml:id="list144603413" text:style-name="WWNum3">
        <text:list-item>
          <text:p text:style-name="P4"><text:span text:style-name="T8">najmočnejša srbska stranka, </text:span><text:span text:style-name="T3">NIKOLA PAŠIĆ</text:span></text:p>
        </text:list-item>
        <text:list-item>
          <text:p text:style-name="P4"><text:span text:style-name="T8">zagovarja ideje</text:span><text:span text:style-name="T3"> HEGEMONIJE</text:span></text:p>
        </text:list-item>
        <text:list-item>
          <text:p text:style-name="P4"><text:span text:style-name="T8">pristaši: meščanstvo, bogati kmetje in srednji sloj</text:span></text:p>
        </text:list-item>
      </text:list>
      <text:p text:style-name="P1"/>
      <text:p text:style-name="P6"><text:span text:style-name="T7"></text:span><text:span text:style-name="T2"> JDS: jugoslovanska demokratska</text:span><text:span text:style-name="T8"> stranka (92)</text:span></text:p>
      <text:list xml:id="list114326248112425" text:continue-numbering="true" text:style-name="WWNum3">
        <text:list-item>
          <text:p text:style-name="P4"><text:span text:style-name="T8">meščanska stranka: </text:span><text:span text:style-name="T3">SVETOZAR PRIBIČEVIČ, LJUBA DAVIDOVIČ</text:span></text:p>
        </text:list-item>
        <text:list-item>
          <text:p text:style-name="P4"><text:span text:style-name="T8">zagovarja </text:span><text:span text:style-name="T3">CENTRALISTIČNO UREDITEV</text:span><text:span text:style-name="T8">(1 vladar, 1 vlada, 1 parlament)</text:span></text:p>
        </text:list-item>
        <text:list-item>
          <text:p text:style-name="P4"><text:span text:style-name="T8">zajema tudi Srbe izven matične domovine</text:span></text:p>
        </text:list-item>
      </text:list>
      <text:p text:style-name="P7"/>
      <text:p text:style-name="P6"><text:span text:style-name="T7"></text:span><text:span text:style-name="T2"> HRSS: hrvatska republikanska seljačka stranka</text:span><text:span text:style-name="T8">(ni podatka)</text:span></text:p>
      <text:list xml:id="list114326557378902" text:continue-numbering="true" text:style-name="WWNum3">
        <text:list-item>
          <text:p text:style-name="P4"><text:span text:style-name="T8">meščanska opozicijska stranka: </text:span><text:span text:style-name="T3">STJEPAN RADIĆ</text:span></text:p>
        </text:list-item>
        <text:list-item>
          <text:p text:style-name="P4"><text:span text:style-name="T8">nasprotje srbskemu </text:span><text:span text:style-name="T3">UNITARIZMU IN CENTRALZMU</text:span></text:p>
        </text:list-item>
        <text:list-item>
          <text:p text:style-name="P4"><text:span text:style-name="T8">na volitvah bi morali zasesti 3. mesto, vendar so jih Hrvati BOJKOTIRALI</text:span></text:p>
        </text:list-item>
      </text:list>
      <text:p text:style-name="P7"/>
      <text:p text:style-name="P6"><text:span text:style-name="T7"></text:span><text:span text:style-name="T2"> KPJ: komunistična partija YU</text:span><text:span text:style-name="T8">(58)</text:span></text:p>
      <text:list xml:id="list114325715704592" text:continue-numbering="true" text:style-name="WWNum3">
        <text:list-item>
          <text:p text:style-name="P4"><text:span text:style-name="T8">nastala </text:span><text:span text:style-name="T4">L. 1919</text:span><text:span text:style-name="T8"> z združitvijo levo usmerjenih delov socialno-demokratske stranke, volilci so nezadovoljni delavci</text:span></text:p>
        </text:list-item>
        <text:list-item>
          <text:p text:style-name="P4"><text:span text:style-name="T8">vizija </text:span><text:span text:style-name="T3">SOCIALISTIČNE REVOLUCIJE</text:span></text:p>
        </text:list-item>
        <text:list-item>
          <text:p text:style-name="P4"><text:span text:style-name="T8">3. na volitvah</text:span></text:p>
        </text:list-item>
      </text:list>
      <text:p text:style-name="P7"/>
      <text:p text:style-name="P6"><text:span text:style-name="T7"></text:span><text:span text:style-name="T2"> JMO: jugoslovanska muslimanska organizacija</text:span></text:p>
      <text:p text:style-name="P6"><text:span text:style-name="T9">&gt; </text:span><text:span text:style-name="T8">ustanovljena po 1.SV: </text:span><text:span text:style-name="T3">MEHMED SPAHO</text:span></text:p>
      <text:p text:style-name="P6"><text:span text:style-name="T8">&gt; vodilna stranka v BIH, kjer prevladuje strankarska razrobljenost( problem večnacionalnosti in večih veroizpovedi)</text:span></text:p>
      <text:p text:style-name="P6"><text:soft-page-break/><text:span text:style-name="T8">&gt; zagovarja</text:span><text:span text:style-name="T3"> FEDERALIZEM</text:span></text:p>
      <text:p text:style-name="P6"><text:span text:style-name="T8">&gt; na prvih bolitvah ne pride v ožji izbor</text:span></text:p>
      <text:p text:style-name="P7"/>
      <text:p text:style-name="P6"><text:span text:style-name="T7"></text:span><text:span text:style-name="T2"> SLS: slovenska ljudska stranka</text:span></text:p>
      <text:list xml:id="list114326162693592" text:continue-numbering="true" text:style-name="WWNum3">
        <text:list-item>
          <text:p text:style-name="P4"><text:span text:style-name="T8">vodilna stranka na Slovenskem med vojnama: </text:span><text:span text:style-name="T3">ANTON KOROŠEC</text:span></text:p>
        </text:list-item>
        <text:list-item>
          <text:p text:style-name="P4"><text:span text:style-name="T8">zagovarja interese slovenskega </text:span><text:span text:style-name="T3">MEŠČANSTVA in FEDERALIZEM</text:span></text:p>
        </text:list-item>
        <text:list-item>
          <text:p text:style-name="P4"><text:span text:style-name="T8">na volitvah </text:span><text:span text:style-name="T4">l. 1923</text:span><text:span text:style-name="T8"> pridobi 21 od 26 slovenkih mandatov)</text:span></text:p>
        </text:list-item>
      </text:list>
      <text:p text:style-name="P1"/>
      <text:p text:style-name="Standard"><text:span text:style-name="T8">Pojavi se vprašanje, </text:span><text:span text:style-name="T5">kako ONEMOGOČITI KPJ</text:span><text:span text:style-name="T8">(ker so komunisti)?</text:span></text:p>
      <text:p text:style-name="Standard"><text:span text:style-name="T10"></text:span><text:span text:style-name="T8"> srbske stranke </text:span><text:span text:style-name="T4">29. DECEMBRA 1920</text:span><text:span text:style-name="T8"> sprejmejo </text:span><text:span text:style-name="T3">OBZNANO</text:span><text:span text:style-name="T8">, s katero ohranijo nadaljne delo KPJ</text:span></text:p>
      <text:p text:style-name="Standard"><text:span text:style-name="T10"></text:span><text:span text:style-name="T8"> proti nijm začnejo propagando: da je nevarna, škodljiva</text:span></text:p>
      <text:p text:style-name="Standard"><text:span text:style-name="T10"></text:span><text:span text:style-name="T8"> začnejo preganjati komunistične shode</text:span></text:p>
      <text:p text:style-name="P1"/>
      <text:p text:style-name="Standard"><text:span text:style-name="T4">28. JUNIJA 1921</text:span><text:span text:style-name="T8"> sta tako vodilni srbski stranki pripravili </text:span><text:span text:style-name="T2">VIDOVDANSKO USTVO</text:span><text:span text:style-name="T8">:</text:span></text:p>
      <text:p text:style-name="Standard"><text:span text:style-name="T8">- izniči načela krfske deklaracije, saj prevlada unitarizem, centralizem, hegemonizem&gt; Srbi si zagotovijo prevlado</text:span></text:p>
      <text:p text:style-name="P1"/>
      <text:p text:style-name="Standard"><text:span text:style-name="T8">Komunisti se lotijo </text:span><text:span text:style-name="T2">ATENTATOV</text:span></text:p>
      <text:list xml:id="list4239458084" text:style-name="WWNum4">
        <text:list-item>
          <text:p text:style-name="P5"><text:span text:style-name="T4">AVGUSTA 1921</text:span><text:span text:style-name="T8"> <text:s/>ubijejo srbskga notranjega ministra </text:span><text:span text:style-name="T3">DRAŠKOVIČA</text:span></text:p>
        </text:list-item>
        <text:list-item>
          <text:p text:style-name="P5"><text:span text:style-name="T8">To je</text:span><text:span text:style-name="T3"> POVOD</text:span><text:span text:style-name="T8">, da je </text:span><text:span text:style-name="T4">2. AVGUSTA 1921</text:span><text:span text:style-name="T8"> v </text:span><text:span text:style-name="T3">NARODNIH NOVINAH</text:span><text:span text:style-name="T8"> objavljen </text:span><text:span text:style-name="T6">ZAKON O ZAŠČITI DRŽAVE</text:span><text:span text:style-name="T8">, s katerim je KPJ v državi</text:span><text:span text:style-name="T3"> prepovedana</text:span><text:span text:style-name="T8"> (od tedaj naprej so komunisti v</text:span><text:span text:style-name="T3"> ILEGALI</text:span><text:span text:style-name="T8">, številni so odšli iz države npr. na Dunaj, kjer sta med 2.SV 2 KONGRESA, 1 je bil v Dresdenu) Tita so zaprli, Džura Džakoviča ustrelili v hrbet, v ilegali ostane vse do </text:span><text:span text:style-name="T4">25. MARCA 1941</text:span><text:span text:style-name="T8">, ko je Jugoslavija pristopila k TROJNEMU PAKTU</text:span></text:p>
        </text:list-item>
      </text:list>
      <text:p text:style-name="P1"/>
      <text:p text:style-name="Standard"><text:span text:style-name="T2">NIKOLA PAŠIČ</text:span><text:span text:style-name="T8"> je po prvih volitvah začel iskati </text:span><text:span text:style-name="T3">NOVA ZAVEZNIŠTVA</text:span><text:span text:style-name="T8">, na svojo stran je hotel pridobiti HRSS, JMO, SLS</text:span></text:p>
      <text:p text:style-name="P8"><text:span text:style-name="T10"></text:span><text:span text:style-name="T8"> obljubi jim, da se Srbi ne bodo mešali v notranje zadeve ali kulturo posamičnih narodov</text:span></text:p>
      <text:p text:style-name="P8"><text:span text:style-name="T10"></text:span><text:span text:style-name="T8"> v podpis jim </text:span><text:span text:style-name="T4">l. 1922</text:span><text:span text:style-name="T2"> </text:span><text:span text:style-name="T8">da </text:span><text:span text:style-name="T2">MARKOV PROTOKOL</text:span><text:span text:style-name="T8">( ime po pravniku, ki ga je sestavil); podpišejo ga Pašič in voditelji 3-eh strank</text:span></text:p>
      <text:p text:style-name="P8"><text:span text:style-name="T10"></text:span><text:span text:style-name="T8"> </text:span><text:span text:style-name="T4">l. 1923</text:span><text:span text:style-name="T3"> ga PODPREJO NA VOLITVAH</text:span><text:span text:style-name="T8">, vendar pa on zataji ta protokol</text:span></text:p>
      <text:p text:style-name="P9"/>
      <text:p text:style-name="P8"><text:span text:style-name="T4">l.1924</text:span><text:span text:style-name="T8"> je podpisana </text:span><text:span text:style-name="T2">RIMSKA POGODBA</text:span><text:span text:style-name="T8"> med KSHS in K Italijo= pogodba o prisrčnem prijateljstvu, Reka pride pod Italijo (Pašić jo je žrtvoval)</text:span></text:p>
      <text:p text:style-name="Standard"><text:span text:style-name="T8"><text:tab/></text:span></text:p>
      <text:p text:style-name="P10"><text:span text:style-name="T10"></text:span><text:span text:style-name="T8"> do svoje </text:span><text:span text:style-name="T3">smrti </text:span><text:span text:style-name="T4">l. 1926</text:span><text:span text:style-name="T8"> je bil Pašić najpomembnejša oseba srbske politike</text:span></text:p>
      <text:p text:style-name="P1"/>
      <text:p text:style-name="P1"/>
      <text:p text:style-name="Standard"><text:span text:style-name="T3">SRBSKA POLITIKA </text:span></text:p>
      <text:list xml:id="list114325811838817" text:continue-list="list114325635959967" text:style-name="WWNum2">
        <text:list-item>
          <text:p text:style-name="P3"><text:span text:style-name="T8">znala je ostale </text:span><text:span text:style-name="T3">stranke izigravati</text:span></text:p>
        </text:list-item>
        <text:list-item>
          <text:p text:style-name="P3"><text:span text:style-name="T8">Hrvati so po l. 1925 začeli v parlament POŠILJATI svoje POSLANCE</text:span><text:span text:style-name="T10"></text:span><text:span text:style-name="T8"> nobena seja ni več sklepčna</text:span></text:p>
        </text:list-item>
        <text:list-item>
          <text:p text:style-name="P3"><text:span text:style-name="T4">20. JUNIJA 1928</text:span><text:span text:style-name="T8"> pride do </text:span><text:span text:style-name="T3">STRELJANJA</text:span><text:span text:style-name="T8">: črnogorski poslanec </text:span><text:span text:style-name="T3">UNIŠA RAČIĆ</text:span><text:span text:style-name="T8"> strelja na hrvaške poslance- 2 sta takoj ubita, več je ranjenih (tudi Radič, ki avgusta umre)</text:span><text:span text:style-name="T10"></text:span><text:span text:style-name="T8"> zgodovinar FERDO ŠIŠIĆ je objavil te zapise</text:span></text:p>
        </text:list-item>
        <text:list-item>
          <text:p text:style-name="P3"><text:span text:style-name="T3">RAČIČA </text:span><text:span text:style-name="T8">so obsodili na 20 let zapora, preselili so ga v VILO V POŽAREVCU</text:span></text:p>
        </text:list-item>
      </text:list>
      <text:p text:style-name="P1"/>
      <text:p text:style-name="Standard"><text:span text:style-name="T4">6. JANUARJA 1929</text:span><text:span text:style-name="T8"> kralj ALEKSANDER razglasi </text:span><text:span text:style-name="T2">ŠESTOJANUARSKO DIKTATURO</text:span></text:p>
      <text:p text:style-name="Standard"><text:span text:style-name="T8">-&gt; izredne razmere v državi</text:span></text:p>
      <text:p text:style-name="Standard"><text:span text:style-name="T8">Kralj prevzame vso OBLAST, za mandatarja imenuje </text:span><text:span text:style-name="T3">ŽIVKOVIĆA</text:span><text:span text:style-name="T8">, člane vlade pa izbere kralj sam</text:span></text:p>
      <text:p text:style-name="P1"/>
      <text:p text:style-name="Standard"><text:span text:style-name="T4">OKTOBRA 1929</text:span><text:span text:style-name="T8"> se država preimenuje v </text:span><text:span text:style-name="T2">KRALJEVINO JUGOSLAVIJO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Verdana1" svg:font-family="Verdana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Arial Unicode MS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6z0" style:family="text">
      <style:text-properties style:font-name="Verdana" fo:font-family="Verdana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/>
    </style:style>
    <style:style style:name="WW8Num6z3" style:family="text">
      <style:text-properties style:font-name="Symbol" fo:font-family="Symbol" style:font-family-generic="roman" style:font-pitch="variable"/>
    </style:style>
    <style:style style:name="WW8Num9z0" style:family="text">
      <style:text-properties style:font-name="Wingdings" fo:font-family="Wingdings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/>
    </style:style>
    <style:style style:name="WW8Num9z3" style:family="text">
      <style:text-properties style:font-name="Symbol" fo:font-family="Symbol" style:font-family-generic="roman" style:font-pitch="variable"/>
    </style:style>
    <style:style style:name="WW8Num10z0" style:family="text">
      <style:text-properties style:font-name="Wingdings" fo:font-family="Wingdings" style:font-family-generic="roman" style:font-pitch="variable" style:font-name-asian="Times New Roman1" style:font-family-asian="'Times New Roman'" style:font-family-generic-asian="system" style:font-pitch-asian="variable" style:font-name-complex="Tahoma" style:font-family-complex="Tahoma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/>
    </style:style>
    <style:style style:name="WW8Num10z3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style:font-name="Verdana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Verdana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Verdana" fo:font-family="Verdana" style:font-family-generic="roman" style:font-pitch="variable" fo:font-size="10pt" style:font-name-complex="Tahoma" style:font-family-complex="Tahoma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Verdan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5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6" style:num-suffix="" text:bullet-char="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8:00</meta:creation-date>
    <dc:date>2019-05-17T07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77" meta:word-count="745" meta:character-count="4714" meta:non-whitespace-character-count="40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