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6">
      <style:paragraph-properties>
        <style:tab-stops>
          <style:tab-stop style:position="0in"/>
        </style:tab-stops>
      </style:paragraph-properties>
    </style:style>
    <style:style style:name="P6" style:family="paragraph" style:parent-style-name="Standard" style:list-style-name="WWNum7">
      <style:paragraph-properties>
        <style:tab-stops>
          <style:tab-stop style:position="0in"/>
        </style:tab-stops>
      </style:paragraph-properties>
    </style:style>
    <style:style style:name="P7" style:family="paragraph" style:parent-style-name="Standard" style:list-style-name="WWNum8">
      <style:paragraph-properties>
        <style:tab-stops>
          <style:tab-stop style:position="0in"/>
        </style:tab-stops>
      </style:paragraph-properties>
    </style:style>
    <style:style style:name="P8" style:family="paragraph" style:parent-style-name="Standard" style:list-style-name="WWNum9">
      <style:paragraph-properties>
        <style:tab-stops>
          <style:tab-stop style:position="0in"/>
        </style:tab-stops>
      </style:paragraph-properties>
    </style:style>
    <style:style style:name="P9" style:family="paragraph" style:parent-style-name="Standard" style:list-style-name="WWNum1">
      <style:paragraph-properties>
        <style:tab-stops>
          <style:tab-stop style:position="0in"/>
        </style:tab-stops>
      </style:paragraph-properties>
    </style:style>
    <style:style style:name="P10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/>
    </style:style>
    <style:style style:name="T3" style:family="text">
      <style:text-properties fo:color="#ff5050"/>
    </style:style>
    <style:style style:name="T4" style:family="text">
      <style:text-properties fo:color="#ff5050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ff99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KRIZA DEMOKRACIJE</text:span></text:p>
      <text:p text:style-name="P1"/>
      <text:p text:style-name="Standard"><text:span text:style-name="T2">Demokratične države</text:span></text:p>
      <text:list xml:id="list1936397173" text:style-name="WWNum2">
        <text:list-item>
          <text:p text:style-name="P2">Demokracija – vladavina ljudstva. Volitve predstavnikov v parlament. Parlament nadzira vlado, ki izvaja zakone in potrjuje sodnike, ki skrbijo da se vsi ravnajo po zakonih.</text:p>
        </text:list-item>
      </text:list>
      <text:p text:style-name="Standard"><text:span text:style-name="T2">ZDA</text:span></text:p>
      <text:list xml:id="list105438880353994" text:continue-numbering="true" text:style-name="WWNum2">
        <text:list-item>
          <text:p text:style-name="P2">Woodrow <text:span text:style-name="T3">Wilson</text:span> je na volitvah 1920 izgubil večinsko podporo.</text:p>
        </text:list-item>
        <text:list-item>
          <text:p text:style-name="P2">Dvajseta leta pomenijo <text:span text:style-name="T3">zlato dobo:</text:span></text:p>
        </text:list-item>
      </text:list>
      <text:list xml:id="list2128967147" text:style-name="WWNum3">
        <text:list-item>
          <text:list>
            <text:list-item>
              <text:p text:style-name="P10">velika gospodarska rast</text:p>
            </text:list-item>
            <text:list-item>
              <text:p text:style-name="P10">hitra industrializacija</text:p>
            </text:list-item>
            <text:list-item>
              <text:p text:style-name="P10">moderna tehnologija</text:p>
            </text:list-item>
            <text:list-item>
              <text:p text:style-name="P10">višanje ravni vsega prebivalstva</text:p>
            </text:list-item>
          </text:list>
        </text:list-item>
      </text:list>
      <text:list xml:id="list2773380590" text:style-name="WWNum4">
        <text:list-item>
          <text:p text:style-name="P3">Prepoved proizvodnje in prodaje <text:span text:style-name="T3">alkoholnih pijač</text:span> – razcvet organiziranega kriminala.</text:p>
        </text:list-item>
        <text:list-item>
          <text:p text:style-name="P3"><text:span text:style-name="T3">Pretirana rast vrednosti delnic</text:span>. Na t.i. ''črni petek'' ta pretirana rast pripelje do zloma borzne trgovine. Šokanten padec vrednosti podjetij.</text:p>
        </text:list-item>
        <text:list-item>
          <text:p text:style-name="P3">Pritisk ljudi na banke je povzročil še <text:span text:style-name="T3">propad bank</text:span>:</text:p>
        </text:list-item>
      </text:list>
      <text:list xml:id="list105439329628215" text:continue-list="list2128967147" text:style-name="WWNum3">
        <text:list-item>
          <text:list>
            <text:list-item>
              <text:p text:style-name="P10">nihče ni več financiral ind. proizvodnje</text:p>
            </text:list-item>
            <text:list-item>
              <text:p text:style-name="P10">odpuščanje delavcev</text:p>
            </text:list-item>
            <text:list-item>
              <text:p text:style-name="P10">proizvodi so ostajali v skladiščih</text:p>
            </text:list-item>
            <text:list-item>
              <text:p text:style-name="P10">kroženje denarja, dela in blaga je bilo v veliki meri prekinjeno.</text:p>
            </text:list-item>
          </text:list>
        </text:list-item>
      </text:list>
      <text:list xml:id="list1424439712" text:style-name="WWNum5">
        <text:list-item>
          <text:p text:style-name="P4">Gospodarska kriza v ZDA je sprožila <text:span text:style-name="T3">krizo po celem svetu</text:span>. </text:p>
        </text:list-item>
        <text:list-item>
          <text:p text:style-name="P4">Reševati jo je začel Franklin Delano <text:span text:style-name="T3">Roosevelt</text:span>.</text:p>
        </text:list-item>
        <text:list-item>
          <text:p text:style-name="P4">Z novo politiko (<text:span text:style-name="T4">New Deal</text:span>) je temeljito spremenil takratno <text:span text:style-name="T3">liberalno doktrino</text:span>, da se država ne sme vmešavati v gospodarstvo:</text:p>
        </text:list-item>
      </text:list>
      <text:list xml:id="list105439853374452" text:continue-list="list105439329628215" text:style-name="WWNum3">
        <text:list-item>
          <text:list>
            <text:list-item>
              <text:p text:style-name="P10">iz državnega proračuna je vlada sanirala izbrane banke – za nov zagon</text:p>
            </text:list-item>
            <text:list-item>
              <text:p text:style-name="P10">velika javna dela pa je zaposlila veliko število brezposelnih</text:p>
            </text:list-item>
            <text:list-item>
              <text:p text:style-name="P10">zaposleni so porabljali denar, in krog se je zopet sklenil.</text:p>
            </text:list-item>
          </text:list>
        </text:list-item>
      </text:list>
      <text:list xml:id="list1415207721" text:style-name="WWNum6">
        <text:list-item>
          <text:p text:style-name="P5"><text:span text:style-name="T3">Nova zakonodaja</text:span>:</text:p>
        </text:list-item>
      </text:list>
      <text:list xml:id="list105438664204570" text:continue-list="list105439853374452" text:style-name="WWNum3">
        <text:list-item>
          <text:list>
            <text:list-item>
              <text:p text:style-name="P10">na novo uredila delovna razmerja</text:p>
            </text:list-item>
            <text:list-item>
              <text:p text:style-name="P10">minimalna socialna varnost</text:p>
            </text:list-item>
            <text:list-item>
              <text:p text:style-name="P10">nadzor države nad največjimi podjetji</text:p>
            </text:list-item>
            <text:list-item>
              <text:p text:style-name="P10">ustanavljanje denarnih skladov za zavarovanje</text:p>
            </text:list-item>
          </text:list>
        </text:list-item>
      </text:list>
      <text:list xml:id="list105439236838328" text:continue-list="list1415207721" text:style-name="WWNum6">
        <text:list-item>
          <text:p text:style-name="P5">New Deal je bil prvi odločilni korak, ki je ZDA spremenil v <text:span text:style-name="T3">moderno socialno državo</text:span></text:p>
        </text:list-item>
      </text:list>
      <text:p text:style-name="Standard"><text:span text:style-name="T2">Velika Britanija</text:span></text:p>
      <text:list xml:id="list105439020110123" text:continue-numbering="true" text:style-name="WWNum6">
        <text:list-item>
          <text:p text:style-name="P5">Ima najdaljšo tradicijo parlamentarnega življenja.</text:p>
        </text:list-item>
        <text:list-item>
          <text:p text:style-name="P5">Zaradi zahtev delavskih slojev po soodločanju in socialni pravičnosti je nekajkrat prišla v vlado <text:span text:style-name="T3">delavska (laburistična) stranka</text:span> – prevzela vlogo <text:span text:style-name="T5">liberalne stranke</text:span>.</text:p>
        </text:list-item>
        <text:list-item>
          <text:p text:style-name="P5">Izredno <text:span text:style-name="T3">organizirani sindikati</text:span> – izsilili ugodnosti, da se je šolan delavec štel v dobro preskrbljen srednji razred.</text:p>
        </text:list-item>
        <text:list-item>
          <text:p text:style-name="P5">S pridobljenimi kolonijami doseže svoj <text:span text:style-name="T3">največji obseg</text:span> (1/4 sveta in prebivalstva)</text:p>
        </text:list-item>
        <text:list-item>
          <text:p text:style-name="P5">Najmočnejše kolonije so dobile samostojnejši položaj v t.i. Britanski skupnosti narodov (<text:span text:style-name="T4">British Commonwealth</text:span>) – Avstralija, Nova Zelandija, Kanada, Južna Afrika, Nova Fundlandija – z VB jih povezuje le še <text:span text:style-name="T3">skupni vladar</text:span>. Večjo avtonomijo zahteva tudi Indija (dobi jo šele po II.svetovni vojni)</text:p>
        </text:list-item>
        <text:list-item>
          <text:p text:style-name="P5">Irska doseže položaj <text:span text:style-name="T3">dominiona</text:span><text:span text:style-name="T6"> </text:span>ker se je uprla z orožjem (1919-20). Irski nacionalisti so se sporazumeli z britansko vlado, ki je priznala <text:span text:style-name="T3">irski parlament in vlado</text:span>.</text:p>
        </text:list-item>
        <text:list-item>
          <text:p text:style-name="P5">Anglikanska večina v grofijah na severu otoka (<text:span text:style-name="T3">Ulster</text:span>) se je na plebiscitu odločila, da ostane v okviru VB.</text:p>
        </text:list-item>
        <text:list-item>
          <text:p text:style-name="P5">Britanska zunanja politika še vedno ostane <text:span text:style-name="T3">konservativna</text:span>.</text:p>
        </text:list-item>
      </text:list>
      <text:list xml:id="list105438414617178" text:continue-list="list105438664204570" text:style-name="WWNum3">
        <text:list-item>
          <text:list>
            <text:list-item>
              <text:p text:style-name="P10">prizadevala si je ohraniti moč na morju</text:p>
            </text:list-item>
            <text:list-item>
              <text:p text:style-name="P10">ohranjala naj bi ravnotežje med Nemčijo in Francijo</text:p>
            </text:list-item>
            <text:list-item>
              <text:p text:style-name="P10">ni pa bila več vodilna na področju politike in gospodarstva</text:p>
            </text:list-item>
          </text:list>
        </text:list-item>
      </text:list>
      <text:list xml:id="list3107042046" text:style-name="WWNum7">
        <text:list-item>
          <text:p text:style-name="P6"><text:soft-page-break/><text:span text:style-name="T3">Pomirjevalna politika</text:span> – popuščanje Adolfu Hitlerju, VB je bilo vseeno za dogajanje na evropski celini.</text:p>
        </text:list-item>
      </text:list>
      <text:p text:style-name="Standard"><text:span text:style-name="T2">Francija</text:span></text:p>
      <text:list xml:id="list3137803900" text:style-name="WWNum8">
        <text:list-item>
          <text:p text:style-name="P7"><text:span text:style-name="T3">Dobra socialna zakonodaja</text:span>, tako se izogne večjim delavskim nemirom.</text:p>
        </text:list-item>
        <text:list-item>
          <text:p text:style-name="P7"><text:span text:style-name="T3">Najmočnejša</text:span> država na celini in tudi najvplivnejša na politično podporo.</text:p>
        </text:list-item>
        <text:list-item>
          <text:p text:style-name="P7">Nemčija je bila kaznovana in strogo nadzirana, Sovjetska zveza izolirana, A-O ni več.</text:p>
        </text:list-item>
        <text:list-item>
          <text:p text:style-name="P7">Mala antanta (Jugoslavija, Č-S država, Romunija) ki naj bi <text:span text:style-name="T3">preprečila</text:span> morebitno <text:span text:style-name="T3">obnovitev habsburške države</text:span>.</text:p>
        </text:list-item>
        <text:list-item>
          <text:p text:style-name="P7">V notranji politiki Francija med obema vojnama doživlja <text:span text:style-name="T3">krizo</text:span>. Pojavi se mnogo političnih strank, a nobena dovolj močna.</text:p>
        </text:list-item>
        <text:list-item>
          <text:p text:style-name="P7">Notranja šibkost povzroči tudi <text:span text:style-name="T3">zunanjo nemoč</text:span> in padec ugleda DN.</text:p>
        </text:list-item>
        <text:list-item>
          <text:p text:style-name="P7">Zelo velik porast desničarjev – <text:span text:style-name="T3">nacističnih strank</text:span> – organizacija Action Francaise.</text:p>
        </text:list-item>
        <text:list-item>
          <text:p text:style-name="P7">Demokratično ureditev rešujejo sredinske in levičarske politične stranke, ki so se povezale v <text:span text:style-name="T3">ljudsko fronto</text:span> pod vodstvom Leona Bluma:</text:p>
        </text:list-item>
      </text:list>
      <text:list xml:id="list105440019946575" text:continue-list="list105438414617178" text:style-name="WWNum3">
        <text:list-item>
          <text:list>
            <text:list-item>
              <text:p text:style-name="P10">uzakoni 40-urni delovni teden</text:p>
            </text:list-item>
            <text:list-item>
              <text:p text:style-name="P10">plačan dopust</text:p>
            </text:list-item>
            <text:list-item>
              <text:p text:style-name="P10">višje delavske plače</text:p>
            </text:list-item>
          </text:list>
        </text:list-item>
      </text:list>
      <text:list xml:id="list344661319" text:style-name="WWNum9">
        <text:list-item>
          <text:p text:style-name="P8">Ljudska fronta po enem letu razpade. Ob nemškem napadu 1940 je hitro poražena.</text:p>
        </text:list-item>
      </text:list>
      <text:p text:style-name="Standard"><text:span text:style-name="T2">Weimarska Nemčija</text:span></text:p>
      <text:list xml:id="list105438276680929" text:continue-numbering="true" text:style-name="WWNum9">
        <text:list-item>
          <text:p text:style-name="P8">1918 vojska in delavci <text:span text:style-name="T3">zahtevajo mir</text:span>, ker je bilo nadaljevanje nesmiselno.</text:p>
        </text:list-item>
        <text:list-item>
          <text:p text:style-name="P8">Cesar je bil prisiljen odstopiti in zbeži na Nizozemsko.</text:p>
        </text:list-item>
        <text:list-item>
          <text:p text:style-name="P8">Oblast so prevzeli <text:span text:style-name="T3">socialdemokrati</text:span>.</text:p>
        </text:list-item>
        <text:list-item>
          <text:p text:style-name="P8"><text:span text:style-name="T4">Spartakova zveza</text:span> (Rosa Luxemburg, Karl Liebknecht) ustanovi komunistično stranko in začne v Berlinu <text:span text:style-name="T3">upor</text:span>, ki je bil krvavo zadušen.</text:p>
        </text:list-item>
        <text:list-item>
          <text:p text:style-name="P8">Socialdemokrati dobijo na volitvah 38% in s stranko katoliškega centra ter demokratsko stranko v Weimarju <text:span text:style-name="T3">sprejmejo republikansko, razmeroma liberalno ustavo</text:span>, ter potrdili pogodbo iz Versaillesa.</text:p>
        </text:list-item>
        <text:list-item>
          <text:p text:style-name="P8">Pospeševanje <text:span text:style-name="T3">inflacije</text:span>, neobvladljivo rast cen. Vse to siromaši revnejše sloje prebivalstva.</text:p>
        </text:list-item>
        <text:list-item>
          <text:p text:style-name="P8">Razmere se še poslabšajo z <text:span text:style-name="T3">svetovno gospodarsko krizo</text:span> in politično krizo.</text:p>
        </text:list-item>
        <text:list-item>
          <text:p text:style-name="P8">Na volitvah so tako zmagovale radikalnejše stranke – <text:span text:style-name="T3">nacistična</text:span> stranka ima 37%.</text:p>
        </text:list-item>
        <text:list-item>
          <text:p text:style-name="P8">Predsednik države je mandat za sestavo vlade zaupal voditelju nacistov <text:span text:style-name="T3">Hitlerju</text:span>.</text:p>
        </text:list-item>
      </text:list>
      <text:p text:style-name="Standard"><text:span text:style-name="T2">Skandinavske države</text:span></text:p>
      <text:list xml:id="list3462264741" text:style-name="WWNum1">
        <text:list-item>
          <text:p text:style-name="P9"><text:span text:style-name="T3">Wellfare state</text:span> – tip socialne ureditve države – ureditev konsenza, se zdaj odpoveš, ampak kasneje vrneš.</text:p>
        </text:list-item>
      </text:list>
      <text:p text:style-name="Standard"><text:span text:style-name="T2">Uveljavljanje različnih diktatur</text:span></text:p>
      <text:list xml:id="list105438391391518" text:continue-numbering="true" text:style-name="WWNum1">
        <text:list-item>
          <text:p text:style-name="P9">Večina evropskih držav začne svoje politično življenje po načelih <text:span text:style-name="T3">parlamentarne demokracije</text:span> (monarhija ali republika). Pomembna sta bila izvoljeni <text:span text:style-name="T3">parlament in ustava</text:span>.</text:p>
        </text:list-item>
        <text:list-item>
          <text:p text:style-name="P9">Sistem parlamentarne demokracije je bil dokaj <text:span text:style-name="T5">zapleten, počasen pri ukrepanju, dostikrat neučinkovit, drag in zelo ranljiv</text:span> pred protidemokratičnimi gibanji (pomembna za uspeh sta tradicija in splošna izobrazba, tega pa takrat ni bilo)</text:p>
        </text:list-item>
        <text:list-item>
          <text:p text:style-name="P9"><text:span text:style-name="T4">Madžarska</text:span> – pod vplivom oktobrske revolucije izbruhne komunistična revolucija.</text:p>
        </text:list-item>
        <text:list-item>
          <text:p text:style-name="P9"><text:span text:style-name="T4">Bolgarija</text:span> - do leta 1943 diktatura.</text:p>
        </text:list-item>
        <text:list-item>
          <text:p text:style-name="P9"><text:span text:style-name="T4">Nemčija</text:span> – velika nevarnost sovjetske revolucije. Zatrli so jo z vojsko. Nemška diktatura je bila poražena v času velike gospodarske krize zaradi težkih pogojev mirovne pogodbe.</text:p>
        </text:list-item>
        <text:list-item>
          <text:p text:style-name="P9"><text:span text:style-name="T4">Avstrija</text:span> – ne vzdrži gospodarske krize. Dollfuss izkoristi krizo parlamenta in zavlada diktatorsko. Z novo ustavo je Avstrijo naredil po zgledu fašistične Italije. Dollfussa so kasneje ubili. Kasneje si jo priključi Hitler.</text:p>
        </text:list-item>
        <text:list-item>
          <text:p text:style-name="P9">Zaradi sovjetske revolucije že začnejo zmagovati <text:span text:style-name="T3">diktatorski režimi</text:span> po Evropi – Italija, Španija, Portugalska in Poljska.</text:p>
        </text:list-item>
        <text:list-item>
          <text:p text:style-name="P9"><text:span text:style-name="T4">Jugoslavija</text:span> – diktaturo uvede kralj Aleksand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9z0" style:family="text">
      <style:text-properties style:font-name="Wingdings 2" fo:font-family="'Wingdings 2'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 2" fo:font-family="'Wingdings 2'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 2" fo:font-family="'Wingdings 2'" style:font-family-generic="roman" style:font-pitch="variable"/>
    </style:style>
    <style:style style:name="WW8Num27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5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 2" fo:font-family="'Wingdings 2'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Wingdings 2" fo:font-family="'Wingdings 2'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font-name="Wingdings 2" fo:font-family="'Wingdings 2'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Wingdings 2" fo:font-family="'Wingdings 2'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 2" fo:font-family="'Wingdings 2'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Wingdings 2" fo:font-family="'Wingdings 2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" text:bullet-char="">
        <style:list-level-properties text:list-level-position-and-space-mode="label-alignment">
          <style:list-level-label-alignment text:label-followed-by="listtab" text:list-tab-stop-position="1.0528in" fo:text-indent="0.1972in" fo:margin-left="1.0528in"/>
        </style:list-level-properties>
        <style:text-properties style:font-name="Wingdings 2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6" meta:word-count="871" meta:character-count="5813" meta:non-whitespace-character-count="5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