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.4917in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00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2">KRIZA DEMOKRACIJE</text:span></text:p>
      <text:p text:style-name="Standard"><text:span text:style-name="T1">Velika Britanija</text:span></text:p>
      <text:p text:style-name="Standard">-imela je najdaljšo tradicijo parlamentarnega življenja</text:p>
      <text:p text:style-name="Standard">-zaradi vse večjih zahtev revnih delavskih slojev po soodločanju in socialni pravičnosti je nekajkrat prišla v vlado delavska stranka in konservativcem prevzela vlogo liberalne stranke</text:p>
      <text:p text:style-name="Standard">-britanski delavci so imeli dobro organizirane sindikate in tako so izsilili tolikšne ugodnosti, da se je kvalificiran delavec štel v razmeroma dobro preskrbljen srednji sloj prebivalstva </text:p>
      <text:p text:style-name="Standard">-VB je po vojni s pridobljenimi nemškimi kolonijami in turškimi ozemlji dosegla svoj največji obseg; nadzorovala je kar četrtino sveta in svetovnega prebivalstva</text:p>
      <text:p text:style-name="Standard">-najmočnejše kolonije so zaradi svojega prispevala v vojni pridobile poseben, samostojnejši položaj v t.i. Britanski skupnosti narodov(British Commonwealth)</text:p>
      <text:p text:style-name="Standard"><text:tab/>-Avstralijo, Novo Zelandijo, Kanado, J. Afriko in Novo Funlandijo je od l.1926 povezoval z VB le še skupni vladar-angleški kralj, ki pa ni imel vpliva na notranjo politiko teh dežel</text:p>
      <text:p text:style-name="Standard"><text:tab/>-več samostojnosti pa je zahtevala kolonija Indija, ki jo je po dolgotrajnem boju dobila šele po 2.sv.vojni</text:p>
      <text:p text:style-name="Standard">-položaj dominiona, <text:span text:style-name="T3">(samostojna država, nastala iz britanske kolonije in le rahlo povezana z matično državo</text:span>) notranjo samostojnost je po vojni prva dosegla Irska</text:p>
      <text:p text:style-name="Standard"><text:tab/>-ta se je britanskim oblastem v letih 1919 in 1920 uprla z orožjem</text:p>
      <text:p text:style-name="Standard"><text:tab/>-dec.1921 so se irski nacionalisti sporazumeli z britansko vlado, ki je priznala že l.1918 ustanovljeni irski parlament in vlado</text:p>
      <text:p text:style-name="Standard"><text:tab/>-anglikanska večina v grofijah na severu otoka (Ulster) se je na plebiscitu odločila, da ostane v okviru VB; to je sprožilo nadaljnje državljanske vojne do l.1923</text:p>
      <text:p text:style-name="Standard">-britanska zunanja politika si je prizadevala ohraniti premoč na morju, na evr. kontinentu pa naj bi ohranjala ravnotežje med Nemčijo in Francijo, čeprav je ostajala deklarativni zaveznik Francije</text:p>
      <text:p text:style-name="Standard"><text:tab/>-Britanci so v 30ih letih popuščali Hitlerju, ki je začel kršiti mirovno pogodbo iz Versaillesa; v krizi ob španski državljanski vojni so razglasili nevtralnost in Nemčiji dovolili priključitev Avstrije in čeških Sudetov</text:p>
      <text:p text:style-name="Standard"><text:tab/>-Hitlerju je taka politika pomenila samo vzpodbudo za nadaljnje ozemeljske zahteve</text:p>
      <text:p text:style-name="Standard"/>
      <text:p text:style-name="Standard"><text:span text:style-name="T1">Francija</text:span></text:p>
      <text:p text:style-name="Standard">-Francija se je z dobro socialno zakonodajo izognila večjim delavskim nemirom</text:p>
      <text:p text:style-name="Standard">-zaradi zmage v vojni je najprej predstavljala najmočnejšo državo na evr. celini in tudi najbolj vplivala na njeno politično podobo na mirovni konferenci</text:p>
      <text:p text:style-name="Standard">-v srednji Evr. so Francozi skušali ohranjati ravnotežje in versajsko ureditev s sistemom mednarodnih zvez</text:p>
      <text:p text:style-name="P1">-najbolj značilna je bila <text:span text:style-name="T4">mala antanta</text:span>: zveza med Jugoslavijo, Češkoslovaško in Romunijo, ki najbi preprečila morebitno obnovitev habsburške države</text:p>
      <text:p text:style-name="Standard">-v notranji politiki je Francija med vojnama doživljala krizo; pojavilo se je veliko političnih strank, a nobena ni bila dovolj močna za stabilno vladanje, zato so bile vlade kratkotrajne</text:p>
      <text:p text:style-name="Standard">-notranja šibkost je povzročila tudi zunanjo nemoč</text:p>
      <text:p text:style-name="Standard">-ko se je Nemčija po prihodu Hitlerja na oblast ni več držala versajske mirovne pogodbe, so tudi v Franciji zaradi nemške nevarnosti dobivale vedno večji vpliv razne ekstremne politične usmeritve npr. nacionalistična in fašistoidna</text:p>
      <text:p text:style-name="Standard">-demokratično ureditev so reševale sredinske in levičarske politične stranke, ki so se l.1936 povezale v <text:span text:style-name="T4">ljudsko fronto </text:span>pod vodstvom voditelja socialistov <text:span text:style-name="T4">Léona Bluma</text:span></text:p>
      <text:p text:style-name="Standard"><text:tab/>-ta je prvič v zgodovini uzakonila 40-urni delovni teden, plačan dopust in višje delavske plače</text:p>
      <text:p text:style-name="Standard">-ljudska fronta je razpadla že po enem letu, zaradi socialnih reform in nevtralnosti do španske državljanske vojne</text:p>
      <text:p text:style-name="Standard">-zaradi notranjepolitične in gospodarske šibkosti je bila Francija spomladi 1940 ob nemškem napadu hitro poražen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Weimarska Nemčija</text:span></text:p>
      <text:p text:style-name="Standard">-okt.1918 je bila nemška vojska na zah. fronti pred zlomom, zato so se vojaki začeli upirati. Mir so zahtevali tudi delavci v vojaški industriji</text:p>
      <text:p text:style-name="Standard"><text:soft-page-break/>-cesar je bil 9.nov. prisiljen odstopiti in zbežati na Nizozemsko</text:p>
      <text:p text:style-name="Standard">-oblast so prevzeli socialdemokrati, ki so skušali osnovati socialistično republiko</text:p>
      <text:p text:style-name="Standard">-vendar je levo krilo zahtevalo radikalen(temeljit) rez dotedanjo državo, revolucijo</text:p>
      <text:p text:style-name="Standard">-t.i. <text:span text:style-name="T4">Spartakova zveza</text:span> je po vzoru ruskih boljševikov ustanovila komunistično stranko in januarja 1919 začela v Berlinu upor, ki je bil krvavo zadušen; podobno tudi upor na Bavarskem nekaj mesecev pozneje</text:p>
      <text:p text:style-name="Standard">-socialdemokrati so na volitvah v ustavodajno skupščino dobili relativno večino </text:p>
      <text:p text:style-name="Standard">-s stranko katoliškega centra ter demokratsko stranko so v Weimarju sprejeli republikansko, razmeroma liberalno ustavo ter potrdili težko in ponižujočo mirovno pogodbo iz Versaillesa</text:p>
      <text:p text:style-name="Standard">-desničarji(nacionalisti, monarhisti) so jih zato obtoževali, da so Nemčiji zabodli nož v hrbet</text:p>
      <text:p text:style-name="Standard">-da bi vlada plačala manj reparacij zmagovalkam je pospešila inflacijo denarja</text:p>
      <text:p text:style-name="Standard">-prišlo je do neobvladljive rasti cen</text:p>
      <text:p text:style-name="Standard">-vse to je siromašilo zlasti revne sloje preb. in večalo nezadovoljstvo</text:p>
      <text:p text:style-name="Standard">-razmere so se ponovno poslabšale v začetku svetovne gosp. krize in s politično krizo</text:p>
      <text:p text:style-name="Standard">-v takih razmerah so na popularnosti pridobivali skrajneži: nacionalsocialisti in komunisti, ki so obljubljali korenite in hitre spremembe</text:p>
      <text:p text:style-name="Standard">-na volitvah poleti 1932 je nacistična stranka že prehitela socialdemokratsko</text:p>
      <text:p text:style-name="Standard">-predsednik države Hindenburg je na priporočilo svojih vojaških svetovalcev januarja 1933 mandat za sestavo vlade zaupal voditelju nacistov, Hitlerju</text:p>
      <text:p text:style-name="Standard"/>
      <text:p text:style-name="Standard"/>
      <text:p text:style-name="Standard">Demokratični sistem vladanja se je do 2. sv. vojne v Evr. obdržal še v: Belgiji, na Nizozemskem, češkoslovaškem in v skandinavskih državah</text:p>
      <text:p text:style-name="Standard">-Češkoslovaška, ki je bila poleg Avstrije industrijsko najbolj razvita država v srednji Evr., je bila edina od novih držav, ki ni podlegla notranjepolitičnim krizam in je vzdržala z demokratičnim sistemom do nemške zasedbe l.1939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9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9pt" style:font-size-asian="9pt" style:font-size-complex="9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0.9839in" fo:margin-left="0.25in" fo:margin-right="1.768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6" meta:word-count="789" meta:character-count="5491" meta:non-whitespace-character-count="47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