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>
      <style:paragraph-properties fo:margin-left="0.4917in" fo:margin-right="0in" fo:text-indent="0.491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KRIZA DEMOKRACIJE</text:span></text:p>
      <text:p text:style-name="Standard">Demokracija-politična ureditev z vladavino večine</text:p>
      <text:p text:style-name="Standard">Kriza-pomanjkanje, neugodnost</text:p>
      <text:p text:style-name="Standard"/>
      <text:p text:style-name="Standard"><text:span text:style-name="T1">Demokratične države</text:span></text:p>
      <text:p text:style-name="Standard">-demokracija pomeni vladanje <text:span text:style-name="T3">ljudstva</text:span></text:p>
      <text:p text:style-name="P1">-ljudstvo vpliva na oblast tako, da izvoli svoje predstavnike v <text:span text:style-name="T3">parlament</text:span>, ki z zakoni ureja življenje v državi</text:p>
      <text:p text:style-name="P2">-parlament nadzira vlado, ki te zakone izvaja, in potrjuje sodnike, ki skrbijo, da se vsi ravnajo po zakonih</text:p>
      <text:p text:style-name="Standard">-vrednote demokracije so bile najbolj uveljavljene v Zah. Evropi </text:p>
      <text:p text:style-name="Standard"/>
      <text:p text:style-name="Standard"><text:span text:style-name="T1">ZDA</text:span></text:p>
      <text:p text:style-name="Standard">-<text:span text:style-name="T3">Woodrow Wilson</text:span>, ki je med 1.sv vojno prekinil izolacionistično(<text:span text:style-name="T4">težnja po omejitvi dejavnosti na lastno področje</text:span>) politiko ZDA do »evropskih zdrah«, je na volitvah l.1920 izgubil večinsko podporo in takrat nedvomno že gospodarsko najmočnejša država sveta se je spet obrnila v Ameriko in na Pacifik</text:p>
      <text:p text:style-name="Standard">-tako ameriški kongres ni ratificiral(<text:span text:style-name="T4">potrditi/priznati</text:span>) niti mirovne pogodbe z Nemčijo(to so ZDA podpisale posebej l.1921), niti vstopa v Društvo narodov</text:p>
      <text:p text:style-name="Standard">-za Evropo, ki je prva leta po vojni preživljala gospodarsko krizo, pomenijo 20-a leta v ZDA <text:span text:style-name="T3">zlato dobo:</text:span></text:p>
      <text:p text:style-name="Standard"><text:tab/>-velika gosp. rast, hitra industrializacija in moderna tehnologija so hitro višali življenjsko raven vsega preb. </text:p>
      <text:p text:style-name="P1">-v času med dvema demokratskima predsednikoma, Wilsonom in Rooseveltom, so v ZDA vladali 3 republikanski predsedniki, ki so to omogočali tudi na politični ravni, z manjšimi davki, čim večjo svobodo trga idr.</text:p>
      <text:p text:style-name="P1">-prepoved proizvodnje in prodaje alkoholnih pijač je v teh letih omogočila tudi veliko organiziranega kriminala</text:p>
      <text:p text:style-name="Standard">-hiter ind. razvoj je vplival tudi na pretirano rast vrednosti delnic, na borzi v New Yorku</text:p>
      <text:p text:style-name="P1">-konec okt. 1929, <text:span text:style-name="T3">na »črni petek«</text:span>, je ta pretirana rast pripeljala do zloma borzne trgovine</text:p>
      <text:p text:style-name="P1">-ko so se zavedeli pretiranih cen delnic, so jih hoteli naenkrat vsi prodati</text:p>
      <text:p text:style-name="Standard"><text:tab/>-to je povzročilo šokanten padec vrednosti podjetij</text:p>
      <text:p text:style-name="P1">-padanje cen delnic je trajalo nekaj tednov</text:p>
      <text:p text:style-name="P1">-prišlo je do propada bank, zaradi pritiska na njih, saj so vsi hoteli z dvigom gotovine rešiti svoje prihranke</text:p>
      <text:p text:style-name="P1">-tako ni imel več kdo financirati industrijske proizvodnje</text:p>
      <text:p text:style-name="P2">-delavce v tovarnah so odpuščali</text:p>
      <text:p text:style-name="P2">-zaradi pomanjkanja denarja so ind. proizvodi ostajali v skladiščih. </text:p>
      <text:p text:style-name="P2">-kroženje denarja, dela in blaga je bilo v veliki meri prekinjeno</text:p>
      <text:p text:style-name="Standard">-gospodarsko krizo je začel uspešno reševati novi demokratski predsednik <text:span text:style-name="T3">Franklin Delano Roosevelt</text:span>; zmagal je na volitvah z geslom, da je vlada odgovorna za blaginjo vseh državljanov</text:p>
      <text:p text:style-name="Standard"><text:tab/>-z <text:span text:style-name="T3">novo politiko (New Deal</text:span>) je korenito spremenil liberalno doktrino, da se država ne sme vmešavati v gospodarstvo, ki je stvar zasebne pobude</text:p>
      <text:p text:style-name="Standard"><text:tab/>-vlada je iz državnega proračuna sanirala(<text:span text:style-name="T4">izboljšala)</text:span> izbrane banke, da so omogočile ponoven zagon proizvodnje manjkajočih izdelkov</text:p>
      <text:p text:style-name="P2">- z velikimi javnimi deli(pogozdovanje, železnice in ceste) pa je hkrati zaposlila več kot 10 mio. brezposelnih</text:p>
      <text:p text:style-name="P2">-ti so lahko spet začeli trošiti denar za hrano, obleko, tehnične izdelke, hiše itd.</text:p>
      <text:p text:style-name="Standard">-tako se je krog ponudbe in povpraševanja postopoma spet sklenil in oživil gospodarstvo</text:p>
      <text:p text:style-name="Standard">-nova zakonodaja je na novo uredila delovna razmerja, minimalno socialno varnost tudi za manjše kmete in nadzor države nad večjimi podjetji</text:p>
      <text:p text:style-name="Standard">-država je pomagala ustanoviti denarne sklade za starostno, nezgodno zavarovanje v primeru brezposelnosti</text:p>
      <text:p text:style-name="Standard">-politični nasprotniki so Roosevelta obtoževali uvajanja socializma(<text:span text:style-name="T4">gospodarsko-družbena ureditev, v </text:span></text:p>
      <text:p text:style-name="Standard"><text:span text:style-name="T4">kateri so proizvajalna sredstva v družbeni last</text:span>i) v ZDA</text:p>
      <text:p text:style-name="Standard">-veliko manjših projektov gospodarskega oživljanja je ZDA konec 30ih let izvleklo iz krize in njihovo gospodarsko moč v primerjavi z drugim svetom še okrepilo</text:p>
      <text:p text:style-name="Standard">-Rooseveltov New Deal je bil prvi odločilni korak, ki je ZDA spremenil v moderno socialno drža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516" meta:character-count="3506" meta:non-whitespace-character-count="3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