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ff" fo:font-size="14pt" fo:font-weight="bold" style:font-size-asian="14pt" style:font-weight-asian="bold"/>
    </style:style>
    <style:style style:name="P2" style:family="paragraph" style:parent-style-name="Heading_20_1" style:list-style-name="WWNum1" style:master-page-name="Standard">
      <style:paragraph-properties style:page-number="auto">
        <style:tab-stops>
          <style:tab-stop style:position="-0.5in"/>
          <style:tab-stop style:position="0.25in"/>
        </style:tab-stops>
      </style:paragraph-properties>
    </style:style>
    <style:style style:name="P3" style:family="paragraph" style:parent-style-name="Style1" style:list-style-name="WWNum4">
      <style:paragraph-properties fo:margin-left="0.25in" fo:margin-right="0in" fo:text-indent="-0.25in" style:auto-text-indent="false"/>
    </style:style>
    <style:style style:name="P4" style:family="paragraph" style:parent-style-name="Style1" style:list-style-name="">
      <style:paragraph-properties fo:margin-left="0.5in" fo:margin-right="0in" fo:text-indent="0in" style:auto-text-indent="false">
        <style:tab-stops>
          <style:tab-stop style:position="0.75in"/>
        </style:tab-stops>
      </style:paragraph-properties>
      <style:text-properties style:use-window-font-color="true" style:text-underline-style="none"/>
    </style:style>
    <style:style style:name="P5" style:family="paragraph" style:parent-style-name="PINK3" style:list-style-name="WWNum3">
      <style:paragraph-properties fo:margin-left="0.25in" fo:margin-right="0in" fo:text-indent="-0.25in" style:auto-text-indent="false">
        <style:tab-stops>
          <style:tab-stop style:position="0.25in"/>
        </style:tab-stops>
      </style:paragraph-properties>
    </style:style>
    <style:style style:name="P6" style:family="paragraph" style:parent-style-name="PINK3" style:list-style-name="">
      <style:paragraph-properties fo:margin-left="1.25in" fo:margin-right="0in" fo:text-indent="0in" style:auto-text-indent="false"/>
    </style:style>
    <style:style style:name="P7" style:family="paragraph" style:parent-style-name="PINK3" style:list-style-name="">
      <style:paragraph-properties fo:margin-left="1.6252in" fo:margin-right="0in" fo:text-indent="0in" style:auto-text-indent="false"/>
    </style:style>
    <style:style style:name="P8" style:family="paragraph" style:parent-style-name="alinejce" style:list-style-name="WWNum2">
      <style:paragraph-properties fo:margin-left="1in" fo:margin-right="0in" fo:text-indent="-0.25in" style:auto-text-indent="false">
        <style:tab-stops>
          <style:tab-stop style:position="1in"/>
          <style:tab-stop style:position="1.3752in"/>
        </style:tab-stops>
      </style:paragraph-properties>
    </style:style>
    <style:style style:name="P9" style:family="paragraph" style:parent-style-name="alinejce" style:list-style-name="">
      <style:paragraph-properties fo:margin-left="1.75in" fo:margin-right="0in" fo:text-indent="0in" style:auto-text-indent="false">
        <style:tab-stops>
          <style:tab-stop style:position="2.3752in"/>
        </style:tab-stops>
      </style:paragraph-properties>
    </style:style>
    <style:style style:name="P10" style:family="paragraph" style:parent-style-name="Style2" style:list-style-name="WWNum5">
      <style:paragraph-properties fo:margin-left="0.5in" fo:margin-right="0in" fo:text-indent="-0.25in" style:auto-text-indent="false">
        <style:tab-stops>
          <style:tab-stop style:position="0.5in"/>
        </style:tab-stops>
      </style:paragraph-properties>
    </style:style>
    <style:style style:name="P11" style:family="paragraph" style:parent-style-name="Style2" style:list-style-name="">
      <style:paragraph-properties fo:margin-left="0.5in" fo:margin-right="0in" fo:text-indent="0in" style:auto-text-indent="false"/>
    </style:style>
    <style:style style:name="P12" style:family="paragraph" style:parent-style-name="Style2" style:list-style-name="">
      <style:paragraph-properties fo:margin-left="0.75in" fo:margin-right="0in" fo:text-indent="0in" style:auto-text-indent="false"/>
    </style:style>
    <style:style style:name="P13" style:family="paragraph" style:parent-style-name="Style4" style:list-style-name="WWNum6">
      <style:paragraph-properties fo:margin-left="1.5563in" fo:margin-right="0in" fo:text-indent="-0.25in" style:auto-text-indent="false">
        <style:tab-stops>
          <style:tab-stop style:position="1.5563in"/>
        </style:tab-stops>
      </style:paragraph-properties>
    </style:style>
    <style:style style:name="T1" style:family="text">
      <style:text-properties style:use-window-font-color="true" style:text-underline-style="none"/>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style:text-underline-style="none"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17749879" text:style-name="WWNum1">
        <text:list-item>
          <text:h text:style-name="P2" text:outline-level="1"><text:bookmark text:name="_GoBack"/>KRIZA EVROPE STAREGA REDA IN NJEN POSKUS MODERNIZACIJE</text:h>
        </text:list-item>
      </text:list>
      <text:list xml:id="list2647057286" text:style-name="WWNum3">
        <text:list-item>
          <text:p text:style-name="P5">ZAČETKI MODERNE INDUSTRILIZACIJE IN EVROPSKO GOSPODARSTVO V 18. STOLETJU</text:p>
        </text:list-item>
      </text:list>
      <text:p text:style-name="P6"/>
      <text:list xml:id="list3974684970" text:style-name="WWNum4">
        <text:list-item>
          <text:p text:style-name="P3">Najpomembnejši naravni energijski viri: </text:p>
        </text:list-item>
      </text:list>
      <text:list xml:id="list970310530" text:style-name="WWNum5">
        <text:list-item>
          <text:p text:style-name="P10">Veter (poganjali mline na veter, črpalke itd.)</text:p>
        </text:list-item>
        <text:list-item>
          <text:p text:style-name="P10">Voda </text:p>
        </text:list-item>
      </text:list>
      <text:list xml:id="list100312993017731" text:continue-list="list3974684970" text:style-name="WWNum4">
        <text:list-item>
          <text:p text:style-name="P3">Povečanje proizvodnje hrane: </text:p>
        </text:list-item>
      </text:list>
      <text:list xml:id="list100312891645609" text:continue-list="list970310530" text:style-name="WWNum5">
        <text:list-item>
          <text:p text:style-name="P10">Spremenjen način obdelovanja zemlje (uvajanje gnojenja, sistem stalnih njiv...)</text:p>
        </text:list-item>
        <text:list-item>
          <text:p text:style-name="P10">Pojavi se pestrost novih kultur (krompir, koruza, fižol, paprika, paradižnik, tobak)</text:p>
        </text:list-item>
      </text:list>
      <text:list xml:id="list100312070556205" text:continue-list="list100312993017731" text:style-name="WWNum4">
        <text:list-item>
          <text:p text:style-name="P3">Iznajdbe in izumi v 18. stoletju:</text:p>
        </text:list-item>
      </text:list>
      <text:list xml:id="list100311627409827" text:continue-list="list100312891645609" text:style-name="WWNum5">
        <text:list-item>
          <text:p text:style-name="P10">Kmetijski stroji: sejalnik na konjsko vprego (Jethro Tull), mlatilnica, stroj za čiščenje bombaža, plug s kovinskim rezilom (izboljšava)</text:p>
        </text:list-item>
        <text:list-item>
          <text:p text:style-name="P10">Tekstilna industrija: </text:p>
        </text:list-item>
      </text:list>
      <text:list xml:id="list3229317255" text:style-name="WWNum2">
        <text:list-item>
          <text:p text:style-name="P8">Leteči tkalski čolniček (John Kay) </text:p>
        </text:list-item>
        <text:list-item>
          <text:p text:style-name="P8">Stroj za fino predenje (James Hargreaves) </text:p>
        </text:list-item>
        <text:list-item>
          <text:p text:style-name="P8">Statve na vodni pogon (Richard Arkwright) </text:p>
        </text:list-item>
        <text:list-item>
          <text:p text:style-name="P8">Predilni stroj (samuel Crompton)</text:p>
        </text:list-item>
      </text:list>
      <text:list xml:id="list100312615710015" text:continue-list="list100311627409827" text:style-name="WWNum5">
        <text:list-item>
          <text:p text:style-name="P10">Parni stroj (James Watt) </text:p>
        </text:list-item>
        <text:list-item>
          <text:p text:style-name="P10">Parnik (Robert Fulton)</text:p>
        </text:list-item>
        <text:list-item>
          <text:p text:style-name="P10">Lokomotiva (George Stephenson) </text:p>
        </text:list-item>
        <text:list-item>
          <text:p text:style-name="P10">Parni mlini</text:p>
        </text:list-item>
        <text:list-item>
          <text:p text:style-name="P10">Žage... </text:p>
        </text:list-item>
      </text:list>
      <text:list xml:id="list100313173369329" text:continue-list="list100312070556205" text:style-name="WWNum4">
        <text:list-item>
          <text:p text:style-name="P3">Njihov vpliv na vsakdanje življenje: </text:p>
        </text:list-item>
      </text:list>
      <text:list xml:id="list100311558254501" text:continue-list="list100312615710015" text:style-name="WWNum5">
        <text:list-item>
          <text:p text:style-name="P10">Izumi so pomagali povečati pridelke, olajšati delo, povečati produktivnost. Rasle so tovarne, v katerih je bilo zaposlenih vse več ljudi, pomagali so jim vse številnejši stroji, večala se je proizvodnja in z njo so rasli dobički, amnoge je ogrožala vse večja revščina.</text:p>
        </text:list-item>
      </text:list>
      <text:p text:style-name="P11"/>
      <text:list xml:id="list100312418601060" text:continue-list="list2647057286" text:style-name="WWNum3">
        <text:list-item>
          <text:p text:style-name="P5">NASTANEK BRITANSKE KOLONIJE V AMERIKI</text:p>
        </text:list-item>
      </text:list>
      <text:list xml:id="list100312264450884" text:continue-list="list100313173369329" text:style-name="WWNum4">
        <text:list-item>
          <text:p text:style-name="P3">Kolonije<text:span text:style-name="T1">: posesti osvajalnih držav v tujih deželah, ki služijo kot vir surovin, cenene delovne sile, tržišče za izdelke ali kot vojaška oporišča</text:span></text:p>
        </text:list-item>
        <text:list-item>
          <text:p text:style-name="P3">Vzrok za nastanek kolonij<text:span text:style-name="T1">: naseljevanje angleških priseljencev v S. Ameriko, želja hitre obogatitve, verstvo, </text:span></text:p>
        </text:list-item>
        <text:list-item>
          <text:p text:style-name="P3">Kolonije:</text:p>
        </text:list-item>
      </text:list>
      <text:list xml:id="list100312730882643" text:continue-list="list100311558254501" text:style-name="WWNum5">
        <text:list-item>
          <text:p text:style-name="P10"><text:span text:style-name="T2">Prva samostojna kolonija</text:span>: <text:s/>Virginija, kjer je bilo prvo parlamentarno zborovanje na Ameriških tleh</text:p>
        </text:list-item>
        <text:list-item>
          <text:p text:style-name="P10">Maryland, S. in J. Karolina, New York, New Jersey, Massachusetts, Connectitut, Rhode Island, Pensilvanija, Delaware, New Hampshire, Georgija</text:p>
        </text:list-item>
      </text:list>
      <text:list xml:id="list100313005248559" text:continue-list="list100312264450884" text:style-name="WWNum4">
        <text:list-item>
          <text:p text:style-name="P3">Priseljenci: <text:span text:style-name="T1">trgovci, pustolovci</text:span></text:p>
        </text:list-item>
        <text:list-item>
          <text:p text:style-name="P3">S. kolonije<text:span text:style-name="T1">. Obdelovanje zemlje na farmah, obrt, trgovina, manufakture</text:span></text:p>
        </text:list-item>
        <text:list-item>
          <text:p text:style-name="P3">J. Kolonije<text:span text:style-name="T1">: plantaže s suženjsko delovno silo (črnci)</text:span></text:p>
        </text:list-item>
      </text:list>
      <text:p text:style-name="P4"/>
      <text:list xml:id="list100312536026328" text:continue-list="list100312418601060" text:style-name="WWNum3">
        <text:list-item>
          <text:p text:style-name="P5">NASTANEK ZDA</text:p>
        </text:list-item>
      </text:list>
      <text:p text:style-name="P1"/>
      <text:list xml:id="list100311408028564" text:continue-list="list100313005248559" text:style-name="WWNum4">
        <text:list-item>
          <text:p text:style-name="P3">Vzrok<text:span text:style-name="T1">: kolonisti se uprejo z bostonsko čajanko (tovor z visoko obdavčenim čajem zmečejo v morje in ga potopijo). Začne se vojna za neodvisnost</text:span>.</text:p>
        </text:list-item>
        <text:list-item>
          <text:p text:style-name="P3">Nastanek ZDA<text:span text:style-name="T1">; <text:s/>ZDA nastanejo ko zastopniki 13 britanskih kolonij v Ameriki na kongresu v philadelphiji sprejmejo Deklaracijo o neodvisnosti in razglasijo odcepitev od matične države</text:span>. </text:p>
        </text:list-item>
        <text:list-item>
          <text:p text:style-name="P3"><text:soft-page-break/><text:span text:style-name="T3">ZDA</text:span><text:span text:style-name="T4"> </text:span><text:span text:style-name="T1">postanejo moderna parlamentarna republika</text:span></text:p>
        </text:list-item>
      </text:list>
      <text:p text:style-name="Standard"/>
      <text:list xml:id="list100312800355638" text:continue-list="list100312536026328" text:style-name="WWNum3">
        <text:list-item>
          <text:p text:style-name="P5">FRANCOSKA REVOLUCIJA</text:p>
        </text:list-item>
      </text:list>
      <text:p text:style-name="P7"/>
      <text:list xml:id="list100311522796531" text:continue-list="list100311408028564" text:style-name="WWNum4">
        <text:list-item>
          <text:p text:style-name="P3">DRUŽBENO POLITIČNE IN EKONOMSKE RAZMERE PRED REVOLUCIJO: <text:s text:c="6"/></text:p>
        </text:list-item>
      </text:list>
      <text:list xml:id="list100311930991182" text:continue-list="list100312730882643" text:style-name="WWNum5">
        <text:list-item>
          <text:p text:style-name="P10">Po smrti kralja Ludvika XIV., je Francija, ohranila nespremenjeno obliko družbenega in političnega sistema, zato se je vse bolj zaostrovalo nasprotje med fevdalno naravo absolutističnega sistema in interesi meščanskega razreda. <text:s text:c="33"/></text:p>
        </text:list-item>
        <text:list-item>
          <text:p text:style-name="P10"><text:span text:style-name="T5">Francoska družba, razdeljena, na stanove: 1789;</text:span></text:p>
        </text:list-item>
      </text:list>
      <text:list xml:id="list100313179624621" text:continue-list="list3229317255" text:style-name="WWNum2">
        <text:list-item>
          <text:p text:style-name="P8"><text:span text:style-name="T2">1. stan: duhovščina (140.000) </text:span></text:p>
        </text:list-item>
      </text:list>
      <text:list xml:id="list200818299" text:style-name="WWNum6">
        <text:list-item>
          <text:p text:style-name="P13">visoka duhovščina (uživala posebne politične pravice in davčne ugodnosti, veliko zemljiških posesti); denar dobivajo od dajatev (desetina), cerkev je eden največjih fevdalcev, zemljo dajejo v zakup in pobirajo najemnino</text:p>
        </text:list-item>
        <text:list-item>
          <text:p text:style-name="P13">nižja duhovščina (župniki, pomožni duhovniki, menihi, redovnice- živeli v hudih stiskah) </text:p>
        </text:list-item>
      </text:list>
      <text:list xml:id="list100312101129398" text:continue-list="list100313179624621" text:style-name="WWNum2">
        <text:list-item>
          <text:p text:style-name="P8"><text:span text:style-name="T2">2. stan; plemstvo (400.000)</text:span></text:p>
        </text:list-item>
      </text:list>
      <text:list xml:id="list100312605154580" text:continue-list="list200818299" text:style-name="WWNum6">
        <text:list-item>
          <text:p text:style-name="P13">dvorno plemstvo <text:s/>(živelo potratno )</text:p>
        </text:list-item>
        <text:list-item>
          <text:p text:style-name="P13">podeželsko plemstvo (živelo slabše; posledice: neusmiljeno in nasilno ravnanje z podložniki pri pobiranju dajatev, ohranili častne privilegije- nošenje meča, ločene klopi v cerkvi, obglavljanje) </text:p>
        </text:list-item>
      </text:list>
      <text:list xml:id="list100312756394396" text:continue-list="list100312101129398" text:style-name="WWNum2">
        <text:list-item>
          <text:p text:style-name="P8"><text:span text:style-name="T2">3. stan; Kmetje in buržoazija</text:span>: <text:s/>trgovci, bankirji, odvetniki, zdravniki, uradniki, rokodelci, služabniki, kmetje, kmetijski delavci. </text:p>
        </text:list-item>
      </text:list>
      <text:list xml:id="list100312667439670" text:continue-list="list100312605154580" text:style-name="WWNum6">
        <text:list-item>
          <text:p text:style-name="P13">Prebivalci mest (2-3 milijone)</text:p>
        </text:list-item>
        <text:list-item>
          <text:p text:style-name="P13">Podeželsko <text:s/>prebivalstvo (20 milijonov)</text:p>
        </text:list-item>
        <text:list-item>
          <text:p text:style-name="P13">Podeželski in mestni reveži (3-5 milijonov)</text:p>
        </text:list-item>
      </text:list>
      <text:list xml:id="list100311488756052" text:continue-list="list100312756394396" text:style-name="WWNum2">
        <text:list-item>
          <text:p text:style-name="P8"><text:span text:style-name="T2">Zunaj 3. stanu</text:span>, pa so bili berači (v Parizu jih je bilo nekaj 10000) in prostitutke (okrog 100.000)</text:p>
        </text:list-item>
      </text:list>
      <text:p text:style-name="P12"/>
      <text:list xml:id="list100313083819160" text:continue-list="list100311930991182" text:style-name="WWNum5">
        <text:list-item>
          <text:p text:style-name="P10"><text:span text:style-name="T5">Vzrok za revolucijo;</text:span></text:p>
        </text:list-item>
      </text:list>
      <text:list xml:id="list100311791215468" text:continue-list="list100311488756052" text:style-name="WWNum2">
        <text:list-item>
          <text:p text:style-name="P8"><text:span text:style-name="T2">Ključni razlog</text:span>: <text:s/>kriza fevdalnega reda; slab gospodarski položaj Francije in odpor plemstva ter dvorne gospode pri reformiranju države, </text:p>
        </text:list-item>
        <text:list-item>
          <text:p text:style-name="P8"><text:span text:style-name="T2">Ostali razlogi</text:span>: davčna bremena, upadanje kupne moči, padanje cen žita, presežek delovne sile, naravne nesreče, slabe letine.</text:p>
        </text:list-item>
      </text:list>
      <text:p text:style-name="P11"/>
      <text:list xml:id="list100312533891518" text:continue-list="list100313083819160" text:style-name="WWNum5">
        <text:list-item>
          <text:p text:style-name="P10"><text:span text:style-name="T2">Oblast</text:span>: nekateri v vladi Ludvika XVI. so opozarjali na rdeče številke v proračunu in predlagali rešitve</text:p>
        </text:list-item>
        <text:list-item>
          <text:p text:style-name="P10">Dva ekonomista, Turgot in Necker sta predlagala reformo države; temu pa sta odločno nasprotovala 1. in 2. stan. Turgot je skušal uvesti obdavčenje po plačilni sposobnosti, Necker pa je predlagal in zahteval obdavčenje 1. in 2. stanu</text:p>
        </text:list-item>
        <text:list-item>
          <text:p text:style-name="P10">Ludvik XVI. ni hotel reformirati države</text:p>
        </text:list-item>
      </text:list>
      <text:list xml:id="list100311922442686" text:continue-list="list100311522796531" text:style-name="WWNum4">
        <text:list-item>
          <text:p text:style-name="P3">POTEK FRANCOSKE REVOLUCIJE</text:p>
        </text:list-item>
      </text:list>
      <text:list xml:id="list100311242047102" text:continue-list="list100312533891518" text:style-name="WWNum5">
        <text:list-item>
          <text:p text:style-name="P10">Francija se je znašla pred bankrotom, da bi ta bankrot preprečili, je Ludvik XVI. leta <text:s/>1789 sklical generalne državne stanove, da bi izglasovali nove davke. Tretji stan zahteva, da morajo biti glasovi poslancev enakovredni, privilegirana stanova nasprotujeta. Niso se dogovorili in 3. stan je zapustil generalne stanove in sklenil, da se ne razidejo dokler jih kralj ne prizna kot narodno skupščino.</text:p>
        </text:list-item>
        <text:list-item>
          <text:p text:style-name="P10">Upor sproži val navdušenja v Parizu, ljudski nemir leta 1789 (meščani napadejo Bastilijo- <text:span text:style-name="T6">trdnjava kamor kralji zapirajo nasprotnike absolutističnega režima),</text:span>kmečki nemiri <text:span text:style-name="T7"></text:span> začne se francoska revolucija.</text:p>
        </text:list-item>
        <text:list-item>
          <text:p text:style-name="P10">Avgusta 1789 so odpravljeni preostanki fevdalnega sistema ter privilegiji plemstva in duhovščine.<text:span text:style-name="T6"> </text:span>Sprejeta je bila <text:span text:style-name="T2">Deklaracija o pravicah človeka in državljana:</text:span></text:p>
        </text:list-item>
      </text:list>
      <text:list xml:id="list100312756558669" text:continue-list="list100311791215468" text:style-name="WWNum2">
        <text:list-item>
          <text:p text:style-name="P8">ljudje se rodijo in živijo svobodni ter enaki v pravicah</text:p>
        </text:list-item>
        <text:list-item>
          <text:p text:style-name="P8"><text:soft-page-break/>zagotovljene so pravice do svobode, varnosti, pravice do upora proti zatiranju</text:p>
        </text:list-item>
        <text:list-item>
          <text:p text:style-name="P8">pravica do političnega združevanja</text:p>
        </text:list-item>
        <text:list-item>
          <text:p text:style-name="P8">poudarjeno je načelo suverenosti naroda</text:p>
        </text:list-item>
        <text:list-item>
          <text:p text:style-name="P8">svoboda je v tem, da lahko storiš vse, kar ne škodi drugemu</text:p>
        </text:list-item>
        <text:list-item>
          <text:p text:style-name="P8">zakon je izraz splošne volje, nikogar ni mogoče obtožiti, pripreti, zapreti, če se mu krivde ne dokaže</text:p>
        </text:list-item>
        <text:list-item>
          <text:p text:style-name="P8">prepovedano je vznemirjanje zaradi verskega ali političnega prepričanja</text:p>
        </text:list-item>
        <text:list-item>
          <text:p text:style-name="P8">oblast mora delovati v korist vseh, finančna obremenjenost mora biti enakomerno porazdeljena</text:p>
        </text:list-item>
      </text:list>
      <text:p text:style-name="P12"/>
      <text:list xml:id="list100312446694373" text:continue-list="list100311242047102" text:style-name="WWNum5">
        <text:list-item>
          <text:p text:style-name="P10"><text:span text:style-name="T5">Geslo revolucije</text:span>: SVOBODA- ENAKOST- BRATSTVO</text:p>
        </text:list-item>
        <text:list-item>
          <text:p text:style-name="P10"><text:span text:style-name="T5">Ukrepi narodne skupščine</text:span>:</text:p>
        </text:list-item>
      </text:list>
      <text:list xml:id="list100312695835370" text:continue-list="list100312756558669" text:style-name="WWNum2">
        <text:list-item>
          <text:p text:style-name="P8">Postopno odpravljanje plemiških nazivov</text:p>
        </text:list-item>
        <text:list-item>
          <text:p text:style-name="P8">Razlastitev cerkve</text:p>
        </text:list-item>
        <text:list-item>
          <text:p text:style-name="P8">Duhovniki razglašeni za državne uradnike</text:p>
        </text:list-item>
        <text:list-item>
          <text:p text:style-name="P8">Urejeno šolstvo</text:p>
        </text:list-item>
        <text:list-item>
          <text:p text:style-name="P8">Uvedba civilne poroke</text:p>
        </text:list-item>
        <text:list-item>
          <text:p text:style-name="P8">Leta 1791 sprejeta ustava, ki Francijo spremeni v ustavno monarhijo (izvršna oblast- kralj, zakonodajna oblast- narodna skupščina <text:span text:style-name="T7"></text:span> (voljeni glede na premoženje)</text:p>
        </text:list-item>
      </text:list>
      <text:list xml:id="list100312612886725" text:continue-list="list100312446694373" text:style-name="WWNum5">
        <text:list-item>
          <text:p text:style-name="P10"><text:span text:style-name="T5">Posledice:</text:span> nezaupanje, nadzori ljudi, aretacije, pobeg plemičev v tujino in njihovo delovanje proti revoluciji, gospodarska kriza sproži kmečke upore, poveča se število revežev, beračev, razbojniških skupin…</text:p>
        </text:list-item>
        <text:list-item>
          <text:p text:style-name="P10"><text:span text:style-name="T5">Meščanstvo postaja vse bolj razdvojeno</text:span>. Izoblikujeta se dve vrste meščanstva:</text:p>
        </text:list-item>
      </text:list>
      <text:list xml:id="list100312119544407" text:continue-list="list100312695835370" text:style-name="WWNum2">
        <text:list-item>
          <text:p text:style-name="P8">Revolucionarji – žirondisti (imeli podporo bogatih meščanov)</text:p>
        </text:list-item>
        <text:list-item>
          <text:p text:style-name="P8">Jakobinci (imeli podporo med nižjim meščanstvom in revnejšimi ljudskimi množicami) </text:p>
        </text:list-item>
      </text:list>
      <text:list xml:id="list100312944759540" text:continue-list="list100311922442686" text:style-name="WWNum4">
        <text:list-item>
          <text:p text:style-name="P3">JAKOBINSKA DIKTATURA </text:p>
        </text:list-item>
      </text:list>
      <text:list xml:id="list100312379909982" text:continue-list="list100312612886725" text:style-name="WWNum5">
        <text:list-item>
          <text:p text:style-name="P10"><text:span text:style-name="T5">Vzroki za nastanek jakobinske diktature</text:span></text:p>
        </text:list-item>
      </text:list>
      <text:list xml:id="list100311821723410" text:continue-list="list100312119544407" text:style-name="WWNum2">
        <text:list-item>
          <text:p text:style-name="P8">Leta 1792 se razmere v Franciji poslabšajo. Vzrok: vojna med Francijo in povezanima Avstrijo in Prusijo-. Kralj skuša z družino zbežati, ker so ga ujeli, sta bila kralj in kraljica (Maria Anttonieta) obglavljena.</text:p>
        </text:list-item>
        <text:list-item>
          <text:p text:style-name="P8">Ljudstvo prisili skupščino, da je razglasila republiko.</text:p>
        </text:list-item>
        <text:list-item>
          <text:p text:style-name="P8">kasneje se vojni med Francijo in povezanima Avstrijo in Prusijo, pridružijo še druge države. Vojno spremljajo porazi, pomanjkanje in nezadovoljstvo.</text:p>
        </text:list-item>
        <text:list-item>
          <text:p text:style-name="P8">Leta 1793 oblast prevzamejo v republiki jakobinci <text:span text:style-name="T7"></text:span> začne se jakobinska diktatura</text:p>
        </text:list-item>
      </text:list>
      <text:list xml:id="list100312919805881" text:continue-list="list100312379909982" text:style-name="WWNum5">
        <text:list-item>
          <text:p text:style-name="P10"><text:span text:style-name="T5">JAKOBINSKA DIKTATURA</text:span>; načela revolucije iz leta 1789 začnejo uveljavljati s silo oz. fizičnim obračunavanjem žirondistov. Uvedli so splošno oborožitev ljudstva, vojaškim interesom podredili proizvodnjo v manufakturah.. </text:p>
        </text:list-item>
        <text:list-item>
          <text:p text:style-name="P10"><text:span text:style-name="T5">KONEC DIKTATURE</text:span>; Ljudje postanejo nezadovoljni, zaradi nasilništva, pod giljotino pošljejo še Robespierra (voditelj jakobincev) in njegove jakobinske sodelavce, oblast prevzame bogato meščanstvo,izvršno oblast pa predajo petim izvoljenim možem.</text:p>
        </text:list-item>
      </text:list>
      <text:list xml:id="list100312381442951" text:continue-list="list100312944759540" text:style-name="WWNum4">
        <text:list-item>
          <text:p text:style-name="P3">ZGODOVINSKI POMEN FRANCOSKE REVOLUCIJE; </text:p>
        </text:list-item>
      </text:list>
      <text:list xml:id="list100311176743503" text:continue-list="list100312919805881" text:style-name="WWNum5">
        <text:list-item>
          <text:p text:style-name="P10">Z njo se začne politični vzpon meščanstva</text:p>
        </text:list-item>
        <text:list-item>
          <text:p text:style-name="P10">Oblastništvo se določa z denarjem (do vodilnih položajev se niso mogli povzpeti na osnovi svojega rodu, ampak z uspešnim in ustvarjalnim delom)</text:p>
        </text:list-item>
        <text:list-item>
          <text:p text:style-name="P10">Ohranili so se nekateri upravni postopki, nove mere z decimalnimi enotami, …</text:p>
        </text:list-item>
        <text:list-item>
          <text:p text:style-name="P10">Najpomembnejša pridobitev F. revolucije: uveljavljanje novih načel, ki so ljudem nudila enake možnosti za uspeh (svoboda govora, tiska, človekove vesti, enakost državljanov pred zakoni, zaščita osebne lastnine…) <text:s text:c="2"/></text:p>
        </text:list-item>
      </text:list>
      <text:p text:style-name="P9"/>
      <text:list xml:id="list100313178654993" text:continue-list="list100312800355638" text:style-name="WWNum3">
        <text:list-item>
          <text:p text:style-name="P5">NAPOLEON IN NAPOLEONSKE VOJNE</text:p>
        </text:list-item>
      </text:list>
      <text:p text:style-name="P6"/>
      <text:list xml:id="list100312042102391" text:continue-list="list100312381442951" text:style-name="WWNum4">
        <text:list-item>
          <text:p text:style-name="P3"><text:soft-page-break/>NAPOLEON; </text:p>
        </text:list-item>
      </text:list>
      <text:list xml:id="list100312513311506" text:continue-list="list100311176743503" text:style-name="WWNum5">
        <text:list-item>
          <text:p text:style-name="P10">Rojen na Korziki</text:p>
        </text:list-item>
        <text:list-item>
          <text:p text:style-name="P10">Obiskoval vojaško šolo v Franciji</text:p>
        </text:list-item>
        <text:list-item>
          <text:p text:style-name="P10">Imel je zelo dober spomin, predvsem pa vztrajnost in občutek za položaj</text:p>
        </text:list-item>
        <text:list-item>
          <text:p text:style-name="P10">v času F. revolucije je bil jakobinec, boril se je proti zunanjim in notranjim nasprotnikom revolucije </text:p>
        </text:list-item>
        <text:list-item>
          <text:p text:style-name="P10">s 24 leti postal general </text:p>
        </text:list-item>
        <text:list-item>
          <text:p text:style-name="P10">leta 1795 postal poveljnik francoske armade (zadušil upor pariškega ljudstva)</text:p>
        </text:list-item>
        <text:list-item>
          <text:p text:style-name="P10">osvojil severno Italijo in postal nacionalni junak</text:p>
        </text:list-item>
        <text:list-item>
          <text:p text:style-name="P10">v Franciji izvedel državni udar (brez prelivanja krvi), s tem odstavil direktorij in razlgasil, da se uje francoska revolucija končala</text:p>
        </text:list-item>
        <text:list-item>
          <text:p text:style-name="P10">leta 1799 postal prvi konzul Francije (čez nekaj let njegova funkcija postane dosmrtna)</text:p>
        </text:list-item>
        <text:list-item>
          <text:p text:style-name="P10">leta 1804 se je razglasil za cesarja Francozov</text:p>
        </text:list-item>
        <text:list-item>
          <text:p text:style-name="P10">državna uprava postane v celoti centralizirana.</text:p>
        </text:list-item>
      </text:list>
      <text:list xml:id="list100311730281354" text:continue-list="list100312042102391" text:style-name="WWNum4">
        <text:list-item>
          <text:p text:style-name="P3">NAPOLEONOVE VOJNE- <text:span text:style-name="T1">vojne v letih 1800- 1814 za ohranitev francoske prevlade v Evropi; začele so se kot vojne za zavarovanje političnih, socialnih in gospodarskih sprememb francoske revolucije, a so se sprevrgle v manifestacijo Napoleonovih osvajalnih teženj. </text:span></text:p>
        </text:list-item>
      </text:list>
      <text:p text:style-name="P4"/>
      <text:p text:style-name="P4"/>
      <text:p text:style-name="P4"/>
      <text:list xml:id="list100311614098961" text:continue-list="list100312513311506" text:style-name="WWNum5">
        <text:list-item>
          <text:p text:style-name="P10">Začne se s posegi v Italiji, kjer morajo Avstrijci priznati francosko oblast</text:p>
        </text:list-item>
        <text:list-item>
          <text:p text:style-name="P10">Avstrija; Napoleonova zmaga z ustanovitvijo Ilirskih provinc in poroko z Avstrijsko princeso Marijo Luizo </text:p>
        </text:list-item>
        <text:list-item>
          <text:p text:style-name="P10">Velika Britanija- bitka pri Trafalgarju </text:p>
        </text:list-item>
      </text:list>
      <text:list xml:id="list100311731101509" text:continue-list="list100311821723410" text:style-name="WWNum2">
        <text:list-item>
          <text:p text:style-name="P8">General H. Nelson v pomorski vojni uniči francosko mornarico in prepreči možnost ponovnega napada na Anglijo.</text:p>
        </text:list-item>
        <text:list-item>
          <text:p text:style-name="P8">Napoleon se iz maščevanja odloči za celinsko zaporo (evropske države imajo prepovedano trgovanje z Anglijo) <text:s/></text:p>
        </text:list-item>
      </text:list>
      <text:list xml:id="list100312342006042" text:continue-list="list100311614098961" text:style-name="WWNum5">
        <text:list-item>
          <text:p text:style-name="P10">Rusija (1812) </text:p>
        </text:list-item>
      </text:list>
      <text:list xml:id="list100313135781997" text:continue-list="list100311731101509" text:style-name="WWNum2">
        <text:list-item>
          <text:p text:style-name="P8">Vzrok; kršitev celinske zapore </text:p>
        </text:list-item>
        <text:list-item>
          <text:p text:style-name="P8">pri Borodinu pride do bitke v kateri Napoleon zasede skoraj prazno mesto zaradi umika Rusov. Rusi podtaknejo požar, Napoleon se umakne in na poti domov doživi poraz.</text:p>
        </text:list-item>
      </text:list>
      <text:list xml:id="list100312033592939" text:continue-list="list100312342006042" text:style-name="WWNum5">
        <text:list-item>
          <text:p text:style-name="P10">Liepzig 1813- bitka narodov; </text:p>
        </text:list-item>
      </text:list>
      <text:list xml:id="list100311776834425" text:continue-list="list100313135781997" text:style-name="WWNum2">
        <text:list-item>
          <text:p text:style-name="P8">Ko združene evropske čete vdrejo v Francijo, se je Napoleon prisiljen vdati</text:p>
        </text:list-item>
        <text:list-item>
          <text:p text:style-name="P8">Izženejo ga na sredozemski otok Elbo s spremstvom in rento</text:p>
        </text:list-item>
      </text:list>
      <text:list xml:id="list100312095809250" text:continue-list="list100312033592939" text:style-name="WWNum5">
        <text:list-item>
          <text:p text:style-name="P10">Waterloo (1815) – spopad z zavezniško vojsko (pruskih in angleških vojakov)</text:p>
        </text:list-item>
      </text:list>
      <text:list xml:id="list100311963321659" text:continue-list="list100311776834425" text:style-name="WWNum2">
        <text:list-item>
          <text:p text:style-name="P8">Vzrok; ni se mogel sprijazniti z porazom v Liepzigu</text:p>
        </text:list-item>
        <text:list-item>
          <text:p text:style-name="P8">Spet premagan</text:p>
        </text:list-item>
        <text:list-item>
          <text:p text:style-name="P8">Tokrat izgnan na Sv. Heleno, kjer je živel do smr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1"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5in" fo:margin-right="0in" fo:margin-top="0.1665in" fo:margin-bottom="0.1665in" loext:contextual-spacing="false" fo:text-indent="0in" style:auto-text-indent="false" fo:keep-with-next="always">
        <style:tab-stops>
          <style:tab-stop style:position="0.25in"/>
        </style:tab-stops>
      </style:paragraph-properties>
      <style:text-properties fo:color="#ff0000"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alinejce" style:family="paragraph" style:parent-style-name="Standard" style:default-outline-level="">
      <style:paragraph-properties fo:margin-left="0in" fo:margin-right="0in" fo:text-indent="0in" style:auto-text-indent="false">
        <style:tab-stops>
          <style:tab-stop style:position="1.3752in"/>
        </style:tab-stops>
      </style:paragraph-properties>
    </style:style>
    <style:style style:name="PINK3" style:family="paragraph" style:parent-style-name="Standard" style:default-outline-level="">
      <style:paragraph-properties fo:margin-left="-1in" fo:margin-right="0in" fo:text-indent="0in" style:auto-text-indent="false"/>
      <style:text-properties fo:color="#ff00ff" fo:font-size="14pt" fo:font-weight="bold" style:font-size-asian="14pt" style:font-weight-asian="bold"/>
    </style:style>
    <style:style style:name="Style1" style:family="paragraph" style:parent-style-name="Standard" style:default-outline-level="">
      <style:paragraph-properties fo:margin-left="-0.25in" fo:margin-right="0in" fo:text-indent="0in" style:auto-text-indent="false">
        <style:tab-stops>
          <style:tab-stop style:position="0.25in"/>
        </style:tab-stops>
      </style:paragraph-properties>
      <style:text-properties fo:color="#3366ff" style:text-underline-style="solid" style:text-underline-width="auto" style:text-underline-color="font-color"/>
    </style:style>
    <style:style style:name="Style2" style:family="paragraph" style:parent-style-name="Standard" style:default-outline-level="">
      <style:paragraph-properties fo:margin-left="0in" fo:margin-right="0in" fo:text-indent="0in" style:auto-text-indent="false"/>
    </style:style>
    <style:style style:name="Style4" style:family="paragraph" style:parent-style-name="Style2" style:default-outline-level="">
      <style:paragraph-properties fo:margin-left="0.3063in" fo:margin-right="0in" fo:text-indent="0in" style:auto-text-indent="false">
        <style:tab-stops>
          <style:tab-stop style:position="1.5437in"/>
        </style:tab-stops>
      </style:paragraph-properties>
    </style:style>
    <style:style style:name="Default_20_Paragraph_20_Font" style:display-name="Default Paragraph Font" style:family="text"/>
    <style:style style:name="WW8Num28z0"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style:style style:name="WW8Num24z0" style:family="text">
      <style:text-properties fo:color="#3366ff"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2z0" style:family="text">
      <style:text-properties style:use-window-font-color="true" style:font-name="Symbol" fo:font-family="Symbol" style:font-family-generic="roman" style:font-pitch="variable" style:font-name-asian="Times New Roman1" style:font-family-asian="'Times New Roman'" style:font-family-generic-asian="system" style:font-pitch-asian="variable"/>
    </style:style>
    <style:style style:name="WW8Num22z1" style:family="text">
      <style:text-properties style:use-window-font-color="true"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Arial1" fo:font-family="Aria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ListLabel_20_1" style:display-name="ListLabel 1" style:family="text">
      <style:text-properties fo:color="#3366ff"/>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4" meta:paragraph-count="122" meta:word-count="1485" meta:character-count="9974" meta:non-whitespace-character-count="8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