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 fo:font-size="10pt" style:font-size-asian="10pt" style:font-name-complex="Arial2"/>
    </style:style>
    <style:style style:name="P2" style:family="paragraph" style:parent-style-name="Standard">
      <style:paragraph-properties>
        <style:tab-stops>
          <style:tab-stop style:position="0.5in"/>
        </style:tab-stops>
      </style:paragraph-properties>
      <style:text-properties fo:color="#000000" style:font-name="Arial1" fo:font-size="10pt" style:font-size-asian="10pt" style:font-name-complex="Arial2"/>
    </style:style>
    <style:style style:name="P3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3">
      <style:paragraph-properties>
        <style:tab-stops>
          <style:tab-stop style:position="0in"/>
        </style:tab-stops>
      </style:paragraph-properties>
    </style:style>
    <style:style style:name="P5" style:family="paragraph" style:parent-style-name="Standard" style:list-style-name="WWNum3">
      <style:paragraph-properties>
        <style:tab-stops>
          <style:tab-stop style:position="0in"/>
          <style:tab-stop style:position="0.5in"/>
        </style:tab-stops>
      </style:paragraph-properties>
    </style:style>
    <style:style style:name="P6" style:family="paragraph" style:parent-style-name="Heading_20_2" style:list-style-name="WWNum3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7" style:family="paragraph" style:parent-style-name="Slog_20_Naslov_20_3_20__2b__20_10_20_pt_20_črna_20_Ni_20_podčrtano" style:list-style-name="WWNum3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color="#000000" style:font-name="Arial1" fo:font-size="10pt" style:font-size-asian="10pt" style:font-name-complex="Arial2"/>
    </style:style>
    <style:style style:name="T2" style:family="text">
      <style:text-properties fo:color="#000000" style:font-name="Wingdings" fo:font-size="10pt" style:font-size-asian="10pt" style:font-name-complex="Tahoma"/>
    </style:style>
    <style:style style:name="T3" style:family="text">
      <style:text-properties fo:color="#ff0000" style:font-name="Arial1" fo:font-size="10pt" style:font-size-asian="10pt" style:font-name-complex="Arial2"/>
    </style:style>
    <style:style style:name="T4" style:family="text">
      <style:text-properties fo:font-size="10pt" fo:language="en" fo:country="US" style:font-size-asian="10pt" style:font-size-complex="13pt"/>
    </style:style>
    <style:style style:name="T5" style:family="text">
      <style:text-properties fo:font-size="10pt" style:text-underline-style="none" fo:font-weight="normal" style:font-size-asian="10pt" style:font-weight-asian="normal" style:font-size-complex="10pt"/>
    </style:style>
    <style:style style:name="T6" style:family="text">
      <style:text-properties fo:font-size="10pt" style:text-underline-style="none" style:font-size-asian="10pt"/>
    </style:style>
    <style:style style:name="T7" style:family="text">
      <style:text-properties fo:font-size="10pt" style:text-underline-style="non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5752621" text:style-name="WWNum3">
        <text:list-item>
          <text:list>
            <text:list-item>
              <text:h text:style-name="P6" text:outline-level="2"><text:bookmark text:name="_GoBack"/>Križarske vojne (1095 – 1291)</text:h>
            </text:list-item>
          </text:list>
        </text:list-item>
      </text:list>
      <text:p text:style-name="P1"/>
      <text:p text:style-name="Standard"><text:span text:style-name="T1"><text:s text:c="3"/>Papež Urban II je v kraju Clermont pozval h križarskim vojnam: »Bog kliče«. Bog kliče iz Palestine.</text:span></text:p>
      <text:p text:style-name="Standard"><text:span text:style-name="T1">Motivi:</text:span></text:p>
      <text:list xml:id="list724964452" text:style-name="WWNum2">
        <text:list-item>
          <text:p text:style-name="P3"><text:span text:style-name="T1">verski motiv</text:span></text:p>
        </text:list-item>
        <text:list-item>
          <text:p text:style-name="P3"><text:span text:style-name="T1">trgovski motiv; tam so dežele, ki so bogate in jih treba oropati, poleg tega pa je v Evropi veliko brezposelnih vitezov, ki hočejo versko osvoboditev in plen.</text:span></text:p>
        </text:list-item>
      </text:list>
      <text:p text:style-name="P1"/>
      <text:p text:style-name="Standard"><text:span text:style-name="T1"><text:s text:c="3"/>Križarske vojne trajajo od leta </text:span><text:span text:style-name="T3">1095 – 1291</text:span><text:span text:style-name="T1">. Križarskih vojn je bilo 8, uspešna je bila samo prva vojna, ko so osvojili Jeruzalem leta </text:span><text:span text:style-name="T3">1099 </text:span><text:span text:style-name="T1">in ustanovijo 4 krščanske kneževine, ki jih v naslednjih vojnah samo branijo. </text:span></text:p>
      <text:list xml:id="list100142600589450" text:continue-list="list645752621" text:style-name="WWNum3">
        <text:list-item>
          <text:p text:style-name="P7"><text:span text:style-name="Slog_20_Naslov_20_4_20__2b__20_10_20_pt_20_črna_20_Ni_20_podčrtano_20_Znak"><text:span text:style-name="T4">Štiri križarske kneževine:</text:span></text:span></text:p>
        </text:list-item>
      </text:list>
      <text:list xml:id="list100142739161294" text:continue-list="list724964452" text:style-name="WWNum2">
        <text:list-item>
          <text:p text:style-name="P3"><text:span text:style-name="T1">Jeruzalem</text:span></text:p>
        </text:list-item>
        <text:list-item>
          <text:p text:style-name="P3"><text:span text:style-name="T1">Edesa</text:span></text:p>
        </text:list-item>
        <text:list-item>
          <text:p text:style-name="P3"><text:span text:style-name="T1">Antiohija</text:span></text:p>
        </text:list-item>
        <text:list-item>
          <text:p text:style-name="P3"><text:span text:style-name="T1">Tripilis</text:span></text:p>
        </text:list-item>
      </text:list>
      <text:p text:style-name="P1"/>
      <text:p text:style-name="Standard"><text:span text:style-name="T1"><text:s text:c="3"/>Ustanovljene so tudi trije cerkveno-viteški redovi – oboroženi menihi, ki branijo kneževine. </text:span></text:p>
      <text:list xml:id="list100141238722074" text:continue-list="list100142600589450" text:style-name="WWNum3">
        <text:list-item>
          <text:p text:style-name="P7">Cerkveno-viteški redovi:</text:p>
        </text:list-item>
      </text:list>
      <text:list xml:id="list100143070542112" text:continue-list="list100142739161294" text:style-name="WWNum2">
        <text:list-item>
          <text:p text:style-name="P3"><text:span text:style-name="T1">templarji </text:span><text:span text:style-name="T2"></text:span><text:span text:style-name="T1"> po zadnji križarski vojni odidejo v Francijo. Bili so zelo bogati, oblečeni so bili v belo opravo z rdečim križem. Potem so se imenovali Frančiškani.</text:span></text:p>
        </text:list-item>
        <text:list-item>
          <text:p text:style-name="P3"><text:span text:style-name="T1">špitalovci ali Ivanovci </text:span><text:span text:style-name="T2"></text:span><text:span text:style-name="T1"> po koncu križarskih vojn so odšli v Ciper, potem pa na Malto in so se poimenovali malteški viteški red. Oblečeni so bili v belo opravo s črnim križem.</text:span></text:p>
        </text:list-item>
        <text:list-item>
          <text:p text:style-name="P3"><text:span text:style-name="T1">nemški viteški red </text:span><text:span text:style-name="T2"></text:span><text:span text:style-name="T1"> oblečeni so v črno opravo z belim križem. To je najbolj strog red. Ko se vojne končajo gre red v Prusijo, kjer se izkažejo s pobijanjem Slovanov in tam ustanovijo državo nemškega viteškega redu.</text:span></text:p>
        </text:list-item>
      </text:list>
      <text:p text:style-name="P1"/>
      <text:p text:style-name="Standard"><text:span text:style-name="T1"><text:s text:c="3"/>V 3. križarski vojni je sodeloval Rihard Levjesrčni.</text:span></text:p>
      <text:p text:style-name="Standard"><text:span text:style-name="T1"><text:s text:c="3"/>V 4. križarski vojni križarji sploh ne pridejo do Palestine, ampak samo oplenijo Bizanc. Za to so jih plačale Benetke.</text:span></text:p>
      <text:p text:style-name="Standard"><text:span text:style-name="T1"><text:s text:c="2"/>7. in 8. križarsko vojno imenujemo otroški križarski vojni. Iz Evrope so peljali otroke v Jeruzalem, da bi osvobodili Palestino, vendar so ladjo z otroki oropali, otroke pa prodali kot sužnje.</text:span></text:p>
      <text:p text:style-name="Standard"><text:span text:style-name="T1"><text:s text:c="3"/>Ko Arabci leta </text:span><text:span text:style-name="T3">1291 </text:span><text:span text:style-name="T1">osvojijo Jeruzalem se križarske vojne končajo, vendar oni ne oplenijo Jeruzalema.</text:span></text:p>
      <text:list xml:id="list100141431173220" text:continue-list="list100141238722074" text:style-name="WWNum3">
        <text:list-item>
          <text:p text:style-name="P7">Posledice križarskih vojn:</text:p>
        </text:list-item>
      </text:list>
      <text:list xml:id="list100142889304047" text:continue-list="list100143070542112" text:style-name="WWNum2">
        <text:list-item>
          <text:p text:style-name="P3"><text:span text:style-name="T1">dvig ugleda Benetk in Genove ter dvig ugleda papeža</text:span></text:p>
        </text:list-item>
        <text:list-item>
          <text:p text:style-name="P3"><text:span text:style-name="T1">v Evropo prihajajo razkošni luksuzni predmeti, z V prihaja svila, damast, zlato, dragi kamni, južno sadje. Ljudje na gradovih začnejo razkošno živeti.</text:span></text:p>
        </text:list-item>
        <text:list-item>
          <text:p text:style-name="P3"><text:span text:style-name="T1">Izboljšajo se higienske razmere</text:span></text:p>
        </text:list-item>
        <text:list-item>
          <text:p text:style-name="P3"><text:span text:style-name="T1">Uporaba jedilnega pribora</text:span></text:p>
        </text:list-item>
        <text:list-item>
          <text:p text:style-name="P3"><text:span text:style-name="T1">Uporaba grbov kot plemiških simbolov</text:span></text:p>
        </text:list-item>
        <text:list-item>
          <text:p text:style-name="P3"><text:span text:style-name="T1">pospešeni trgovski stiki Z, V</text:span></text:p>
        </text:list-item>
      </text:list>
      <text:p text:style-name="P2"/>
      <text:p text:style-name="Standard"><text:span text:style-name="T1"><text:s text:c="4"/>Križarske vojne so dogodek, ki pomeni prelomnico. Začne se viteško življenje. Križarji so šli v P</text:span><text:span text:style-name="Slog_20_Naslov_20_4_20__2b__20_10_20_pt_20_črna_20_Ni_20_podčrtano_20_Znak"><text:span text:style-name="T5">alestino, ki so potem nazaj </text:span></text:span><text:span text:style-name="Slog_20_Arial_20_10_20_pt_20_Krepko_20_črna_20_Podčrtano_20_Po_3a__20__20_4_20_pt_20_Znak"><text:span text:style-name="T6">s seboj prinesli nekaj navad:</text:span></text:span><text:span text:style-name="Slog_20_Naslov_20_4_20__2b__20_10_20_pt_20_črna_20_Ni_20_podčrtano_20_Znak"><text:span text:style-name="T7"> </text:span></text:span></text:p>
      <text:list xml:id="list100141923263449" text:continue-list="list100141431173220" text:style-name="WWNum3">
        <text:list-item>
          <text:p text:style-name="P4"><text:span text:style-name="T1">razkošna oblačila</text:span></text:p>
        </text:list-item>
        <text:list-item>
          <text:p text:style-name="P4"><text:span text:style-name="T1">razkošne pojedine in turnirji</text:span></text:p>
        </text:list-item>
        <text:list-item>
          <text:p text:style-name="P4"><text:span text:style-name="T1">umivanje rok pred jedjo (vpliv arabskega zahoda)</text:span></text:p>
        </text:list-item>
        <text:list-item>
          <text:p text:style-name="P4"><text:span text:style-name="T1">uporaba pribora</text:span></text:p>
        </text:list-item>
      </text:list>
      <text:p text:style-name="Slog_20_Arial_20_10_20_pt_20_Krepko_20_črna_20_Podčrtano_20_Po_3a__20__20_4_20_pt">Posledice križarskih vojn so prinesle nove tehnične pridobitve za Evropo:</text:p>
      <text:list xml:id="list100141991898673" text:continue-numbering="true" text:style-name="WWNum3">
        <text:list-item>
          <text:p text:style-name="P4"><text:span text:style-name="T1">krogle polnjene s smodnikom (</text:span><text:span text:style-name="T3">1330</text:span><text:span text:style-name="T1">)</text:span></text:p>
        </text:list-item>
        <text:list-item>
          <text:p text:style-name="P4"><text:span text:style-name="T1">kompas (</text:span><text:span text:style-name="T3">14.stol.)</text:span></text:p>
        </text:list-item>
        <text:list-item>
          <text:p text:style-name="P4"><text:span text:style-name="T1">izdelava papirja (</text:span><text:span text:style-name="T3">12.stol.)</text:span></text:p>
        </text:list-item>
        <text:list-item>
          <text:p text:style-name="P4"><text:span text:style-name="T1">vodni mlini (iz Kitajske) za drobljenje moke</text:span></text:p>
        </text:list-item>
        <text:list-item>
          <text:p text:style-name="P4"><text:span text:style-name="T1">železno orodje (motika, brana, plug)</text:span></text:p>
        </text:list-item>
        <text:list-item>
          <text:p text:style-name="P5"><text:span text:style-name="T1">konji dobijo podkev in komat (3x močnejši od volov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1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139in" loext:contextual-spacing="false" fo:keep-with-next="always"/>
      <style:text-properties fo:color="#ff00ff" style:font-name="Arial1" fo:font-family="Arial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1665in" loext:contextual-spacing="false" fo:keep-with-next="always"/>
      <style:text-properties fo:color="#339966" style:font-name="Arial1" fo:font-family="Arial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Slog_20_Naslov_20_3_20__2b__20_10_20_pt_20_črna_20_Ni_20_podčrtano" style:display-name="Slog Naslov 3 + 10 pt črna Ni podčrtano" style:family="paragraph" style:parent-style-name="Heading_20_3" style:default-outline-level="" style:list-style-name="">
      <style:paragraph-properties fo:margin-top="0.0693in" fo:margin-bottom="0.0835in" loext:contextual-spacing="false"/>
      <style:text-properties fo:color="#3366ff" fo:font-size="10pt" style:font-size-asian="10pt"/>
    </style:style>
    <style:style style:name="Slog_20_Arial_20_10_20_pt_20_Krepko_20_črna_20_Podčrtano_20_Po_3a__20__20_4_20_pt" style:display-name="Slog Arial 10 pt Krepko črna Podčrtano Po:  4 pt" style:family="paragraph" style:parent-style-name="Standard" style:default-outline-level="">
      <style:paragraph-properties fo:margin-top="0.028in" fo:margin-bottom="0.0555in" loext:contextual-spacing="false"/>
      <style:text-properties fo:color="#000000" style:font-name="Arial1" fo:font-family="Arial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Absatz-Standardschriftart" style:family="text"/>
    <style:style style:name="WW8Num3z0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5" style:family="text">
      <style:text-properties style:font-name="Wingdings" fo:font-family="Wingdings" style:font-family-generic="roman" style:font-pitch="variable"/>
    </style:style>
    <style:style style:name="Privzeta_20_pisava_20_odstavka" style:display-name="Privzeta pisava odstavka" style:family="text"/>
    <style:style style:name="Naslov_20_4_20_Znak" style:display-name="Naslov 4 Znak" style:family="text" style:parent-style-name="Privzeta_20_pisava_20_odstavka">
      <style:text-properties fo:color="#ff0066" style:font-name="Arial1" fo:font-family="Arial" style:font-family-generic="roman" style:font-pitch="variable" fo:font-size="13pt" fo:language="sl" fo:country="SI" style:text-underline-style="solid" style:text-underline-width="auto" style:text-underline-color="font-color" fo:font-weight="bold" style:font-size-asian="13pt" style:language-asian="ar" style:country-asian="SA" style:font-weight-asian="bold" style:font-size-complex="14pt" style:language-complex="ar" style:country-complex="SA" style:font-weight-complex="bold"/>
    </style:style>
    <style:style style:name="Slog_20_Naslov_20_4_20__2b__20_10_20_pt_20_črna_20_Ni_20_podčrtano_20_Znak" style:display-name="Slog Naslov 4 + 10 pt črna Ni podčrtano Znak" style:family="text" style:parent-style-name="Naslov_20_4_20_Znak">
      <style:text-properties fo:color="#000000" style:font-name="Arial1" fo:font-family="Arial" style:font-family-generic="roman" style:font-pitch="variable" fo:font-size="13pt" fo:language="sl" fo:country="SI" style:text-underline-style="solid" style:text-underline-width="auto" style:text-underline-color="font-color" fo:font-weight="bold" style:font-size-asian="13pt" style:language-asian="ar" style:country-asian="SA" style:font-weight-asian="bold" style:font-size-complex="14pt" style:language-complex="ar" style:country-complex="SA" style:font-weight-complex="bold"/>
    </style:style>
    <style:style style:name="Slog_20_Arial_20_10_20_pt_20_Krepko_20_črna_20_Podčrtano_20_Po_3a__20__20_4_20_pt_20_Znak" style:display-name="Slog Arial 10 pt Krepko črna Podčrtano Po:  4 pt Znak" style:family="text" style:parent-style-name="Privzeta_20_pisava_20_odstavka">
      <style:text-properties fo:color="#000000" style:font-name="Arial1" fo:font-family="Arial" style:font-family-generic="roman" style:font-pitch="variable" fo:language="sl" fo:country="SI" style:text-underline-style="solid" style:text-underline-width="auto" style:text-underline-color="font-color" fo:font-weight="bold" style:language-asian="ar" style:country-asian="SA" style:font-weight-asian="bold" style:language-complex="ar" style:country-complex="SA" style:font-weight-complex="bold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9" meta:word-count="425" meta:character-count="2645" meta:non-whitespace-character-count="2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