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3366ff" fo:font-size="14pt" fo:font-weight="bold" style:font-size-asian="14pt" style:font-weight-asian="bold" style:font-size-complex="14pt"/>
    </style:style>
    <style:style style:name="T2" style:family="text">
      <style:text-properties fo:color="#3366ff" fo:font-weight="bold" style:font-weight-asian="bold"/>
    </style:style>
    <style:style style:name="T3" style:family="text">
      <style:text-properties fo:color="#993300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RIŽARSKE VOJNE</text:span></text:p>
      <text:p text:style-name="Standard"><text:span text:style-name="T3">I.:</text:span><text:span text:style-name="T4"> </text:span>2 skupini; 1 neorganizirana pod vodstvom Petra Puščavnika ki propade, druga pa skupina 50 000 vojakov. Spori med vojaki in Aleksjem (Bizanc). Vojska osvaja ozemlja na poti v Jeruzalem in osvoji Jeruzalem zaradi neenotnosti muslimanov. Ustanovi 3 države: <text:span text:style-name="T4">Edeško grofijo, Jeruzalemsko Kraljevino in Antiohijsko Knježevino.</text:span></text:p>
      <text:p text:style-name="P1"/>
      <text:p text:style-name="Standard"><text:span text:style-name="T3">II.:</text:span> Edeško grofijo zavzamejo muslmani, drugi odpravi ne uspe.</text:p>
      <text:p text:style-name="P2"/>
      <text:p text:style-name="Standard"><text:span text:style-name="T3">III.:</text:span> Muslimani zavzamejo <text:span text:style-name="T4">Jeruzalem</text:span>. Barbarosa (NM), Levjesrčni (AN) in Avgust (FR) – največji pohod, jim ne uspe (Fridrik se utopi, Avgust se vrne, Rihard ne osvoji)</text:p>
      <text:p text:style-name="P2"/>
      <text:p text:style-name="Standard"><text:span text:style-name="T3">IV.:</text:span><text:span text:style-name="T4"> </text:span>Gre le za ropanje. Zberejo se v Benetkah, za benečane osvojijo Zadar. Izropajo in zavzamejo Carigrad ker niso dobili plačila.</text:p>
      <text:p text:style-name="P2"/>
      <text:p text:style-name="Standard"><text:span text:style-name="T3">V.:</text:span> <text:span text:style-name="T4">otroška vojna – </text:span>pošljejo 2 ladji otrok; ena se potopi, druga prispe – otroke prodajo kot sužnje.</text:p>
      <text:p text:style-name="P2"/>
      <text:p text:style-name="Standard"><text:span text:style-name="T3">VI.:</text:span> Friderik II. Se vrne zaradi bolezni – papež ga izobči. Leto kasneje odpluje v Jeruzalem in se z muslimani dogovori, da mu ga predajo za deset le. Tam se okrona za kralja, čez 10 let ga preda nazaj in umre.</text:p>
      <text:p text:style-name="P2"/>
      <text:p text:style-name="Standard"><text:span text:style-name="T3">VII. &amp; VIII.:</text:span><text:span text:style-name="T4"> </text:span><text:s/>Ludvik IX. Sveti. Na prvem pohodu pade v ujetništvo, na drugem umre.</text:p>
      <text:p text:style-name="Standard"/>
      <text:p text:style-name="Standard"><text:span text:style-name="T4">Konec pohodov v Jeruzalem; </text:span>pohodi v Bosno (BOGOMILI), Prusijo (PRUCI - pogani)</text:p>
      <text:p text:style-name="Standard"><text:span text:style-name="T4">Nemški viteški red = menihi + orožje </text:span>(pokristjanjevanje na mejah Nemčije s silo)</text:p>
      <text:p text:style-name="Standard"><text:span text:style-name="T4">Ivanovci (špitalarji ami Maltežani) – </text:span>sedež v škofiji Sv, Janeza, po koncu vojn na Malto</text:p>
      <text:p text:style-name="Standard"><text:span text:style-name="T4">Templarji - </text:span><text:s/>tempelj v Jeruzalemu (Salomonov tempelj)</text:p>
      <text:p text:style-name="Standard"><text:span text:style-name="T2">POSLEDICE KRIŽARSKIH VOJN</text:span></text:p>
      <text:p text:style-name="Standard">Vojne neuspešne - so se izrodile, dobičkarstvo. Po Evropi preganjajo bogomile, albižane in katare (versko gibanje za uboštvo). Borijo se tudi proti Arabcem v Španiji.</text:p>
      <text:p text:style-name="Standard">Stiki z Arabci so prinesli velike spremembe, predvsem v gospodarstvu in razvoju trgovine. Pomembna postanejo italijanska mesta. Vplivajo tudi na kulturo in tehniko. </text:p>
      <text:list xml:id="list3747249568" text:style-name="WWNum1">
        <text:list-item>
          <text:p text:style-name="P3">nove poljedeljske kulture (pomaranče, limone, sladkorni trs)</text:p>
        </text:list-item>
        <text:list-item>
          <text:p text:style-name="P3">promet – ladje</text:p>
        </text:list-item>
        <text:list-item>
          <text:p text:style-name="P3">arabske številke, papir</text:p>
        </text:list-item>
        <text:list-item>
          <text:p text:style-name="P3">matematika, geografija, medicina</text:p>
        </text:list-item>
        <text:list-item>
          <text:p text:style-name="P3">križarji uživajo – prenese se v Evropo -&gt; spreminjanje grdov, razkošnejši, drage tkanine, potreba po razkošnejšem življenju – ni denarja, zato fevdalci vse bolj pritiskajo na podložnike</text:p>
        </text:list-item>
        <text:list-item>
          <text:p text:style-name="P3">poveča se trgovina (novi pripomočki – specializacija obrti)</text:p>
        </text:list-item>
        <text:list-item>
          <text:p text:style-name="P3">higiena (umivanje rok, arabci imajo kopalnic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331" meta:character-count="2171" meta:non-whitespace-character-count="1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