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 style:list-style-name="WWNum1"/>
    <style:style style:name="P3" style:family="paragraph" style:parent-style-name="Standard" style:master-page-name="Standard">
      <style:paragraph-properties fo:margin-left="0.3752in" fo:margin-right="0in" fo:text-align="center" style:justify-single-word="false" fo:text-indent="0in" style:auto-text-indent="false" style:page-number="auto"/>
    </style:style>
    <style:style style:name="P4" style:family="paragraph" style:parent-style-name="Standard">
      <style:paragraph-properties fo:margin-left="0.1972in" fo:margin-right="0in" fo:text-indent="0in" style:auto-text-indent="false"/>
      <style:text-properties style:text-underline-style="none"/>
    </style:style>
    <style:style style:name="P5" style:family="paragraph" style:parent-style-name="Standard" style:list-style-name="WWNum1">
      <style:paragraph-properties fo:margin-left="1.5752in" fo:margin-right="-0.0752in" fo:text-indent="-0.1965in" style:auto-text-indent="false"/>
    </style:style>
    <style:style style:name="P6" style:family="paragraph" style:parent-style-name="Standard" style:list-style-name="WWNum1">
      <style:paragraph-properties fo:margin-left="0.9846in" fo:margin-right="-0.2in" fo:text-indent="-0.1972in" style:auto-text-indent="false"/>
    </style:style>
    <style:style style:name="P7" style:family="paragraph" style:parent-style-name="Standard" style:list-style-name="WWNum1">
      <style:paragraph-properties fo:margin-left="0.9846in" fo:margin-right="-0.3252in" fo:text-indent="-0.1972in" style:auto-text-indent="false"/>
    </style:style>
    <style:style style:name="P8" style:family="paragraph" style:parent-style-name="Frame_20_contents">
      <style:paragraph-properties fo:text-align="center" style:justify-single-word="false"/>
    </style:style>
    <style:style style:name="P9" style:family="paragraph" style:parent-style-name="Frame_20_contents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0" style:family="paragraph" style:parent-style-name="Frame_20_contents">
      <style:paragraph-properties fo:margin-left="-0.1252in" fo:margin-right="-0.0626in" fo:text-indent="0in" style:auto-text-indent="false"/>
    </style:style>
    <style:style style:name="P11" style:family="paragraph" style:parent-style-name="Footer">
      <style:paragraph-properties fo:padding="0in" fo:border="none"/>
    </style:style>
    <style:style style:name="P12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T1" style:family="text">
      <style:text-properties fo:color="#cc99ff" fo:font-size="16pt" style:text-underline-style="none" fo:font-weight="bold" style:font-size-asian="16pt" style:font-weight-asian="bold" style:font-size-complex="16pt"/>
    </style:style>
    <style:style style:name="T2" style:family="text">
      <style:text-properties fo:font-size="14pt" style:text-underline-style="none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type="double" style:text-underline-width="auto" style:text-underline-color="#cc99ff" fo:font-weight="bold" style:font-size-asian="14pt" style:font-weight-asian="bold" style:font-size-complex="14pt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10pt" style:text-underline-style="none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="Wingdings 3" style:text-underline-style="none" style:font-name-asian="Wingdings 31" style:font-name-complex="Wingdings 31"/>
    </style:style>
    <style:style style:name="T11" style:family="text">
      <style:text-properties style:font-name="Wingdings 3" fo:font-size="10pt" style:text-underline-style="none" style:font-name-asian="Wingdings 31" style:font-size-asian="10pt" style:font-name-complex="Wingdings 31" style:font-size-complex="10pt"/>
    </style:style>
    <style:style style:name="T12" style:family="text">
      <style:text-properties style:text-underline-style="solid" style:text-underline-width="auto" style:text-underline-color="#cc99ff"/>
    </style:style>
    <style:style style:name="T13" style:family="text">
      <style:text-properties style:text-line-through-style="solid" style:text-line-through-type="single" style:text-underline-style="none"/>
    </style:style>
    <style:style style:name="T14" style:family="text">
      <style:text-properties fo:color="#c0c0c0" fo:font-size="10pt" style:font-size-asian="10pt" style:font-size-complex="10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in" fo:border="0.99pt solid #000000"/>
    </style:style>
    <style:style style:name="fr3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Krizna žarišča</text:span></text:p>
      <text:p text:style-name="P1"/>
      <text:p text:style-name="Standard"><text:span text:style-name="T2">1.</text:span><text:span text:style-name="T3">MAROŠKE KRIZE</text:span><text:span text:style-name="T2">:</text:span></text:p>
      <text:list xml:id="list389967281" text:style-name="WWNum1">
        <text:list-item>
          <text:list>
            <text:list-item>
              <text:p text:style-name="P2"><text:span text:style-name="T4">v S Afriki so: VB, Francija, Italija, +Nemčija (želi)</text:span></text:p>
            </text:list-item>
          </text:list>
        </text:list-item>
        <text:list-item>
          <text:p text:style-name="P2"><draw:frame draw:style-name="fr1" text:anchor-type="char" svg:x="-0.6252in" svg:y="0.1008in" svg:width="0.8752in" svg:height="0.25in" draw:z-index="0"><draw:text-box><text:p text:style-name="P10"><text:span text:style-name="T6"><text:s text:c="2"/>1.KRIZA</text:span></text:p></draw:text-box></draw:frame><text:span text:style-name="T4">začetek 20.st.</text:span></text:p>
        </text:list-item>
        <text:list-item>
          <text:p text:style-name="P2"><text:span text:style-name="T4">Francija širi svoj vpliv v S Afriki </text:span><text:span text:style-name="T7">(prisili sultana da prizna francosko nadoblast) </text:span><text:span text:style-name="T10"></text:span><text:span text:style-name="T4">izzove odpor Nemčije</text:span></text:p>
        </text:list-item>
        <text:list-item>
          <text:p text:style-name="P2"><text:span text:style-name="T4">za Nemčijo je Maroko še edino osvojljiv (saj je ostali del sveta že razdeljen)</text:span></text:p>
        </text:list-item>
        <text:list-item>
          <text:p text:style-name="P2"><text:span text:style-name="T4">Williem II. demonstrativno pristane v maroškem pristanišču Tanger, zahteva v Maroku politiko odprtih vrat</text:span></text:p>
        </text:list-item>
        <text:list-item>
          <text:p text:style-name="P2"><text:span text:style-name="T4">Anglija s pogajanji prepreči vojaški spopad</text:span></text:p>
        </text:list-item>
      </text:list>
      <text:p text:style-name="P4"/>
      <text:list xml:id="list114632372405783" text:continue-numbering="true" text:style-name="WWNum1">
        <text:list-item>
          <text:p text:style-name="P2"><draw:frame draw:style-name="fr1" text:anchor-type="char" svg:x="-0.6252in" svg:y="0.1181in" svg:width="0.8752in" svg:height="0.25in" draw:z-index="5"><draw:text-box><text:p text:style-name="P10"><text:span text:style-name="T6"><text:s text:c="2"/>2.KRIZA</text:span></text:p></draw:text-box></draw:frame><text:span text:style-name="T4">Francija ponovno širi svoj vpliv </text:span><text:span text:style-name="T10"></text:span><text:span text:style-name="T4"> Nemčija grozi z </text:span><text:span text:style-name="T7">vojno (pošlje v Agadir topnjačo)</text:span></text:p>
        </text:list-item>
        <text:list-item>
          <text:p text:style-name="P2"><text:span text:style-name="T4">Anglija:</text:span></text:p>
          <text:list>
            <text:list-item>
              <text:list>
                <text:list-item>
                  <text:p text:style-name="P2"><text:span text:style-name="T4">se postavi na stran Francije</text:span></text:p>
                </text:list-item>
                <text:list-item>
                  <text:p text:style-name="P2"><text:span text:style-name="T4">boji se da bi Nemčija v Agadirju gradila svoje oporišče</text:span></text:p>
                </text:list-item>
                <text:list-item>
                  <text:p text:style-name="P2"><text:span text:style-name="T4">boji se da bi Nemčija v Evropi vsilila Franciji svojo hegemonijo</text:span></text:p>
                </text:list-item>
              </text:list>
            </text:list-item>
          </text:list>
        </text:list-item>
        <text:list-item>
          <text:p text:style-name="P2"><text:span text:style-name="T10"></text:span><text:span text:style-name="T4">Nemčija mora popustiti, v zameno dobi del francoskega Konga (možnost za ustanovitev bodoče nemške Sr. Afrike)</text:span></text:p>
        </text:list-item>
      </text:list>
      <text:p text:style-name="P1"/>
      <text:p text:style-name="P1"/>
      <text:p text:style-name="P1"/>
      <text:p text:style-name="Standard"><text:span text:style-name="T2">2.</text:span><text:span text:style-name="T3">BOKSARSKA VSTAJA</text:span><text:span text:style-name="T2">:</text:span></text:p>
      <text:list xml:id="list114631961162093" text:continue-numbering="true" text:style-name="WWNum1">
        <text:list-item>
          <text:list>
            <text:list-item>
              <text:p text:style-name="P2"><text:span text:style-name="T4">Kitajska je že skoraj podrejena Zahodu</text:span></text:p>
            </text:list-item>
          </text:list>
        </text:list-item>
        <text:list-item>
          <text:p text:style-name="P2"><text:span text:style-name="T4">Boksarska vstaja(1900):</text:span></text:p>
          <text:list>
            <text:list-item>
              <text:list>
                <text:list-item>
                  <text:p text:style-name="P2"><text:span text:style-name="T4">obupen poskus Društva pravičnih pesti</text:span></text:p>
                </text:list-item>
                <text:list-item>
                  <text:p text:style-name="P2"><text:span text:style-name="T4">upor proti tujcem</text:span></text:p>
                </text:list-item>
                <text:list-item>
                  <text:p text:style-name="P2"><text:span text:style-name="T4">zatre jih intervencija evropskih sil</text:span></text:p>
                </text:list-item>
              </text:list>
            </text:list-item>
            <text:list-item>
              <text:p text:style-name="P2"><text:span text:style-name="T4">na Kitajskem je cesarstvo</text:span></text:p>
            </text:list-item>
          </text:list>
        </text:list-item>
        <text:list-item>
          <text:p text:style-name="P2"><text:span text:style-name="T4">1911:</text:span></text:p>
          <text:list>
            <text:list-item>
              <text:list>
                <text:list-item>
                  <text:p text:style-name="P2"><text:span text:style-name="T4">revolucija pod vodstvom Sun Jatsen (stranka Kuomintang)</text:span><text:span text:style-name="T10"></text:span><text:span text:style-name="T4">uvede parlamentarno politiko</text:span><text:span text:style-name="T10"></text:span><text:span text:style-name="T4">Kitajska postane republika</text:span></text:p>
                </text:list-item>
                <text:list-item>
                  <text:p text:style-name="P2"><text:span text:style-name="T4">centralna oblast kmalu razpade, v posameznih delih zavladajo vojaški poveljniki</text:span></text:p>
                </text:list-item>
              </text:list>
            </text:list-item>
          </text:list>
        </text:list-item>
        <text:list-item>
          <text:p text:style-name="P2"><text:span text:style-name="T4">po letu 1911:</text:span></text:p>
          <text:list>
            <text:list-item>
              <text:list>
                <text:list-item>
                  <text:p text:style-name="P2"><text:span text:style-name="T4">politično razdvojena: pojav komunizma in nacionalizma</text:span></text:p>
                </text:list-item>
                <text:list-item>
                  <text:p text:style-name="P2"><text:span text:style-name="T4">zmaga komunizem</text:span></text:p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p text:style-name="Standard"><text:span text:style-name="T2">3.</text:span><text:span text:style-name="T3">BURSKE VOJNE</text:span><text:span text:style-name="T2">:</text:span></text:p>
      <text:list xml:id="list114632649431953" text:continue-numbering="true" text:style-name="WWNum1">
        <text:list-item>
          <text:p text:style-name="P2"><text:span text:style-name="T4">Buri=Nizozemski priseljenci</text:span></text:p>
        </text:list-item>
        <text:list-item>
          <text:p text:style-name="P2"><text:span text:style-name="T4">VB si podredijo Bure (saj želijo imeti vse ozemlje od Egipta</text:span><text:span text:style-name="T10"></text:span><text:span text:style-name="T4">do J Afrike)</text:span></text:p>
        </text:list-item>
        <text:list-item>
          <text:p text:style-name="P2"><text:span text:style-name="T4">genocid: </text:span><text:span text:style-name="T7">Angleži zapirajo staroselce v taborišča</text:span></text:p>
        </text:list-item>
        <text:list-item>
          <text:p text:style-name="P2"><text:span text:style-name="T4">vodi se aparheit politika</text:span></text:p>
        </text:list-item>
      </text:list>
      <text:p text:style-name="P1"><text:soft-page-break/></text:p>
      <text:p text:style-name="P1"/>
      <text:p text:style-name="P1"/>
      <text:p text:style-name="P1"/>
      <text:p text:style-name="Standard"><text:span text:style-name="T2">4.</text:span><text:span text:style-name="T3">RUSKO-JAPONSKA VOJNA</text:span><text:span text:style-name="T2">:</text:span></text:p>
      <text:list xml:id="list114631903190354" text:continue-numbering="true" text:style-name="WWNum1">
        <text:list-item>
          <text:list>
            <text:list-item>
              <text:p text:style-name="P2"><text:span text:style-name="T4">obe imata imperialistične težnje</text:span></text:p>
            </text:list-item>
          </text:list>
        </text:list-item>
        <text:list-item>
          <text:p text:style-name="P2"><text:span text:style-name="T4">boj za prevlado v Koreji</text:span></text:p>
        </text:list-item>
        <text:list-item>
          <text:p text:style-name="P2"><text:span text:style-name="T4">Japonci napadejo Rusijo </text:span><text:span text:style-name="T10"></text:span><text:span text:style-name="T4"> zmagajo(zaradi močnega ladjevja) </text:span><text:span text:style-name="T10"></text:span><text:span text:style-name="T4"> zavzamejo Port Arthur, Sahalin, Korejo</text:span></text:p>
        </text:list-item>
      </text:list>
      <text:p text:style-name="P1"/>
      <text:p text:style-name="P1"/>
      <text:p text:style-name="P1"/>
      <text:p text:style-name="P1"/>
      <text:p text:style-name="Standard"><text:span text:style-name="T2">5.</text:span><text:span text:style-name="T3">RUSKA REVOLUCIJA</text:span><text:span text:style-name="T2">:</text:span><text:span text:style-name="T4"> (1905)</text:span></text:p>
      <text:list xml:id="list114631601075760" text:continue-numbering="true" text:style-name="WWNum1">
        <text:list-item>
          <text:p text:style-name="P2"><text:span text:style-name="T4">Vzroki za kriza:</text:span></text:p>
          <text:list>
            <text:list-item>
              <text:list>
                <text:list-item>
                  <text:p text:style-name="P2"><text:span text:style-name="T4">poraz z Japonci</text:span></text:p>
                </text:list-item>
                <text:list-item>
                  <text:p text:style-name="P2"><text:span text:style-name="T4">gospodarska zaostalost</text:span></text:p>
                </text:list-item>
                <text:list-item>
                  <text:p text:style-name="P2"><text:span text:style-name="T4">politična nesvoboda</text:span></text:p>
                </text:list-item>
              </text:list>
            </text:list-item>
          </text:list>
        </text:list-item>
        <text:list-item>
          <text:p text:style-name="P2"><text:span text:style-name="T4">demonstracije-upor carizmu:</text:span></text:p>
          <text:list>
            <text:list-item>
              <text:list>
                <text:list-item>
                  <text:p text:style-name="P2"><text:span text:style-name="T4">jan.1905-nemiri v Carigradu</text:span></text:p>
                </text:list-item>
                <text:list-item>
                  <text:p text:style-name="P2"><text:span text:style-name="T4">zahteve:</text:span></text:p>
                  <text:list>
                    <text:list-item>
                      <text:p text:style-name="P2"><text:span text:style-name="T4">odprava carizma</text:span></text:p>
                    </text:list-item>
                    <text:list-item>
                      <text:p text:style-name="P2"><text:span text:style-name="T4">uvedba dume</text:span></text:p>
                    </text:list-item>
                    <text:list-item>
                      <text:p text:style-name="P2"><text:span text:style-name="T4">zagotavljanje osnovnih potreb(kruh,…)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"><text:span text:style-name="T4">car Nikolaj da nasilno pregnati demonstrante=KRVAVA NEDELJA</text:span></text:p>
        </text:list-item>
        <text:list-item>
          <text:p text:style-name="P2"><text:span text:style-name="T4">ideje demonstracije se razširijo</text:span></text:p>
        </text:list-item>
        <text:list-item>
          <text:p text:style-name="P2"><text:span text:style-name="T4">car privoli v dumo/ruski parlament </text:span><text:span text:style-name="T10"></text:span><text:span text:style-name="T4">(toda še vedno ima absolutno oblast car, saj duma nima velikih pristojbin)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2">6.</text:span><text:span text:style-name="T3">BALKANSKA KRIZA</text:span><text:span text:style-name="T2">:</text:span></text:p>
      <text:list xml:id="list114631645245777" text:continue-numbering="true" text:style-name="WWNum1">
        <text:list-item>
          <text:list>
            <text:list-item>
              <text:p text:style-name="P2"><text:span text:style-name="T4">Razmere na Balkanu:</text:span></text:p>
              <text:list>
                <text:list-item>
                  <text:p text:style-name="P2"><text:span text:style-name="T4">strateška lega</text:span></text:p>
                </text:list-item>
                <text:list-item>
                  <text:p text:style-name="P2"><text:span text:style-name="T4">balkanski kotel: različne nacionalnosti, verska, kulturna raznolikost</text:span></text:p>
                </text:list-item>
                <text:list-item>
                  <text:p text:style-name="P2"><text:span text:style-name="T4">na Balkanu so: Turki, J Slovani, Rusija, A-O, Srbi</text:span></text:p>
                </text:list-item>
              </text:list>
            </text:list-item>
            <text:list-item>
              <text:p text:style-name="P2"><text:span text:style-name="T4">Osmansko cesarstvo=Bolnik ob Bosporju:</text:span></text:p>
              <text:list>
                <text:list-item>
                  <text:p text:style-name="P2"><text:span text:style-name="T4">osamosvajanja različnih narodov: Srbi, Grki, BiH, Makedonija(1903)</text:span></text:p>
                </text:list-item>
                <text:list-item>
                  <text:p text:style-name="P2"><text:span text:style-name="T4">propad Turške države</text:span></text:p>
                </text:list-item>
                <text:list-item>
                  <text:p text:style-name="P2"><text:span text:style-name="T4">nacionalno heterogena</text:span></text:p>
                </text:list-item>
                <text:list-item>
                  <text:p text:style-name="P2"><text:span text:style-name="T4">politično zaostala</text:span></text:p>
                </text:list-item>
                <text:list-item>
                  <text:p text:style-name="P2"><text:soft-page-break/><text:span text:style-name="T4">podpora Nemčije s krediti &amp; orožjem </text:span><text:span text:style-name="T10"></text:span><text:span text:style-name="T4"> v zameno dovolijo gradnjo Bagdadske železnice</text:span></text:p>
                </text:list-item>
              </text:list>
            </text:list-item>
          </text:list>
        </text:list-item>
      </text:list>
      <text:p text:style-name="P1"/>
      <text:list xml:id="list114632822417394" text:continue-numbering="true" text:style-name="WWNum1">
        <text:list-item>
          <text:p text:style-name="P2"><text:span text:style-name="T4">(1875): vstaja proti turškemu zatiranju v BiH:</text:span></text:p>
          <text:list>
            <text:list-item>
              <text:list>
                <text:list-item>
                  <text:p text:style-name="P2"><text:span text:style-name="T4">vstajo podpre Rusija:</text:span></text:p>
                  <text:list>
                    <text:list-item>
                      <text:p text:style-name="P2"><text:span text:style-name="T4">IMPERIALISTIČNE TEŽNJE</text:span></text:p>
                    </text:list-item>
                    <text:list-item>
                      <text:p text:style-name="P5"><text:span text:style-name="T4">napad zagovarjajo s PANSLAVIZMOM</text:span><text:span text:style-name="T7">/povezovanje vseh Slovanov (ILIRIZEM: združitev J Slovanov)</text:span></text:p>
                    </text:list-item>
                    <text:list-item>
                      <text:p text:style-name="P2"><text:span text:style-name="T4">napade Turčijo, prodre do Carigrada</text:span></text:p>
                    </text:list-item>
                  </text:list>
                </text:list-item>
                <text:list-item>
                  <text:p text:style-name="P2"><text:span text:style-name="T4">velesile se bojijo širjenja ruskega vpliva</text:span><text:span text:style-name="T10"></text:span><text:span text:style-name="T4">BERLINSKI KONGRES</text:span></text:p>
                  <text:list>
                    <text:list-item>
                      <text:p text:style-name="P2"><text:span text:style-name="T4">A-O okupira BiH</text:span></text:p>
                    </text:list-item>
                    <text:list-item>
                      <text:p text:style-name="P2"><text:span text:style-name="T4">Anglija dobi strateško pomembni Ciper</text:span></text:p>
                    </text:list-item>
                    <text:list-item>
                      <text:p text:style-name="P2"><text:span text:style-name="T4">Srbija in Črna gora postaneta samostojnost</text:span></text:p>
                    </text:list-item>
                    <text:list-item>
                      <text:p text:style-name="P2"><text:span text:style-name="T4">Rusija sicer dobi Basarabijo </text:span><text:span text:style-name="T7">(niso zadovoljni)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list xml:id="list114632374875412" text:continue-numbering="true" text:style-name="WWNum1">
        <text:list-item>
          <text:p text:style-name="P2"><text:span text:style-name="T4">(1908): Mladoturška revolucija:</text:span></text:p>
          <text:list>
            <text:list-item>
              <text:p text:style-name="P2"><text:span text:style-name="T4">A-O skupaj z Nemškim imperializmom poskuša prevladati na Balkanu</text:span></text:p>
              <text:list>
                <text:list-item>
                  <text:p text:style-name="P2"><text:span text:style-name="T4">Mlada Turška revolucija:</text:span></text:p>
                  <text:list>
                    <text:list-item>
                      <text:p text:style-name="P2"><text:span text:style-name="T4">Mladoturki=oficirji</text:span></text:p>
                    </text:list-item>
                    <text:list-item>
                      <text:p text:style-name="P2"><text:span text:style-name="T4">zahtevajo politične reforme: parlamentarizem, približanje Z, gosp.spremembe</text:span></text:p>
                    </text:list-item>
                  </text:list>
                </text:list-item>
                <text:list-item>
                  <text:p text:style-name="P6"><text:span text:style-name="T4">A-O izkoristi notr.nemire v Turčiji</text:span><text:span text:style-name="T10"></text:span><text:span text:style-name="T4">razglasi aneksijo/</text:span><text:span text:style-name="T7">priključitev</text:span><text:span text:style-name="T4"> BiH <text:s/></text:span><text:span text:style-name="T7">(z BiH je po Berlin. Kongresu A-O le upravljala, mednarodno pa so pripadale Turčiji)</text:span></text:p>
                </text:list-item>
                <text:list-item>
                  <text:p text:style-name="P2"><text:span text:style-name="T4">Posledica aneksijske krize je Balkanska zveza</text:span></text:p>
                </text:list-item>
              </text:list>
            </text:list-item>
          </text:list>
        </text:list-item>
      </text:list>
      <text:p text:style-name="P1"/>
      <text:list xml:id="list114631983477140" text:continue-numbering="true" text:style-name="WWNum1">
        <text:list-item>
          <text:p text:style-name="P2"><text:span text:style-name="T4">Balkanska zveza:</text:span></text:p>
          <text:list>
            <text:list-item>
              <text:p text:style-name="P2"><text:span text:style-name="T4">Ruska diplomacija se usmeri na Balkan</text:span></text:p>
              <text:list>
                <text:list-item>
                  <text:p text:style-name="P2"><text:span text:style-name="T4">Srbija + Bolgarija + Grčija + Grna gora = Balkanska zveza (1912)</text:span></text:p>
                </text:list-item>
                <text:list-item>
                  <text:p text:style-name="P2"><text:span text:style-name="T4">usmerjena proti A-O</text:span></text:p>
                </text:list-item>
                <text:list-item>
                  <text:p text:style-name="P6"><text:span text:style-name="T4">je napadalna zveza Balkanskih držav proti Osman.ces.</text:span><text:span text:style-name="T7">(jo izriniti iz Evrope)</text:span></text:p>
                </text:list-item>
                <text:list-item>
                  <text:p text:style-name="P2"><text:span text:style-name="T4">1. BALKANASKA VOJNA: (1912)</text:span></text:p>
                  <text:list>
                    <text:list-item>
                      <text:p text:style-name="P2"><text:span text:style-name="T4">zveza napade Turčijo, priprava napad na Carigrad</text:span></text:p>
                    </text:list-item>
                    <text:list-item>
                      <text:p text:style-name="P2"><text:span text:style-name="T4">Turška vlada zaprosi velesile za <text:s/>mir: mirovna pogajanja v </text:span><text:span text:style-name="T12">Londonu</text:span><text:span text:style-name="T4">: sklenjen mir med Balkanom in Turčijo, ideja za ustanovitev Albanije (da Srbija nebi imela dostopa do morja)</text:span></text:p>
                    </text:list-item>
                    <text:list-item>
                      <text:p text:style-name="P2"><text:span text:style-name="T4">države si razdelijo turška območja / problemi pri delitvi Makedonije(dobi jo Srbija namesto Albanije)</text:span><text:span text:style-name="T10"></text:span></text:p>
                    </text:list-item>
                  </text:list>
                </text:list-item>
                <text:list-item>
                  <text:p text:style-name="P2"><text:span text:style-name="T4">2. BALKANSKA VOJNA:</text:span></text:p>
                  <text:list>
                    <text:list-item>
                      <text:p text:style-name="P2"><text:span text:style-name="T4">Bolgarija ni zadovoljna z delitvijo (želi imeti Makedonijo)</text:span></text:p>
                    </text:list-item>
                    <text:list-item>
                      <text:p text:style-name="P2"><text:span text:style-name="T4">napade Srbijo in Črno goro</text:span></text:p>
                    </text:list-item>
                    <text:list-item>
                      <text:p text:style-name="P2"><text:span text:style-name="T4">Srbiji se priključi Romunija, Turčija, Grčija</text:span></text:p>
                    </text:list-item>
                    <text:list-item>
                      <text:p text:style-name="P2"><text:span text:style-name="T4">Bolgarija je poražena</text:span><text:span text:style-name="T10"></text:span><text:span text:style-name="T4">mora podpisati Mir v Bukarešti (Bolgarija izgubi pridobljena ozemlja v 1.vojni, Makedonijo si razdelijo-</text:span><text:span text:style-name="T7">Makedonije ni več</text:span><text:span text:style-name="T4">)</text:span></text:p>
                    </text:list-item>
                  </text:list>
                </text:list-item>
                <text:list-item>
                  <text:p text:style-name="P2"><text:span text:style-name="T4">POSLEDICE Balkanskih vojn:</text:span></text:p>
                  <text:list>
                    <text:list-item>
                      <text:p text:style-name="P2"><text:soft-page-break/><text:span text:style-name="T4">velika materialna škoda na že tako zaostalih območjih</text:span></text:p>
                    </text:list-item>
                    <text:list-item>
                      <text:p text:style-name="P2"><text:span text:style-name="T4">finančno osiromašenje Balkanskih državic</text:span></text:p>
                    </text:list-item>
                    <text:list-item>
                      <text:p text:style-name="P2"><text:span text:style-name="T4">krvni davek</text:span></text:p>
                    </text:list-item>
                    <text:list-item>
                      <text:p text:style-name="P2"><text:span text:style-name="T4">zaostreni odnosi med državami (A-O</text:span><text:span text:style-name="T10"></text:span><text:span text:style-name="T4">Srbija, Bolgarija,Turčija-sta poraženki, </text:span><text:span text:style-name="T7">v 1sv.v. sta na strani central.sil</text:span><text:span text:style-name="T4">)</text:span></text:p>
                    </text:list-item>
                    <text:list-item>
                      <text:p text:style-name="P2"><text:span text:style-name="T4">razdelitev Makedonije</text:span></text:p>
                    </text:list-item>
                    <text:list-item>
                      <text:p text:style-name="P2"><text:span text:style-name="T4">nastanek Albanije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Standard"><text:span text:style-name="T2">7.</text:span><text:span text:style-name="T3">KONEC 19.st.</text:span><text:span text:style-name="T2">:</text:span></text:p>
      <text:list xml:id="list114631487420526" text:continue-numbering="true" text:style-name="WWNum1">
        <text:list-item>
          <text:p text:style-name="P2"><text:span text:style-name="T4">nov politični sistem </text:span><text:span text:style-name="T5">SOCIALIZEM</text:span><text:span text:style-name="T7">: nezaželjen sistem, saj zahteva enakopravnost, brezrazrednost, odpravlja privatno lastnino</text:span></text:p>
          <text:list>
            <text:list-item>
              <text:list>
                <text:list-item>
                  <text:p text:style-name="P2"><text:span text:style-name="T4">delovanje social-demokratskih in socialističnih strank </text:span><text:span text:style-name="T7">(podlaga: marskizem/ ravolucionarni socializem)</text:span></text:p>
                </text:list-item>
                <text:list-item>
                  <text:p text:style-name="P2"><text:span text:style-name="T4">Karel Marx: znanstveni socializem</text:span></text:p>
                </text:list-item>
                <text:list-item>
                  <text:p text:style-name="P6"><text:span text:style-name="T4">nemška klasična fil. + angl.ekonomska znan. + franc.utopični socializem</text:span></text:p>
                </text:list-item>
                <text:list-item>
                  <text:p text:style-name="P2"><text:span text:style-name="T4">zahteva po odpravi meščanske družbe, </text:span><text:span text:style-name="T13">privatne lastnine</text:span></text:p>
                </text:list-item>
                <text:list-item>
                  <text:p text:style-name="P2"><text:span text:style-name="T4">revolucije, zagovorniki:socialisti, komunisti</text:span></text:p>
                </text:list-item>
              </text:list>
            </text:list-item>
          </text:list>
        </text:list-item>
        <text:list-item>
          <text:p text:style-name="P2"><text:span text:style-name="T5">Delavsko vprašanje:</text:span></text:p>
          <text:list>
            <text:list-item>
              <text:list>
                <text:list-item>
                  <text:p text:style-name="P6"><text:span text:style-name="T4">zahtevajo izboljšan položaj delavcev(manjši del.čas,zdrav.zavarovanje)</text:span></text:p>
                </text:list-item>
                <text:list-item>
                  <text:p text:style-name="P7"><text:span text:style-name="T4">(1864) </text:span><text:span text:style-name="T12">1. INETRNACIONALA</text:span><text:span text:style-name="T4">: mednarodna org. delavskih strank, </text:span><text:span text:style-name="T10"></text:span><text:span text:style-name="T4"> (1889) </text:span><text:span text:style-name="T12">2.INTERNACIONALA</text:span><text:span text:style-name="T4">: združitev socialističnih str.</text:span><text:span text:style-name="T7">(</text:span><text:span text:style-name="T11"></text:span><text:span text:style-name="T7">do 1916:kriza)</text:span></text:p>
                </text:list-item>
                <text:list-item>
                  <text:p text:style-name="P2"><text:span text:style-name="T4">delavske stranke: Nem</text:span><text:span text:style-name="T7">(soc.-demokratska str.),</text:span><text:span text:style-name="T4"> Fr, Norveška, Ital, VB</text:span><text:span text:style-name="T7">(Labunisti),</text:span><text:span text:style-name="T4"> Slo, Rus, </text:span><text:span text:style-name="T13">ZDA</text:span><text:span text:style-name="T7">(so samo republikanci &amp; demokrati)</text:span></text:p>
                </text:list-item>
              </text:list>
            </text:list-item>
          </text:list>
        </text:list-item>
        <text:list-item>
          <text:p text:style-name="P2"><text:span text:style-name="T4">zahteve po splošni volilni pravici, socialni zakonodajo, …</text:span></text:p>
        </text:list-item>
        <text:list-item>
          <text:p text:style-name="P2"><text:span text:style-name="T5">Emancipacija žensk:</text:span></text:p>
          <text:list>
            <text:list-item>
              <text:list>
                <text:list-item>
                  <text:p text:style-name="P2"><text:span text:style-name="T4">organiziranost, boj žensk za iste pravice do izobrazbe, zaslužka, položaja v družbi kot ga imajo moški</text:span></text:p>
                </text:list-item>
                <text:list-item>
                  <text:p text:style-name="P2"><text:span text:style-name="T4">Anglija: </text:span><text:span text:style-name="T12">sufražetke</text:span><text:span text:style-name="T4">. gladovne stavke, teroristični napadi</text:span></text:p>
                </text:list-item>
                <text:list-item>
                  <text:p text:style-name="P2"><text:span text:style-name="T4">1918: dobijo volilno pravico v Angliji in Nemčiji, ZDA, …Fr,…Švica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use-window-font-color="true" style:text-line-through-style="none" style:text-line-through-type="none" fo:font-size="10pt" style:font-size-asian="12pt" style:font-size-complex="12pt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text-line-through-style="none" style:text-line-through-type="none" fo:font-size="10pt" style:font-size-asian="12pt" style:font-size-complex="12pt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use-window-font-color="tru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543in" fo:text-indent="-0.1571in" fo:margin-left="0.3543in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Comic Sans MS1"/>
      </text:list-level-style-bullet>
      <text:list-level-style-bullet text:level="3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Courier New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  <style:text-properties style:font-name="Wingdings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9917in" fo:text-indent="-0.25in" fo:margin-left="2.9917in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3.4917in" fo:text-indent="-0.25in" fo:margin-left="3.49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9917in" fo:text-indent="-0.25in" fo:margin-left="3.9917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.4917in" fo:text-indent="-0.25in" fo:margin-left="4.49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9917in" fo:text-indent="-0.25in" fo:margin-left="4.9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fo:text-align="center" style:justify-single-word="false"/>
    </style:style>
    <style:style style:name="MP2" style:family="paragraph" style:parent-style-name="Frame_20_contents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MP3" style:family="paragraph" style:parent-style-name="Footer">
      <style:paragraph-properties fo:margin-left="0in" fo:margin-right="0.25in" fo:text-align="center" style:justify-single-word="false" fo:text-indent="0in" style:auto-text-indent="false"/>
    </style:style>
    <style:style style:name="MP4" style:family="paragraph" style:parent-style-name="Footer">
      <style:paragraph-properties fo:padding="0in" fo:border="none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color="#c0c0c0" fo:font-size="10pt" style:font-size-asian="10pt" style:font-size-complex="10pt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in" fo:border="0.99pt solid #000000"/>
    </style:style>
    <style:style style:name="M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6.3752in" svg:y="0.1173in" svg:width="0.25in" svg:height="0.2673in" draw:z-index="4"><draw:text-box><text:p text:style-name="MP1"><text:span text:style-name="MT1">6</text:span></text:p><text:p text:style-name="MP2"/></draw:text-box></draw:frame></text:p>
      </style:header>
      <style:footer>
        <text:p text:style-name="MP3"><draw:frame draw:style-name="Mfr2" draw:name="Frame1" text:anchor-type="paragraph" svg:y="0.0008in" draw:z-index="9"><draw:text-box fo:min-height="0in" fo:min-width="0.0161in"><text:p text:style-name="MP4"><text:span text:style-name="page_20_number"><text:span text:style-name="MT2"><text:page-number text:select-page="current">4</text:page-number></text:span></text:span></text:p></draw:text-box></draw:frame><text:span text:style-name="MT3"><text:s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120" meta:word-count="860" meta:character-count="5638" meta:non-whitespace-character-count="50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