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Heading_20_2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4" style:list-style-name="WWNum3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993366"/>
    </style:style>
    <style:style style:name="T3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4785774" text:style-name="WWNum3">
        <text:list-item>
          <text:list>
            <text:list-item>
              <text:h text:style-name="P2" text:outline-level="2"><text:bookmark text:name="_GoBack"/>Krščanstvo</text:h>
            </text:list-item>
          </text:list>
        </text:list-item>
      </text:list>
      <text:p text:style-name="Standard"/>
      <text:list xml:id="list113602529394715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Palestina pod Rimljani</text:h>
                    </text:list-item>
                  </text:list>
                </text:list-item>
              </text:list>
            </text:list-item>
          </text:list>
        </text:list-item>
      </text:list>
      <text:list xml:id="list2712975958" text:style-name="WWNum2">
        <text:list-item>
          <text:p text:style-name="P1"><text:span text:style-name="T1">64 BC</text:span> Palestino osvoji <text:span text:style-name="T2">Pompej</text:span></text:p>
        </text:list-item>
        <text:list-item>
          <text:p text:style-name="P1">klientelno kraljestvo podrejeno rimski nadoblasti</text:p>
        </text:list-item>
        <text:list-item>
          <text:p text:style-name="P1"><text:span text:style-name="T1">37</text:span> – <text:span text:style-name="T1">4 BC</text:span> kralj <text:span text:style-name="T2">Herod</text:span></text:p>
        </text:list-item>
        <text:list-item>
          <text:p text:style-name="P1"><text:span text:style-name="T1">6 AD</text:span> <text:span text:style-name="T2">Palestina</text:span> postane rimska provinca s prokuratorji na čelu (nadzor nad prebivalstvom, izterjava davkov)</text:p>
        </text:list-item>
      </text:list>
      <text:p text:style-name="Standard"/>
      <text:list xml:id="list113603608671292" text:continue-list="list113602529394715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Judovstvo</text:h>
                    </text:list-item>
                  </text:list>
                </text:list-item>
              </text:list>
            </text:list-item>
          </text:list>
        </text:list-item>
      </text:list>
      <text:list xml:id="list113603182655169" text:continue-list="list2712975958" text:style-name="WWNum2">
        <text:list-item>
          <text:p text:style-name="P1"><text:span text:style-name="T2">monoteistično</text:span> verovanje (bog Jahve) sredi politeističnih narodov</text:p>
        </text:list-item>
        <text:list-item>
          <text:p text:style-name="P1">pričakovanje odrešenika Mesije</text:p>
        </text:list-item>
        <text:list-item>
          <text:p text:style-name="P1">osnova vere je bila <text:span text:style-name="T2">Postava</text:span> (10 božjih zapovedi)</text:p>
        </text:list-item>
        <text:list-item>
          <text:p text:style-name="P1">tempelj v Jeruzalemu, veliki duhovnik</text:p>
        </text:list-item>
        <text:list-item>
          <text:p text:style-name="P1">sinagoge, shodnice</text:p>
        </text:list-item>
      </text:list>
      <text:p text:style-name="Standard"/>
      <text:list xml:id="list113603633715959" text:continue-list="list113603608671292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Jezus Kristus</text:h>
                    </text:list-item>
                  </text:list>
                </text:list-item>
              </text:list>
            </text:list-item>
          </text:list>
        </text:list-item>
      </text:list>
      <text:list xml:id="list113602542322691" text:continue-list="list113603182655169" text:style-name="WWNum2">
        <text:list-item>
          <text:p text:style-name="P1">rojen med letom <text:span text:style-name="T1">7</text:span> in <text:span text:style-name="T1">4 BC</text:span>, začetnik krščanstva</text:p>
        </text:list-item>
        <text:list-item>
          <text:p text:style-name="P1">starša Marija in Jožef iz Nazareta</text:p>
        </text:list-item>
        <text:list-item>
          <text:p text:style-name="P1">po krstu v Jordanu oznanja sporočilo o prihodu božjega kraljestva</text:p>
        </text:list-item>
        <text:list-item>
          <text:p text:style-name="P1">božji sin, številni čudeži</text:p>
        </text:list-item>
        <text:list-item>
          <text:p text:style-name="P1">številni privrženci in učenci (apostoli)</text:p>
        </text:list-item>
      </text:list>
      <text:p text:style-name="Standard"/>
      <text:list xml:id="list113603191344348" text:continue-list="list113603633715959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Jezusov nauk</text:h>
                    </text:list-item>
                  </text:list>
                </text:list-item>
              </text:list>
            </text:list-item>
          </text:list>
        </text:list-item>
      </text:list>
      <text:list xml:id="list113602327497472" text:continue-list="list113602542322691" text:style-name="WWNum2">
        <text:list-item>
          <text:p text:style-name="P1">obljuba večnega življenja; blagri</text:p>
        </text:list-item>
        <text:list-item>
          <text:p text:style-name="P1">apokaliptično-mesijansko mišljenje</text:p>
        </text:list-item>
        <text:list-item>
          <text:p text:style-name="P1">optimističen odnos do življenja, nenasilnost, ljubezen do bližnjega, enakost med ljudmi</text:p>
        </text:list-item>
        <text:list-item>
          <text:p text:style-name="P1">vse več privržencev – kristjani</text:p>
        </text:list-item>
      </text:list>
      <text:p text:style-name="Standard"/>
      <text:list xml:id="list113603550625911" text:continue-list="list113603191344348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Jezusova smrt</text:h>
                    </text:list-item>
                  </text:list>
                </text:list-item>
              </text:list>
            </text:list-item>
          </text:list>
        </text:list-item>
      </text:list>
      <text:list xml:id="list113603160620308" text:continue-list="list113602327497472" text:style-name="WWNum2">
        <text:list-item>
          <text:p text:style-name="P1">številni nasprotniki krščanstva, strah pred širjenjem</text:p>
        </text:list-item>
        <text:list-item>
          <text:p text:style-name="P1">na praznik pashe ga izda Juda Iškariot</text:p>
        </text:list-item>
        <text:list-item>
          <text:p text:style-name="P1">obsodba Jezusa na smrt</text:p>
        </text:list-item>
        <text:list-item>
          <text:p text:style-name="P1">potrdi rimski prokurator Poncij Pilat</text:p>
        </text:list-item>
        <text:list-item>
          <text:p text:style-name="P1">križanje na Golgoti (<text:span text:style-name="T1">28</text:span>, <text:span text:style-name="T1">29AD</text:span>)</text:p>
        </text:list-item>
      </text:list>
      <text:list xml:id="list113602545376769" text:continue-list="list113603550625911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Biblija ali sveto pismo</text:h>
                    </text:list-item>
                  </text:list>
                </text:list-item>
              </text:list>
            </text:list-item>
          </text:list>
        </text:list-item>
      </text:list>
      <text:list xml:id="list113602238243421" text:continue-list="list113603160620308" text:style-name="WWNum2">
        <text:list-item>
          <text:p text:style-name="P1">stara in nova zaveza</text:p>
        </text:list-item>
        <text:list-item>
          <text:p text:style-name="P1">zgodovinska poročila, pravni spomeniki, govori, izreki, molitve, pesmi, pisma…</text:p>
        </text:list-item>
        <text:list-item>
          <text:p text:style-name="P1">štirje evangeliji (Matej, Marko, Luka, Janez)</text:p>
        </text:list-item>
      </text:list>
      <text:p text:style-name="Standard"/>
      <text:list xml:id="list113603624040009" text:continue-list="list113602545376769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Širjenje krščanstva</text:h>
                    </text:list-item>
                  </text:list>
                </text:list-item>
              </text:list>
            </text:list-item>
          </text:list>
        </text:list-item>
      </text:list>
      <text:list xml:id="list113602943486486" text:continue-list="list113602238243421" text:style-name="WWNum2">
        <text:list-item>
          <text:p text:style-name="P1">hitro širjenje iz Male Azije prek Italije in Galije postane znano celotnemu rimskemu imperiju</text:p>
        </text:list-item>
        <text:list-item>
          <text:p text:style-name="P1"><text:soft-page-break/>pomembno vlogo pri širjenju igrajo politične, socialne in kulturne razmere</text:p>
        </text:list-item>
        <text:list-item>
          <text:p text:style-name="P1">cestno omrežje, vodne poti</text:p>
        </text:list-item>
        <text:list-item>
          <text:p text:style-name="P1">pogum in solidarnost prvih kristjanov</text:p>
        </text:list-item>
        <text:list-item>
          <text:p text:style-name="P1">spor z državo, preganjanje in poboji kristjanov (Neron, Dioklecijan)</text:p>
        </text:list-item>
      </text:list>
      <text:p text:style-name="Standard"><text:span text:style-name="T2">katakombe</text:span> <text:span text:style-name="T3"></text:span> podzemni prostori z dolgimi večnadstropnimi hodniki</text:p>
      <text:p text:style-name="Standard"/>
      <text:list xml:id="list113602996968919" text:continue-list="list113603624040009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Organizacija cerkve</text:h>
                    </text:list-item>
                  </text:list>
                </text:list-item>
              </text:list>
            </text:list-item>
          </text:list>
        </text:list-item>
      </text:list>
      <text:list xml:id="list113601764925208" text:continue-list="list113602943486486" text:style-name="WWNum2">
        <text:list-item>
          <text:p text:style-name="P1">komune iz katerih se razvije cerkvena hierarhija in škofija</text:p>
        </text:list-item>
      </text:list>
      <text:p text:style-name="Standard"/>
      <text:list xml:id="list113601781320711" text:continue-list="list113602996968919" text:style-name="WWNum3">
        <text:list-item>
          <text:list>
            <text:list-item>
              <text:list>
                <text:list-item>
                  <text:list>
                    <text:list-item>
                      <text:h text:style-name="P3" text:outline-level="4">Zmaga krščanstva</text:h>
                    </text:list-item>
                  </text:list>
                </text:list-item>
              </text:list>
            </text:list-item>
          </text:list>
        </text:list-item>
      </text:list>
      <text:list xml:id="list113603562359885" text:continue-list="list113601764925208" text:style-name="WWNum2">
        <text:list-item>
          <text:p text:style-name="P1"><text:span text:style-name="T1">4.stol. AD </text:span><text:span text:style-name="T3"></text:span> cerkev in država se zbližata</text:p>
        </text:list-item>
        <text:list-item>
          <text:p text:style-name="P1">cerkev je zaslužna za prenos rimske in grške kulture v srednji v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417in" fo:margin-bottom="0.1665in" loext:contextual-spacing="false" fo:keep-with-next="always"/>
      <style:text-properties fo:color="#ff0066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290" meta:character-count="1838" meta:non-whitespace-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