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66" fo:font-size="20pt" fo:font-weight="bold" style:font-size-asian="20pt" style:font-weight-asian="bold" style:font-name-complex="Tahoma" style:font-size-complex="20pt"/>
    </style:style>
    <style:style style:name="P2" style:family="paragraph" style:parent-style-name="Standard" style:list-style-name="WWNum2">
      <style:paragraph-properties>
        <style:tab-stops>
          <style:tab-stop style:position="0in"/>
          <style:tab-stop style:position="0.1972in"/>
          <style:tab-stop style:position="0.3752in"/>
        </style:tab-stops>
      </style:paragraph-properties>
    </style:style>
    <style:style style:name="P3" style:family="paragraph" style:parent-style-name="Standard" style:list-style-name="WWNum3">
      <style:paragraph-properties>
        <style:tab-stops>
          <style:tab-stop style:position="0in"/>
          <style:tab-stop style:position="0.1972in"/>
          <style:tab-stop style:position="0.3752in"/>
        </style:tab-stops>
      </style:paragraph-properties>
    </style:style>
    <style:style style:name="P4" style:family="paragraph" style:parent-style-name="Standard" style:list-style-name="WWNum4">
      <style:paragraph-properties>
        <style:tab-stops>
          <style:tab-stop style:position="0in"/>
          <style:tab-stop style:position="0.1972in"/>
          <style:tab-stop style:position="0.3752in"/>
        </style:tab-stops>
      </style:paragraph-properties>
    </style:style>
    <style:style style:name="P5" style:family="paragraph" style:parent-style-name="Standard" style:list-style-name="WWNum5">
      <style:paragraph-properties>
        <style:tab-stops>
          <style:tab-stop style:position="0in"/>
          <style:tab-stop style:position="0.1972in"/>
          <style:tab-stop style:position="0.3752in"/>
        </style:tab-stops>
      </style:paragraph-properties>
    </style:style>
    <style:style style:name="P6" style:family="paragraph" style:parent-style-name="Standard" style:list-style-name="WWNum1">
      <style:paragraph-properties>
        <style:tab-stops>
          <style:tab-stop style:position="0in"/>
          <style:tab-stop style:position="0.1972in"/>
          <style:tab-stop style:position="0.3752in"/>
        </style:tab-stops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66" fo:font-size="20pt" fo:font-weight="bold" style:font-size-asian="20pt" style:font-weight-asian="bold" style:font-name-complex="Tahoma" style:font-size-complex="20pt"/>
    </style:style>
    <style:style style:name="T2" style:family="text">
      <style:text-properties fo:language="de" fo:country="DE" style:font-name-complex="Tahoma"/>
    </style:style>
    <style:style style:name="T3" style:family="text">
      <style:text-properties fo:language="de" fo:country="DE" fo:font-style="italic" style:font-style-asian="italic" style:font-name-complex="Tahoma"/>
    </style:style>
    <style:style style:name="T4" style:family="text">
      <style:text-properties fo:color="#0099cc" fo:language="de" fo:country="DE" style:font-name-complex="Tahoma"/>
    </style:style>
    <style:style style:name="T5" style:family="text">
      <style:text-properties fo:color="#0099cc" style:font-name-complex="Tahoma"/>
    </style:style>
    <style:style style:name="T6" style:family="text">
      <style:text-properties style:font-name-complex="Tahoma"/>
    </style:style>
    <style:style style:name="T7" style:family="text">
      <style:text-properties fo:color="#003399" style:text-underline-style="solid" style:text-underline-width="auto" style:text-underline-color="font-color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SMRDELO JE KOT KUGA</text:span></text:p>
      <text:p text:style-name="P1"/>
      <text:list xml:id="list191760100" text:style-name="WWNum2">
        <text:list-item>
          <text:p text:style-name="P2"><text:span text:style-name="T2">Zaradi hitre rasti prebivalstva se je povečala </text:span><text:span text:style-name="T4">stanovanjska stiska</text:span><text:span text:style-name="T2">.</text:span></text:p>
        </text:list-item>
        <text:list-item>
          <text:p text:style-name="P2"><text:span text:style-name="T2">Ob tovarnah so stale </text:span><text:span text:style-name="T4">revne hišice</text:span><text:span text:style-name="T2">, večinoma so bili veseli, da so nekje živeli.</text:span></text:p>
        </text:list-item>
        <text:list-item>
          <text:p text:style-name="P2"><text:span text:style-name="T2">Prevladovala je </text:span><text:span text:style-name="T4">slaba higiena</text:span><text:span text:style-name="T2">, vodovoda in kanalizacije </text:span><text:span text:style-name="T3">ni</text:span><text:span text:style-name="T2"> bilo, le </text:span><text:span text:style-name="T4">skupni izvir</text:span><text:span text:style-name="T2"> na ulici, </text:span><text:span text:style-name="T4">stranišče na štrbunk</text:span><text:span text:style-name="T2">. Slaba higiena je bila </text:span><text:span text:style-name="T4">žarišče epidemij</text:span><text:span text:style-name="T2">(kolera, tifus, koze), tuberkuloze.</text:span></text:p>
        </text:list-item>
        <text:list-item>
          <text:p text:style-name="P2"><text:span text:style-name="T2">Fekalije so metali kar </text:span><text:span text:style-name="T4">skozi okno</text:span><text:span text:style-name="T2">, na ulico (najkrajša pot) ali </text:span><text:span text:style-name="T4">v reko</text:span><text:span text:style-name="T2">.</text:span></text:p>
        </text:list-item>
        <text:list-item>
          <text:p text:style-name="P2"><text:span text:style-name="T2">Proti koncu 19.stoletja so začeli graditi </text:span><text:span text:style-name="T4">več nadstropne hiše</text:span><text:span text:style-name="T2"> za delavce, najemnine so bile visoke, udobje pa majhno.</text:span></text:p>
        </text:list-item>
        <text:list-item>
          <text:p text:style-name="P2"><text:span text:style-name="T4">Vlažni prostori</text:span><text:span text:style-name="T2"> so imeli pogosto le zelo </text:span><text:span text:style-name="T4">majhna okna</text:span><text:span text:style-name="T2">. V mračnem prostoru z drago plinsko razsvetljavo je lahko živelo </text:span><text:span text:style-name="T4">od 5-10 oseb</text:span><text:span text:style-name="T2">.</text:span></text:p>
        </text:list-item>
        <text:list-item>
          <text:p text:style-name="P2"><text:span text:style-name="T2">Zaradi vlage so se razbohotile </text:span><text:span text:style-name="T4">plesni</text:span><text:span text:style-name="T2">, </text:span><text:span text:style-name="T4">podgane</text:span><text:span text:style-name="T2">, </text:span><text:span text:style-name="T4">mrčes</text:span><text:span text:style-name="T2"> (bolhe, ščurki, uši)</text:span></text:p>
        </text:list-item>
        <text:list-item>
          <text:p text:style-name="P2"><text:span text:style-name="T2">Na drugi strani pa </text:span><text:span text:style-name="T4">bogastvo</text:span><text:span text:style-name="T2">, najimenitnejši so živeli v bogatih lepo okrašenih hišah.</text:span></text:p>
        </text:list-item>
        <text:list-item>
          <text:p text:style-name="P2"><text:span text:style-name="T2">Električna razsvetljava, avtomobili, tramvaj, električna železnica.</text:span></text:p>
        </text:list-item>
        <text:list-item>
          <text:p text:style-name="P2"><text:span text:style-name="T2">Bogati so živeli v </text:span><text:span text:style-name="T4">imenitnih vilah</text:span><text:span text:style-name="T2"> in imeli </text:span><text:span text:style-name="T4">služinčad</text:span><text:span text:style-name="T2">. Najmodernejši so imeli </text:span><text:span text:style-name="T4">tekočo vodo</text:span><text:span text:style-name="T2">, </text:span><text:span text:style-name="T4">električno razsvetljavo</text:span><text:span text:style-name="T2"> in celo </text:span><text:span text:style-name="T4">telefon</text:span><text:span text:style-name="T2">.</text:span></text:p>
        </text:list-item>
        <text:list-item>
          <text:p text:style-name="P2"><text:span text:style-name="T6">V 20-30.letih 20.stoletja pride do načrtne socialno stanovanjske gradnje-</text:span><text:span text:style-name="T5">predmestja</text:span><text:span text:style-name="T6">.</text:span></text:p>
        </text:list-item>
        <text:list-item>
          <text:p text:style-name="P2"><text:span text:style-name="T6">Dnevne migracije, saj so ljudje potovali iz </text:span><text:span text:style-name="T5">središča</text:span><text:span text:style-name="T6">(tovarne) domov v </text:span><text:span text:style-name="T5">predmestja</text:span><text:span text:style-name="T6">.</text:span></text:p>
        </text:list-item>
        <text:list-item>
          <text:p text:style-name="P2"><text:span text:style-name="T6">Podoba mesta se je spremenila z gradnjo </text:span><text:span text:style-name="T5">stanovanjskih blokov</text:span><text:span text:style-name="T6"> (znosna najemnina, higiensko bivanje, zelenice med bloki)</text:span></text:p>
        </text:list-item>
      </text:list>
      <text:p text:style-name="Standard"><text:span text:style-name="T7">Ljubljana</text:span></text:p>
      <text:list xml:id="list1975529693" text:style-name="WWNum3">
        <text:list-item>
          <text:p text:style-name="P3"><text:span text:style-name="T5">Razlike</text:span><text:span text:style-name="T6"> med bogatimi in revnimi v Ljubljani (srednje veliko mesto)</text:span></text:p>
        </text:list-item>
        <text:list-item>
          <text:p text:style-name="P3"><text:span text:style-name="T2">Najmodernejši so imeli imenitne </text:span><text:span text:style-name="T4">vile</text:span><text:span text:style-name="T2">.</text:span></text:p>
        </text:list-item>
        <text:list-item>
          <text:p text:style-name="P3"><text:span text:style-name="T2">Ljubljana je bila </text:span><text:span text:style-name="T4">šolsko središče</text:span><text:span text:style-name="T2"> Kranjske, dijaške gospodinje dajejo sobe </text:span><text:span text:style-name="T4">šolarjem</text:span><text:span text:style-name="T2">. V sobah je pogosto spalo </text:span><text:span text:style-name="T4">ducat študentov</text:span><text:span text:style-name="T2">, po dva ali trije </text:span><text:span text:style-name="T4">na eni postelji</text:span><text:span text:style-name="T2">. Tudi pri mojstrih ni bilo drugače, saj so vajence natrpali v majhne sobe.</text:span></text:p>
        </text:list-item>
        <text:list-item>
          <text:p text:style-name="P3"><text:span text:style-name="T6">Mesto-velemesto-metropola-megapolis</text:span></text:p>
        </text:list-item>
        <text:list-item>
          <text:p text:style-name="P3"><text:span text:style-name="T6">1890 dobi mestni vodovod, po tem tudi modernizacija stanovanj.</text:span></text:p>
        </text:list-item>
      </text:list>
      <text:p text:style-name="Standard"><text:span text:style-name="T7">Velemesta</text:span></text:p>
      <text:list xml:id="list3621333705" text:style-name="WWNum4">
        <text:list-item>
          <text:p text:style-name="P4"><text:span text:style-name="T6">Stanovanja bogatašev so bila opremljena z modernim </text:span><text:span text:style-name="T5">angleškim straniščem</text:span><text:span text:style-name="T6"> na izplakovanje z vodo, najpremožnejši so imeli tudi </text:span><text:span text:style-name="T5">moderno kopalnico</text:span><text:span text:style-name="T6">. </text:span></text:p>
        </text:list-item>
        <text:list-item>
          <text:p text:style-name="P4"><text:span text:style-name="T6">Nekdanje vodnjake so zamenjali </text:span><text:span text:style-name="T5">vodovodi</text:span><text:span text:style-name="T6">, odplake ki so se nekoč stekale kar po ulicah so se umikale v labirint podzemnih kanalov. </text:span></text:p>
        </text:list-item>
        <text:list-item>
          <text:p text:style-name="P4"><text:span text:style-name="T2">Kmalu so se v podzemlje umaknili še plinovodi in električni in telefonski kabli.</text:span></text:p>
        </text:list-item>
        <text:list-item>
          <text:p text:style-name="P4"><text:span text:style-name="T4">Kriminal</text:span><text:span text:style-name="T2">-družbena bolezen. Predvsem strah za bogataše.</text:span></text:p>
        </text:list-item>
        <text:list-item>
          <text:p text:style-name="P4"><text:span text:style-name="T2">Zasebna in cerkvena dobrodelnost nista bili več kos vladajoči stiski.</text:span></text:p>
        </text:list-item>
      </text:list>
      <text:p text:style-name="Standard"><text:span text:style-name="T7">Javni prevoz</text:span></text:p>
      <text:list xml:id="list175652509" text:style-name="WWNum5">
        <text:list-item>
          <text:p text:style-name="P5"><text:span text:style-name="T6">Na začetku 20. stoletja avto v mestih še ni prevladoval.</text:span></text:p>
        </text:list-item>
        <text:list-item>
          <text:p text:style-name="P5"><text:span text:style-name="T6">Za hišami so stali hlevi, saj so bili pomembno prevozno sredstvo </text:span><text:span text:style-name="T5">kočije s konji</text:span><text:span text:style-name="T6">.</text:span></text:p>
        </text:list-item>
        <text:list-item>
          <text:p text:style-name="P5"><text:span text:style-name="T6">Pred avtomobilom se je pojavila </text:span><text:span text:style-name="T5">električna cestna železnica</text:span><text:span text:style-name="T6">, sledijo jim </text:span><text:span text:style-name="T5">hitre železnice</text:span><text:span text:style-name="T6">.</text:span></text:p>
        </text:list-item>
        <text:list-item>
          <text:p text:style-name="P5"><text:span text:style-name="T6">V poznem 19. stoletju so se v velemestih začele pojavljati </text:span><text:span text:style-name="T5">boljše ceste</text:span><text:span text:style-name="T6">.</text:span></text:p>
        </text:list-item>
        <text:list-item>
          <text:p text:style-name="P5"><text:span text:style-name="T2">Nujen je postal promet pod zemljo. 1863 začne obratovati </text:span><text:span text:style-name="T4">metro</text:span><text:span text:style-name="T2"> v Londonu – prva je bila še na premog, kasneje električne</text:span></text:p>
        </text:list-item>
      </text:list>
      <text:p text:style-name="Standard"><text:span text:style-name="T7">''V velemestu se lažje diha''</text:span></text:p>
      <text:list xml:id="list4045726770" text:style-name="WWNum1">
        <text:list-item>
          <text:p text:style-name="P6"><text:span text:style-name="T2">Mesto je posamezniku nudilo </text:span><text:span text:style-name="T4">več svobode</text:span><text:span text:style-name="T2">.</text:span></text:p>
        </text:list-item>
        <text:list-item>
          <text:p text:style-name="P6"><text:span text:style-name="T5">Socialna kontrola</text:span><text:span text:style-name="T6">, ki je bila na vasi močno prisotna je v mestu </text:span><text:span text:style-name="T5">splahnela</text:span><text:span text:style-name="T6">.</text:span></text:p>
        </text:list-item>
        <text:list-item>
          <text:p text:style-name="P6"><text:span text:style-name="T6">V dvajsetih letih je ponudilo </text:span><text:span text:style-name="T5">več pravic tudi ženskam</text:span><text:span text:style-name="T6">.</text:span></text:p>
        </text:list-item>
        <text:list-item>
          <text:p text:style-name="P6"><text:span text:style-name="T6">Zabava, prostitucija, kriminal</text:span></text:p>
        </text:list-item>
        <text:list-item>
          <text:p text:style-name="P6"><text:span text:style-name="T2">Degenerirani in pomehkuženi ljudje, ki so bili kot kmetje čili in zdravi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Symbol" fo:font-family="Symbol" style:font-family-generic="roman" style:font-pitch="variable"/>
    </style:style>
    <style:style style:name="Absatz-Standardschriftart" style:family="text"/>
    <style:style style:name="WW8Num57z0" style:family="text">
      <style:text-properties style:font-name="Symbol" fo:font-family="Symbol" style:font-family-generic="roman" style:font-pitch="variable"/>
    </style:style>
    <style:style style:name="WW8Num5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7z2" style:family="text">
      <style:text-properties style:font-name="Wingdings" fo:font-family="Wingdings" style:font-family-generic="roman" style:font-pitch="variable"/>
    </style:style>
    <style:style style:name="WW8Num17z0" style:family="text">
      <style:text-properties style:font-name="Symbol" fo:font-family="Symbol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33z0" style:family="text">
      <style:text-properties style:font-name="Symbol" fo:font-family="Symbol" style:font-family-generic="roman" style:font-pitch="variabl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z2" style:family="text">
      <style:text-properties style:font-name="Wingdings" fo:font-family="Wingdings" style:font-family-generic="roman" style:font-pitch="variable"/>
    </style:style>
    <style:style style:name="WW8Num30z0" style:family="text">
      <style:text-properties style:font-name="Symbol" fo:font-family="Symbol" style:font-family-generic="roman" style:font-pitch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/>
    </style:style>
    <style:style style:name="WW8Num49z0" style:family="text">
      <style:text-properties style:font-name="Symbol" fo:font-family="Symbol" style:font-family-generic="roman" style:font-pitch="variable"/>
    </style:style>
    <style:style style:name="WW8Num4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9z2" style:family="text">
      <style:text-properties style:font-name="Wingdings" fo:font-family="Wingdings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72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72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72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72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72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8" meta:word-count="476" meta:character-count="3001" meta:non-whitespace-character-count="25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