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KRITIČNO LETO 1917</text:span></text:p>
      <text:p text:style-name="Standard">-l.1917 je prineslo nekaj usodnih preobratov:*vstop ZDA v vojno na strani antante, *Izstop Rusije s premirjem po oktobrski revoluciji, *velik odmev je doživel tudi preboj soške fronte, vendar so zavezniki italijanske izgube hitro nadomestili</text:p>
      <text:p text:style-name="Standard"/>
      <text:p text:style-name="Standard"><text:span text:style-name="T1">Revolucija v Rusiji</text:span></text:p>
      <text:p text:style-name="Standard">-Rusija je bila ena gospodarsko in politično najbolj zaostalih evropskih držav</text:p>
      <text:p text:style-name="Standard">-meščanska revolucija l.1905 je le malo omejila carjevo absolutno oblast; spodbudila je izvajanje agrarne reforme in industrializacijo, a splošnega nezadovoljstva revnih množic ni odpravila</text:p>
      <text:p text:style-name="Standard"/>
      <text:p text:style-name="Standard"><text:span text:style-name="T1">Leninovi boljševiki</text:span></text:p>
      <text:p text:style-name="Standard">-kljub maloštevilčnemu industrijskemu delavstvu se je v Rusiji oblikovala socialnodemokratska stranka</text:p>
      <text:p text:style-name="Standard">-pod vplivom večjih socialnodemokratskih strank, je bilo tudi v ruski vse bolj prisotno reformistično razmišljanje, ki je zagovarjalo postopne reforme v prid delavstva vzporedno z rastjo njegovega političnega vpliva</text:p>
      <text:p text:style-name="Standard">- proti takim razmišljanjem je l.1900 nastopil Lenin, ki je zahteval, da mora stranka ostati na Marxovih revolucionarnih stališčih</text:p>
      <text:p text:style-name="Standard">-zagovarjal je organizacijsko enotnost in trdnost stranke ter sistematično aktivnost njenih članov, da bi s propagando med množicami prebudili razredno zavest</text:p>
      <text:p text:style-name="Standard">-množice naj bi bilo treba sistematično vzgajati in tako okrepiti vpliv socialnodemokratske stranke</text:p>
      <text:p text:style-name="Standard">-ker stranka v industrijsko nerazviti Rusiji ni imela naravnega zaledja za množično politično moč, je morala to moč nadomestiti z dobro in homogeno organizacijo</text:p>
      <text:p text:style-name="Standard"><text:tab/>-vodili naj bi jo profesionalni revolucionarji, ne delavci</text:p>
      <text:p text:style-name="Standard">-na kongresu stranke l.1903 v Londonu je Leninovo usmeritev podprla večina(boljševiki), manjšina(menjševiki) pa je bila proti takemu programu, zato je prišlo do razcepa: boljševiška stranka je bila nov tip politične stranke, ki je po zmagi revolucije v Rusiji postal značilen za vse komunistične stranke zunaj Sovjetske zveze</text:p>
      <text:p text:style-name="Standard"/>
      <text:p text:style-name="Standard"><text:span text:style-name="T1">Vojna in februarska revolucija</text:span></text:p>
      <text:p text:style-name="Standard">-svetovna vojna je razmere v državi še poslabšala; delavce v Petrogradu so nevzdržne razmere pognale v upor</text:p>
      <text:p text:style-name="Standard">-car je nad demonstrante poslal vojsko in policijo, vendar so se vojaki postopoma pridružili upornikom</text:p>
      <text:p text:style-name="Standard">-predstavniki meščanstva so v dumi(parlamentu) carja želeli zamenjati z njegovim bratom, zato je car dumo razpustil</text:p>
      <text:p text:style-name="Standard">-delavci, vojaki in kmetje so začeli ustanavljati sovjete(svete), ki so delovali po svoje, mimo državne uprave</text:p>
      <text:p text:style-name="Standard">-predstavniki razpuščene dume in sovjet v Petrogradu sta ustanovila skupno vlado, car pa se je moral odpovedati prestolu</text:p>
      <text:p text:style-name="Standard">-poslanci v dumi so želeli ustavno monarhijo, predstavniki sovjetov pa demokratično republiko</text:p>
      <text:p text:style-name="Standard">-času med februarsko in oktobrsko revolucijo v Rusiji imenujemo <text:span text:style-name="T3">dvovladje</text:span></text:p>
      <text:p text:style-name="Standard">-aprila 1917 se je vrnil Lenin; delavce in kmete je pozival, naj nadaljujejo z revolucijo in sami prevzamejo oblast</text:p>
      <text:p text:style-name="Standard">-v mestih je bilo vedno več brezposelnih delavcev</text:p>
      <text:p text:style-name="Standard">-zaradi neuspehov na fronti so se zaželi upirati vojaki</text:p>
      <text:p text:style-name="Standard">-neizpolnjene obljube o delitvi zemlje in nesmiselno umiranje na fronti so vodile v upor kmete, ki so bili najštevilnejši sloj ruskega prebivalstva </text:p>
      <text:p text:style-name="Standard"/>
      <text:p text:style-name="Standard"><text:span text:style-name="T1">Deset dni, ki so pretresli svet</text:span></text:p>
      <text:p text:style-name="Standard">-6.nov.1917(24.okt.-po pravoslavnem koledarju) so boljševiki začeli prevzemati oblast</text:p>
      <text:p text:style-name="Standard">-njihove bojne enote so zasedle urade in javne stavbe v Petrogradu</text:p>
      <text:p text:style-name="Standard">-v naslednjih nekaj dneh so zasedli tudi Moskvo</text:p>
      <text:p text:style-name="Standard">-kongres delavskih, vojaških in kmečkih sovjetov je sprejel odloka o takojšnji prekinitvi vojskovanja in o razlastitvi veleposestnikov v korist kmečkih sovjetov; tako so dobili podporo vojakov in kmetov</text:p>
      <text:p text:style-name="Standard">-da bi za revolucijo pridobili tudi številne pripadnike neruskih narodov v ruskem imperiju, je kongres sprejel še deklaracijo o pravicah narodov Rusije(ta jim je zagotavljala: enakopravnost, suverenost in pravico do samoodločbe z odcepitvijo in ustanovitvijo nove države); teh pravic potem dejansko niso upoštevali. Do njihove uresničitve je prišlo le na zahodu s pomočjo protirevolucionarne antantne vojske</text:p>
      <text:p text:style-name="Standard">-boljševiki so sestavili svojo vlado</text:p>
      <text:p text:style-name="Standard">-ker v novem parlamentu niso imeli večine, so ga razpustili; tako se je začela <text:span text:style-name="T3">diktatura proletariata</text:span>, ki jo je pred političnimi nasprotniki varovala politična policija s posebnimi pooblastili(politične nasprotnike so zapirali izganjali v delovna taborišča v Sibirijo, upornike pa so preprosto streljali)</text:p>
      <text:p text:style-name="Standard"/>
      <text:p text:style-name="P1"/>
      <text:p text:style-name="Standard"><text:span text:style-name="T1">Državljanska vojna v Rusiji</text:span></text:p>
      <text:p text:style-name="Standard">-da bi boljševiki lahko utrdili svojo oblast v državi, je bilo nujno končati vojno</text:p>
      <text:p text:style-name="Standard">-zatiranim manjšim narodom v Rusiji so obljubili narodne, verske in kulturne pravice, da bi jih tako pridobili za revolucijo</text:p>
      <text:p text:style-name="Standard"><text:soft-page-break/>-marca 1918 so z Nemčijo in A-O podpisali mir v brest-Litovsku, ki je bil za Rusijo zelo neugoden: izgubila je baltske dežele, Poljsko in Ukrajini</text:p>
      <text:p text:style-name="Standard">-po končnem porazu centralnih sil, pa Sovjetska zveza mitu iz brest-Litovska ni več priznavala</text:p>
      <text:p text:style-name="Standard">-diktatura boljševikov in njihovo nasilje je porodila odpor-protirevolucijo</text:p>
      <text:p text:style-name="Standard">-boju proti boljševiški oblasti so se poleg plemstva in buržoazije pridružili tudi številni socialni demokrati-menjševiki</text:p>
      <text:p text:style-name="Standard">-vojsko protirevolucionarjev so večinoma vodili generali stare carske vojske</text:p>
      <text:p text:style-name="Standard">-zaradi belih uniform so jim boljševiki rekli bela garda</text:p>
      <text:p text:style-name="Standard">-po koncu vojne so protirevolucionarni vojski pomagale mnoge evropske države z neposredno udeležbo svoje vojske; največ je v boju proti boljševikom prispevala V. Britanija</text:p>
      <text:p text:style-name="Standard">-za narodno osvoboditev so se proti rdeči armadi borili Poljaki, Finci, manjši baltski narodi in narodi na jugu Rusije</text:p>
      <text:p text:style-name="Standard">-državljanska vojna je bila zelo kruta, saj je zahtevala 4 x več ruskih žrtev kot vzhodna fronta v 1.sv.vojni; v njej je trpelo tudi prebivalstvo, kajti pokrajino so čistili, da se sovražnik ne bi mogel oskrbovati</text:p>
      <text:p text:style-name="Standard">-z zmago revolucionarne Rdeče armade se je v evropskem delu države državljanska vojna končala l.1920, na vzhodu pa 1922</text:p>
      <text:p text:style-name="P1"/>
      <text:p text:style-name="Standard"/>
      <text:p text:style-name="Standard"><text:span text:style-name="T2">PORAZ CENTRALNIH SIL</text:span></text:p>
      <text:p text:style-name="Standard">-zaradi mirovne pogodbe z Rusijo so centralne sile lahko okrepile svoje enote na zahodu, vendar je povečan pritisk omilila pomoč ZDA<text:line-break/>-napadi nemške vojske na zahodu spomladi l.1918 so bili neuspešni; Francozi in Britanci so z ameriško pomočjo septembra 1918 prebili nemško frontno črto</text:p>
      <text:p text:style-name="Standard">-srbska, francoska in britanska vojska so skupaj istočasno premagale Bolgare na solunski fronti; ta je prva izmed centralnih sil podpisala kapitulacijo</text:p>
      <text:p text:style-name="Standard">-zaradi 4-letne vojne so bile zlasti centralne sile povsem izčrpane, vojaki so množilno dezertirali in se upirali nadaljevanju vojne</text:p>
      <text:p text:style-name="Standard">-mnogo-nacionalna avstro-ogrska vojska na reki Piave v Italiji je oktobra razpadla</text:p>
      <text:p text:style-name="Standard">-Nemčije vojaški porazi še niso prepričali, da je treba vojno končati, saj so bile vse fronte še zunaj njenega ozemlja</text:p>
      <text:p text:style-name="Standard">-vojaški upori in delavski nemiri so šele nov. 1918 privedli do tega, da so nemškega cesarja vrgli s prestola in razglasili republiko</text:p>
      <text:p text:style-name="Standard">-Turčija je podpisala kapitulacijo 30. okt., <text:s/>A-O 3. nov., Nemčija pa 11. nov 19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6244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5" meta:word-count="948" meta:character-count="6531" meta:non-whitespace-character-count="5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