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list-style-name="WWNum2">
      <style:paragraph-properties fo:margin-top="0in" fo:margin-bottom="0in" loext:contextual-spacing="false"/>
    </style:style>
    <style:style style:name="P3" style:family="paragraph" style:parent-style-name="Standard" style:list-style-name="WWNum4">
      <style:paragraph-properties fo:margin-top="0in" fo:margin-bottom="0in" loext:contextual-spacing="false"/>
    </style:style>
    <style:style style:name="P4" style:family="paragraph" style:parent-style-name="Standard" style:list-style-name="WWNum5">
      <style:paragraph-properties fo:margin-top="0in" fo:margin-bottom="0in" loext:contextual-spacing="false"/>
    </style:style>
    <style:style style:name="P5" style:family="paragraph" style:parent-style-name="Standard" style:list-style-name="WWNum8">
      <style:paragraph-properties fo:margin-top="0in" fo:margin-bottom="0in" loext:contextual-spacing="false"/>
    </style:style>
    <style:style style:name="P6" style:family="paragraph" style:parent-style-name="Standard" style:list-style-name="WWNum9">
      <style:paragraph-properties fo:margin-top="0in" fo:margin-bottom="0in" loext:contextual-spacing="false"/>
    </style:style>
    <style:style style:name="P7" style:family="paragraph" style:parent-style-name="Standard" style:list-style-name="WWNum10">
      <style:paragraph-properties fo:margin-top="0in" fo:margin-bottom="0in" loext:contextual-spacing="false"/>
    </style:style>
    <style:style style:name="P8" style:family="paragraph" style:parent-style-name="Standard" style:list-style-name="WWNum11">
      <style:paragraph-properties fo:margin-top="0in" fo:margin-bottom="0in" loext:contextual-spacing="false"/>
    </style:style>
    <style:style style:name="P9" style:family="paragraph" style:parent-style-name="Standard" style:list-style-name="WWNum12">
      <style:paragraph-properties fo:margin-top="0in" fo:margin-bottom="0in" loext:contextual-spacing="false"/>
    </style:style>
    <style:style style:name="P10" style:family="paragraph" style:parent-style-name="Standard" style:list-style-name="WWNum15">
      <style:paragraph-properties fo:margin-top="0in" fo:margin-bottom="0in" loext:contextual-spacing="false"/>
    </style:style>
    <style:style style:name="P11" style:family="paragraph" style:parent-style-name="Standard" style:list-style-name="WWNum18">
      <style:paragraph-properties fo:margin-top="0in" fo:margin-bottom="0in" loext:contextual-spacing="false"/>
    </style:style>
    <style:style style:name="P12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13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P14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fo:language="sl" fo:country="SI" fo:background-color="#ffff00"/>
    </style:style>
    <style:style style:name="T3" style:family="text">
      <style:text-properties fo:language="sl" fo:country="SI" fo:font-weight="bold" style:font-weight-asian="bold" style:font-weight-complex="bold"/>
    </style:style>
    <style:style style:name="T4" style:family="text">
      <style:text-properties fo:color="#ff0000" fo:language="sl" fo:country="SI"/>
    </style:style>
    <style:style style:name="T5" style:family="text">
      <style:text-properties fo:color="#ff0000"/>
    </style:style>
    <style:style style:name="T6" style:family="text">
      <style:text-properties fo:color="#c00000" fo:language="sl" fo:country="SI"/>
    </style:style>
    <style:style style:name="T7" style:family="text">
      <style:text-properties fo:color="#c00000"/>
    </style:style>
    <style:style style:name="T8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LUDVIK XIV</text:span><text:span text:style-name="T2"> - </text:span><text:span text:style-name="T1">najvidnejši predstavnik absolutizma</text:span> </text:p>
      <text:p text:style-name="P1"><text:span text:style-name="T1">1638 – 1715</text:span></text:p>
      <text:p text:style-name="P1"><text:span text:style-name="T1">ABSOLUTIZEM</text:span></text:p>
      <text:p text:style-name="P1"><text:span text:style-name="T1">je politična ureditev, v kateri ima vladar vso oblast. Pojavila se je v nekaterih evropskih državah v</text:span></text:p>
      <text:p text:style-name="P1"><text:span text:style-name="T1">17. stoletju . </text:span></text:p>
      <text:p text:style-name="P1"><text:span text:style-name="T4">Predstavniki so: </text:span></text:p>
      <text:p text:style-name="P1"><text:span text:style-name="T1"><text:s text:c="4"/>- <text:s/>kralj Ludvik XIV. - Francija </text:span></text:p>
      <text:p text:style-name="P1"><text:span text:style-name="T1"><text:s text:c="4"/>- <text:s/>car Peter I. Veliki – Rusija</text:span> </text:p>
      <text:p text:style-name="P1"><text:span text:style-name="T1"><text:s text:c="4"/>- <text:s/>carica Katarina Velika - Rusija</text:span> </text:p>
      <text:p text:style-name="P1"><text:span text:style-name="T1"><text:s text:c="4"/>- <text:s/>kralj Friderik Veliki – Prusija</text:span> </text:p>
      <text:p text:style-name="P1"/>
      <text:p text:style-name="P1"><text:span text:style-name="T1">NAČIN VLADANJA ABSOLUTISTOV</text:span></text:p>
      <text:p text:style-name="P1"><text:span text:style-name="T6">Vladar <text:s/>:</text:span><text:span text:style-name="T7"> </text:span></text:p>
      <text:list xml:id="list2454264133" text:style-name="WWNum2">
        <text:list-item>
          <text:list>
            <text:list-item>
              <text:p text:style-name="P2"><text:span text:style-name="T1">Je zakonodajalec in najvišji sodnik</text:span> </text:p>
            </text:list-item>
            <text:list-item>
              <text:p text:style-name="P2"><text:span text:style-name="T1">Odloča o vojni in miru</text:span> </text:p>
            </text:list-item>
            <text:list-item>
              <text:p text:style-name="P2"><text:span text:style-name="T1">Imenuje ministre in uradnike</text:span> </text:p>
            </text:list-item>
            <text:list-item>
              <text:p text:style-name="P2"><text:span text:style-name="T1">Odloča o izdatkih, o davkih in dohodkih</text:span> </text:p>
            </text:list-item>
            <text:list-item>
              <text:p text:style-name="P2"><text:span text:style-name="T1"><text:s/>Vpliva na gospodarstvo</text:span> </text:p>
            </text:list-item>
          </text:list>
        </text:list-item>
        <text:list-item>
          <text:p text:style-name="P2"><text:span text:style-name="T1">Vladar ima popolno in neomejeno oblast, za svoja dejanja je odgovoren le Bogu.</text:span> </text:p>
        </text:list-item>
        <text:list-item>
          <text:p text:style-name="P2"><text:span text:style-name="T1">Pri izvajanju oblasti se naslanja na plačane uradnike in na plačano vojsko.</text:span> </text:p>
        </text:list-item>
        <text:list-item>
          <text:p text:style-name="P2"><text:span text:style-name="T1">Takšen način vladanja zahteva veliko denarja, zagotovi si jih z višjimi davki.</text:span> </text:p>
        </text:list-item>
        <text:list-item>
          <text:p text:style-name="P2"><text:span text:style-name="T1">Ni več tako odvisen od plemstva.</text:span> </text:p>
        </text:list-item>
      </text:list>
      <text:p text:style-name="P1"/>
      <text:p text:style-name="P1"><text:span text:style-name="T1">ROJSTVO IN MLADOST LUDVIKA XIV:</text:span></text:p>
      <text:list xml:id="list1330131409" text:style-name="WWNum4">
        <text:list-item>
          <text:p text:style-name="P3"><text:span text:style-name="T1">Rodil se je 5. septembra 1638 v palači Château de Saint-Germain-en-Laye materi Ani Avstrijski in očetu Ludviku XIII. <text:s/>iz rodbine Burbonov. </text:span></text:p>
        </text:list-item>
      </text:list>
      <text:list xml:id="list1239119108" text:style-name="WWNum5">
        <text:list-item>
          <text:p text:style-name="P4"><text:span text:style-name="T1">Brata <text:s/>Filip Anžujski je <text:s/>bil 2 leti mlajši od njega</text:span></text:p>
        </text:list-item>
        <text:list-item>
          <text:p text:style-name="P4"><text:span text:style-name="T1">Oče mu je pri 4 letih umrl, a je bil še premlad da bi kraljeval, zato je kot regentinja vladala mati Ana Avstrijska s pomočjo kardinala Mazarin</text:span>a<text:span text:style-name="T1">.</text:span></text:p>
        </text:list-item>
        <text:list-item>
          <text:p text:style-name="P4"><text:span text:style-name="T1">Pri sedmih letih je Ludvik <text:s/>podpisal svoj prvi ukaz, zaradi vojne z Avstrijo.</text:span></text:p>
        </text:list-item>
        <text:list-item>
          <text:p text:style-name="P4"><text:span text:style-name="T1">Poročil se je z Marijo Terezijo, špansko princeso in sestrično.</text:span></text:p>
        </text:list-item>
        <text:list-item>
          <text:p text:style-name="P4"><text:span text:style-name="T1"><text:s/>Za kralja Francije so ga kronali 7. junija 1654. </text:span></text:p>
        </text:list-item>
        <text:list-item>
          <text:p text:style-name="P4"><text:span text:style-name="T1">Šele leta 1661, ko <text:s/>je Mazarin umrl, <text:s/>je prevzel popolno oblast. </text:span></text:p>
        </text:list-item>
      </text:list>
      <text:p text:style-name="P13"><text:span text:style-name="T1"> </text:span> </text:p>
      <text:p text:style-name="P1"><text:span text:style-name="T1">VLADANJE:</text:span></text:p>
      <text:list xml:id="list2563188171" text:style-name="WWNum8">
        <text:list-item>
          <text:p text:style-name="P5"><text:span text:style-name="T1">Nadaljeval je</text:span><text:span text:style-name="T3"> </text:span><text:span text:style-name="T1">absolutistično politiko. To izražajo tudi njegove besede:»Država, to sem jaz.« Državo ni upravljal iz Pariza, temveč iz bližnjega dvora, ki ga je postavil <text:s/>v Versaillesu.</text:span></text:p>
        </text:list-item>
      </text:list>
      <text:p text:style-name="P1"><text:span text:style-name="T1">Značilnosti njegovega 62 letnega vladanja</text:span></text:p>
      <text:list xml:id="list1684517279" text:style-name="WWNum9">
        <text:list-item>
          <text:p text:style-name="P6"><text:span text:style-name="T1">močna in bogata država in v njej njegovo neomejeno vladanje</text:span> </text:p>
        </text:list-item>
        <text:list-item>
          <text:p text:style-name="P6"><text:span text:style-name="T1">zmanjšanje vpliva plemstva</text:span> </text:p>
        </text:list-item>
        <text:list-item>
          <text:p text:style-name="P6"><text:span text:style-name="T1">reorganiziral je francosko vojsko, ki ji je poveljeval sam, v njej je bilo tudi do 400 000 mož; bila je enotna in disciplinirana</text:span> </text:p>
        </text:list-item>
      </text:list>
      <text:p text:style-name="P13"><text:soft-page-break/><text:span text:style-name="T1"><text:s/></text:span><text:s/></text:p>
      <text:list xml:id="list1894130025" text:style-name="WWNum10">
        <text:list-item>
          <text:p text:style-name="P7"><text:span text:style-name="T1">za državno vero je določil katoliško, protestanti so se morali odpovedati svoji veri ali pa se izseliti (večina okrog pol milijona se je izselila predvsem v Ameriko)</text:span> </text:p>
        </text:list-item>
        <text:list-item>
          <text:p text:style-name="P7"><text:span text:style-name="T1">sam je imenoval državne uradnike, ne več iz plemstva, temveč iz <text:s/>meščanstva po sposobnostih </text:span></text:p>
        </text:list-item>
      </text:list>
      <text:p text:style-name="P13"><text:span text:style-name="T1"><text:s/>in znanju</text:span> </text:p>
      <text:list xml:id="list1410676578" text:style-name="WWNum11">
        <text:list-item>
          <text:p text:style-name="P8"><text:span text:style-name="T1">njegov finančni minister Jean Baptiste <text:s/>Colbert, je omogočil obogatitev francoskega meščanstva s tem, da je z raznimi ukrepi podpiral izdelavo raznovrstnega blaga, širil in posodabljal je trgovsko in vojno mornarico, pospeševal gradnjo cest in prekopov, koloniziral pa je tudi francoske predele v Severni Ameriki in Indiji.</text:span> </text:p>
        </text:list-item>
      </text:list>
      <text:list xml:id="list1220939623" text:style-name="WWNum12">
        <text:list-item>
          <text:p text:style-name="P9"><text:span text:style-name="T1">državo je razdelil na 30 upravnih območij in s tem centraliziral upravo </text:span></text:p>
        </text:list-item>
        <text:list-item>
          <text:p text:style-name="P9"><text:span text:style-name="T1">Ludvik XIV. je trpel za mrzlico in gangreno. Umrl je leta 1715 v Versaillesu potem ko je izjavil: »Jaz odhajam, Francija ostaja«. </text:span></text:p>
        </text:list-item>
      </text:list>
      <text:p text:style-name="P1"><text:span text:style-name="T1">Versailles:</text:span></text:p>
      <text:p text:style-name="P13"><text:span text:style-name="T1">dvor, v katerem je lahko živelo tudi 10 000 ljudi, je bil obdan s čudovitim parkom. Za vse je značilna simetrija. Življenje na dvoru je bilo natančno organizirano. Veliko časa je bilo namenjeno plesom, lovu, gledališkim predstavam in sprehodom. </text:span></text:p>
      <text:p text:style-name="P13"/>
      <text:p text:style-name="P1"><text:span text:style-name="T1">SOVRAŽNICE IN VOJNE:</text:span></text:p>
      <text:list xml:id="list3451029617" text:style-name="WWNum15">
        <text:list-item>
          <text:p text:style-name="P10"><text:span text:style-name="T1">Ludviku 14. sta v vojnah pomagala dva nova pripomočka: skupina odličnih diplomatov in močna najemniška vojska.</text:span> </text:p>
        </text:list-item>
        <text:list-item>
          <text:p text:style-name="P10"><text:span text:style-name="T1">Njegova skrb je bila, <text:s/>da obkoli svoje nasprotnike na severnih in vzhodnih frontah in <text:s/>se zaščiti pred Habsburžani. </text:span></text:p>
        </text:list-item>
        <text:list-item>
          <text:p text:style-name="P10">Od leta 1667 je bil Ludvik neprestano v vojni. </text:p>
        </text:list-item>
        <text:list-item>
          <text:p text:style-name="P10"><text:span text:style-name="T1">Leta 1667 vojna za svojo dedno pravico. L</text:span>eta 1678 je osvojil večji del španske Nizozemske <text:span text:style-name="T1">ter </text:span>Alzacijo in Loreno. </text:p>
        </text:list-item>
        <text:list-item>
          <text:p text:style-name="P10"><text:span text:style-name="T1">Leta 1672 je vodil pohod proti Nizozemski. Vojna je trajala šest let. Sporazum podpisan v Nijemegen-u (1678) ni dobil Nizozemske, le njen mejni del. </text:span></text:p>
        </text:list-item>
        <text:list-item>
          <text:p text:style-name="P10"><text:span text:style-name="T1">Leta <text:s/>1685 je poskusil z vojsko spreobrniti Hugenote, preklical je njihovo pravico do svobode – Nantesov edikt. </text:span></text:p>
        </text:list-item>
        <text:list-item>
          <text:p text:style-name="P10"><text:span text:style-name="T1">Vojna z Augsburgško zvezo (1688-1697) je prinesla resen primanjkljaj v Ludvikovi vojski. </text:span></text:p>
        </text:list-item>
        <text:list-item>
          <text:p text:style-name="P10"><text:span text:style-name="T8">V</text:span><text:span text:style-name="T1">ojna za špansko nasledstvo (1701-1713), je izvirala iz želje, da bi njegov vnuk Filip zasedel španski prestol. </text:span></text:p>
        </text:list-item>
        <text:list-item>
          <text:p text:style-name="P10"><text:span text:style-name="T1">Ultrechtski sporazum (1713) je dodelil Franciji razne predele Severne Amerike in priznal Filipa kot kralja Španije.</text:span> </text:p>
        </text:list-item>
        <text:list-item>
          <text:p text:style-name="P10"><text:span text:style-name="T1">Ludvikovo zadnje diplomatsko dejanje januarja 1715: poslanica Habzburžanom za sklenitev sporazuma o miru. </text:span></text:p>
        </text:list-item>
      </text:list>
      <text:p text:style-name="P14"><text:span text:style-name="T1">ZANIMIVOSTI:</text:span></text:p>
      <text:list xml:id="list1505425141" text:style-name="WWNum18">
        <text:list-item>
          <text:p text:style-name="P11"><text:span text:style-name="T1">Ludviku 14. so dali naziv Sončni kralj, ker je pri 15 letih plesal v Baletni noči in nosil ogromno masko Sonca. </text:span></text:p>
        </text:list-item>
        <text:list-item>
          <text:p text:style-name="P11"><text:span text:style-name="T1">Imel je mnogo posnemovalcev po vsej Evropi.</text:span> 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9" meta:word-count="693" meta:character-count="4234" meta:non-whitespace-character-count="3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