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4"/>
    <style:style style:name="P2" style:family="paragraph" style:parent-style-name="Standard" style:list-style-name="WWNum4">
      <style:paragraph-properties>
        <style:tab-stops>
          <style:tab-stop style:position="0.7874in"/>
        </style:tab-stops>
      </style:paragraph-properties>
    </style:style>
    <style:style style:name="P3" style:family="paragraph" style:parent-style-name="Standard" style:list-style-name="WWNum5">
      <style:paragraph-properties>
        <style:tab-stops>
          <style:tab-stop style:position="0.7874in"/>
        </style:tab-stops>
      </style:paragraph-properties>
    </style:style>
    <style:style style:name="P4" style:family="paragraph" style:parent-style-name="Standard" style:list-style-name="WWNum7">
      <style:paragraph-properties>
        <style:tab-stops>
          <style:tab-stop style:position="0.7874in"/>
          <style:tab-stop style:position="1.6736in"/>
        </style:tab-stops>
      </style:paragraph-properties>
    </style:style>
    <style:style style:name="P5" style:family="paragraph" style:parent-style-name="Standard" style:list-style-name="WWNum4">
      <style:paragraph-properties>
        <style:tab-stops>
          <style:tab-stop style:position="0.7874in"/>
          <style:tab-stop style:position="1.6736in"/>
        </style:tab-stops>
      </style:paragraph-properties>
    </style:style>
    <style:style style:name="P6" style:family="paragraph" style:parent-style-name="Standard">
      <style:paragraph-properties>
        <style:tab-stops>
          <style:tab-stop style:position="0.5909in"/>
          <style:tab-stop style:position="0.7874in"/>
          <style:tab-stop style:position="1.6736in"/>
        </style:tab-stops>
      </style:paragraph-properties>
    </style:style>
    <style:style style:name="P7" style:family="paragraph" style:parent-style-name="Standard" style:list-style-name="WWNum5">
      <style:paragraph-properties>
        <style:tab-stops>
          <style:tab-stop style:position="0.5909in"/>
          <style:tab-stop style:position="0.7874in"/>
          <style:tab-stop style:position="1.6736in"/>
        </style:tab-stops>
      </style:paragraph-properties>
    </style:style>
    <style:style style:name="P8" style:family="paragraph" style:parent-style-name="Standard" style:list-style-name="WWNum4">
      <style:paragraph-properties>
        <style:tab-stops>
          <style:tab-stop style:position="0.5909in"/>
          <style:tab-stop style:position="0.7874in"/>
          <style:tab-stop style:position="1.6736in"/>
        </style:tab-stops>
      </style:paragraph-properties>
    </style:style>
    <style:style style:name="P9"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Imperij Aleksandra Velikega </text:p>
      <text:list xml:id="list2399643235" text:style-name="WWNum4">
        <text:list-item>
          <text:p text:style-name="P1">Lega: Med Tesalijo na jugu, Epirom in Ilirijo na zahodu, na severu jo je omejevala Trakija, na vzhodu polotok Halkida.</text:p>
        </text:list-item>
        <text:list-item>
          <text:p text:style-name="P1">Gospodarstvo: poljedelstvo, živinoreja, trgovina * slabo razvito, rudno bogastvo</text:p>
        </text:list-item>
        <text:list-item>
          <text:p text:style-name="P2">Oblast: - vladale lokalne kraljeve dinastije ( 382 – 336 )</text:p>
        </text:list-item>
      </text:list>
      <text:list xml:id="list4268108423" text:style-name="WWNum5">
        <text:list-item>
          <text:p text:style-name="P3">359 – 336 Kralj Filip II.</text:p>
        </text:list-item>
        <text:list-item>
          <text:p text:style-name="P3">=&gt; združi Makedonijo in jo spremeni v najmočnejšo silo v Grčiji</text:p>
        </text:list-item>
      </text:list>
      <text:list xml:id="list102754458404401" text:continue-list="list2399643235" text:style-name="WWNum4">
        <text:list-item>
          <text:p text:style-name="P2">Filipova osvajanja: * reforma vojska: makedonska falanga</text:p>
        </text:list-item>
      </text:list>
      <text:list xml:id="list547331910" text:style-name="WWNum7">
        <text:list-item>
          <text:p text:style-name="P4">do 346 zavzame Tesalijo, polotok Halkido in Fokajce</text:p>
        </text:list-item>
        <text:list-item>
          <text:p text:style-name="P4">Haironeja: 338 Filip dobi nadzor nad Grčijo – Korintska zveza</text:p>
        </text:list-item>
        <text:list-item>
          <text:p text:style-name="P4">336 Filipa umorijo</text:p>
        </text:list-item>
      </text:list>
      <text:list xml:id="list102755051340303" text:continue-list="list102754458404401" text:style-name="WWNum4">
        <text:list-item>
          <text:p text:style-name="P5">Aleksander Veliki ( 356 – 323 )</text:p>
        </text:list-item>
      </text:list>
      <text:list xml:id="list102754530844549" text:continue-list="list4268108423" text:style-name="WWNum5">
        <text:list-item>
          <text:p text:style-name="P7">delo Filipa nadaljuje njegov sin Alex</text:p>
        </text:list-item>
        <text:list-item>
          <text:p text:style-name="P7">334 vdre v Azijo ( pri Graniku – prva zmaga nad Perzijci )</text:p>
        </text:list-item>
        <text:list-item>
          <text:p text:style-name="P7">333 bitka pri Issu ( Darej III. Premagan ( v Gordu ) ) osvojijo Asirijo in Palestino</text:p>
        </text:list-item>
        <text:list-item>
          <text:p text:style-name="P7">Egipt – sin sončnega boga – Aleksandrija</text:p>
        </text:list-item>
        <text:list-item>
          <text:p text:style-name="P7">331 bitka pri Gavgameli – postane vladar Perzije – postane kralj evropskega in azijskega sveta</text:p>
        </text:list-item>
        <text:list-item>
          <text:p text:style-name="P7">osvojil tudi Baktrijo in Vzhodni Iran ( 330 – 327 )</text:p>
        </text:list-item>
        <text:list-item>
          <text:p text:style-name="P7">odpravil v Indijo ( 327 – 325 ) – upor vojske</text:p>
        </text:list-item>
        <text:list-item>
          <text:p text:style-name="P7">Absolutni vladar: 323 v Babilonu umre</text:p>
        </text:list-item>
      </text:list>
      <text:list xml:id="list102756235928701" text:continue-list="list102755051340303" text:style-name="WWNum4">
        <text:list-item>
          <text:p text:style-name="P8">Pomen Aleksandrove države:</text:p>
        </text:list-item>
      </text:list>
      <text:list xml:id="list102754874151471" text:continue-list="list102754530844549" text:style-name="WWNum5">
        <text:list-item>
          <text:p text:style-name="P7">ogromna država od Sredozemlja do Indije – enotno valuto</text:p>
        </text:list-item>
        <text:list-item>
          <text:p text:style-name="P7">razvoj trgovine, nastajajo nova grška mesta, širjenje grškega jezika in kulture (vse do Indije ), razvoj gefe in poznavanje rastlinskega sveta, ideje vzhodnih regij so vplivale tudi na Grke in preko njih tudi na Rimljane <text:s/></text:p>
        </text:list-item>
      </text:list>
      <text:list xml:id="list102756301998040" text:continue-list="list102756235928701" text:style-name="WWNum4">
        <text:list-item>
          <text:p text:style-name="P8">Diahondi</text:p>
        </text:list-item>
      </text:list>
      <text:list xml:id="list102754530429551" text:continue-list="list102754874151471" text:style-name="WWNum5">
        <text:list-item>
          <text:p text:style-name="P7">Aleksander Veliki ni določil naslednika – zato boj za njegovo dediščino <text:s text:c="8"/>državo si razdelijo Aleksandrovi vojaški poveljniki – DIAHONDI</text:p>
        </text:list-item>
        <text:list-item>
          <text:p text:style-name="P7">Po letu 301 država razpade na 4 dele helenistične države</text:p>
        </text:list-item>
        <text:list-item>
          <text:p text:style-name="P7">1. Egipt – Ptolomejci</text:p>
        </text:list-item>
        <text:list-item>
          <text:p text:style-name="P7">2. Država Selevkidov ( od Inda do Sirije )</text:p>
        </text:list-item>
        <text:list-item>
          <text:p text:style-name="P7">3. Makedonija: Antigonidi</text:p>
        </text:list-item>
        <text:list-item>
          <text:p text:style-name="P7">4. Lizmahova država: Irakija in del Male Azije – propadla že leta 281 </text:p>
        </text:list-item>
      </text:list>
      <text:list xml:id="list102755966966835" text:continue-list="list102756301998040" text:style-name="WWNum4">
        <text:list-item>
          <text:p text:style-name="P8">Prihod Rimljanov:</text:p>
        </text:list-item>
      </text:list>
      <text:list xml:id="list102754445831452" text:continue-list="list102754530429551" text:style-name="WWNum5">
        <text:list-item>
          <text:p text:style-name="P7">146 osvojijo Makedonijo in Grčijo</text:p>
        </text:list-item>
        <text:list-item>
          <text:p text:style-name="P7">64 osvojijo državo Selekvidov</text:p>
        </text:list-item>
        <text:list-item>
          <text:p text:style-name="P7">30 osvojijo Ptolomejski Egipt</text:p>
        </text:list-item>
      </text:list>
      <text:p text:style-name="P6">HELENISTIČNE DRŽEVE SO PROPADLE: KULTURA, IDEJE IN VREDNOTE PA SO OST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line-height="0.2083in" fo:keep-with-next="always"/>
      <style:text-properties style:font-name="Verdana" fo:font-family="Verdana" style:font-family-generic="roman" style:font-pitch="variable" fo:font-size="16pt" fo:font-weight="bold" style:font-size-asian="16pt" style:font-weight-asian="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Verdana" fo:font-family="Verdana" style:font-family-generic="roman" style:font-pitch="variable" fo:font-size="14pt" fo:font-weight="bold" style:font-size-asian="14pt" style:font-weight-asian="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Verdana" fo:font-family="Verdana" style:font-family-generic="roman" style:font-pitch="variable" fo:font-weight="bold" style:font-weight-asian="bold"/>
    </style:style>
    <style:style style:name="Naslov4" style:family="paragraph" style:parent-style-name="Standard" style:default-outline-level="">
      <style:paragraph-properties fo:line-height="0.2083in"/>
      <style:text-properties style:font-name="Verdana" fo:font-family="Verdana" style:font-family-generic="roman" style:font-pitch="variable" fo:font-size="11pt" fo:font-weight="bold" style:font-size-asian="11pt" style:font-weight-asian="bold"/>
    </style:style>
    <style:style style:name="Naslov5" style:family="paragraph" style:parent-style-name="Standard" style:default-outline-level="">
      <style:paragraph-properties fo:line-height="0.2083in"/>
      <style:text-properties style:font-name="Verdana" fo:font-family="Verdana" style:font-family-generic="roman" style:font-pitch="variable" fo:font-size="10pt" fo:font-weight="bold" style:font-size-asian="10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272in" fo:text-indent="-0.25in" fo:margin-left="1.927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1" meta:paragraph-count="34" meta:word-count="328" meta:character-count="1923" meta:non-whitespace-character-count="16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