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style:font-name="Georgia" fo:font-size="10pt" style:font-size-asian="10pt"/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style:page-number="auto"/>
    </style:style>
    <style:style style:name="P4" style:family="paragraph" style:parent-style-name="List_20_Paragraph" style:list-style-name="WWNum2">
      <style:paragraph-properties fo:margin-top="0in" fo:margin-bottom="0in" loext:contextual-spacing="true" fo:line-height="100%"/>
    </style:style>
    <style:style style:name="P5" style:family="paragraph" style:parent-style-name="List_20_Paragraph" style:list-style-name="WWNum3">
      <style:paragraph-properties fo:margin-top="0in" fo:margin-bottom="0in" loext:contextual-spacing="true" fo:line-height="100%"/>
    </style:style>
    <style:style style:name="P6" style:family="paragraph" style:parent-style-name="List_20_Paragraph" style:list-style-name="WWNum1">
      <style:paragraph-properties fo:margin-top="0in" fo:margin-bottom="0in" loext:contextual-spacing="true" fo:line-height="100%"/>
    </style:style>
    <style:style style:name="P7" style:family="paragraph" style:parent-style-name="List_20_Paragraph" style:list-style-name="WWNum4">
      <style:paragraph-properties fo:margin-top="0in" fo:margin-bottom="0in" loext:contextual-spacing="true" fo:line-height="100%"/>
    </style:style>
    <style:style style:name="P8" style:family="paragraph" style:parent-style-name="List_20_Paragraph" style:list-style-name="WWNum5">
      <style:paragraph-properties fo:margin-top="0in" fo:margin-bottom="0in" loext:contextual-spacing="true" fo:line-height="100%"/>
    </style:style>
    <style:style style:name="P9" style:family="paragraph" style:parent-style-name="List_20_Paragraph" style:list-style-name="WWNum6">
      <style:paragraph-properties fo:margin-top="0in" fo:margin-bottom="0in" loext:contextual-spacing="true" fo:line-height="100%"/>
    </style:style>
    <style:style style:name="P10" style:family="paragraph" style:parent-style-name="List_20_Paragraph" style:list-style-name="WWNum7">
      <style:paragraph-properties fo:margin-top="0in" fo:margin-bottom="0in" loext:contextual-spacing="true" fo:line-height="100%"/>
    </style:style>
    <style:style style:name="P11" style:family="paragraph" style:parent-style-name="List_20_Paragraph" style:list-style-name="WWNum8">
      <style:paragraph-properties fo:margin-top="0in" fo:margin-bottom="0in" loext:contextual-spacing="true" fo:line-height="100%"/>
    </style:style>
    <style:style style:name="P12" style:family="paragraph" style:parent-style-name="List_20_Paragraph" style:list-style-name="WWNum9">
      <style:paragraph-properties fo:margin-top="0in" fo:margin-bottom="0in" loext:contextual-spacing="true" fo:line-height="100%"/>
    </style:style>
    <style:style style:name="T1" style:family="text">
      <style:text-properties style:font-name="Georgia"/>
    </style:style>
    <style:style style:name="T2" style:family="text">
      <style:text-properties style:font-name="Georgia" fo:font-size="14pt" fo:font-weight="bold" style:font-size-asian="14pt" style:font-weight-asian="bold"/>
    </style:style>
    <style:style style:name="T3" style:family="text">
      <style:text-properties style:font-name="Georgia" fo:font-size="10pt" style:font-size-asian="10pt"/>
    </style:style>
    <style:style style:name="T4" style:family="text">
      <style:text-properties style:font-name="Georgia" fo:font-size="10pt" fo:font-weight="bold" style:font-size-asian="10pt" style:font-weight-asian="bold"/>
    </style:style>
    <style:style style:name="T5" style:family="text">
      <style:text-properties style:font-name="Georgia" fo:font-size="10pt" style:text-underline-style="solid" style:text-underline-width="auto" style:text-underline-color="font-color" style:font-size-asian="10pt"/>
    </style:style>
    <style:style style:name="T6" style:family="text">
      <style:text-properties style:font-name="Georgia" fo:font-weight="bold" style:font-weight-asian="bold"/>
    </style:style>
    <style:style style:name="T7" style:family="text">
      <style:text-properties style:font-name="Wingdings1" fo:font-size="10pt" style:font-name-asian="Wingdings2" style:font-size-asian="10pt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MAKEDONIJA</text:span><text:span text:style-name="T3"> – glavno mesto: Pela</text:span></text:p>
      <text:list xml:id="list1346047330" text:style-name="WWNum2">
        <text:list-item>
          <text:p text:style-name="P4"><text:span text:style-name="T3">prebivalstvo: grško (Iliri in Tračani)</text:span></text:p>
        </text:list-item>
        <text:list-item>
          <text:p text:style-name="P4"><text:span text:style-name="T3">panoge: poljedelstvo, živinoreja, trgovanje z lesom in rudnim bogastvom</text:span></text:p>
        </text:list-item>
        <text:list-item>
          <text:p text:style-name="P4"><text:span text:style-name="T3">makedonska družba slabo razvita (Grki mislijo, da so barbari)</text:span></text:p>
        </text:list-item>
        <text:list-item>
          <text:p text:style-name="P4"><text:span text:style-name="T3">vzpon: Filip II. Makedonski (-359 - -336)</text:span></text:p>
        </text:list-item>
      </text:list>
      <text:p text:style-name="P2"/>
      <text:p text:style-name="P1"><text:span text:style-name="T6">FILIPOVA OSVAJANJA</text:span><text:span text:style-name="T1"> </text:span><text:span text:style-name="T3">(-358 zavzame rudnike in z njihovimi dohadki financira nadaljna osvajanja)</text:span></text:p>
      <text:list xml:id="list2314449427" text:style-name="WWNum3">
        <text:list-item>
          <text:p text:style-name="P5"><text:span text:style-name="T3">cilj: osvojiti vso Grčijo</text:span></text:p>
        </text:list-item>
        <text:list-item>
          <text:p text:style-name="P5"><text:span text:style-name="T3">taktika: podkupovanje, nato vojska</text:span></text:p>
        </text:list-item>
        <text:list-item>
          <text:p text:style-name="P5"><text:span text:style-name="T3">zavzame: Tesalijo, polotok Halkidiko</text:span></text:p>
        </text:list-item>
        <text:list-item>
          <text:p text:style-name="P5"><text:span text:style-name="T3">z Atenami sprejme </text:span><text:span text:style-name="T4">Filokratov mir</text:span><text:span text:style-name="T3"> &gt; taktika za osvojitev grških dražv</text:span></text:p>
        </text:list-item>
      </text:list>
      <text:p text:style-name="P2"/>
      <text:p text:style-name="P1"><text:span text:style-name="T3">V Atenah dve novi stranki:</text:span></text:p>
      <text:list xml:id="list368895237" text:style-name="WWNum1">
        <text:list-item>
          <text:p text:style-name="P6"><text:span text:style-name="T4">makedonska stranka</text:span><text:span text:style-name="T3"> (Ajshines in Izokrates)</text:span></text:p>
        </text:list-item>
      </text:list>
      <text:p text:style-name="P1"><text:span text:style-name="T3">zavzema: sporazum med Grčijo in Makedonijo (prenehanje propadanja polis)</text:span></text:p>
      <text:list xml:id="list123315002442118" text:continue-numbering="true" text:style-name="WWNum1">
        <text:list-item>
          <text:p text:style-name="P6"><text:span text:style-name="T4">protimakedonska stranka</text:span><text:span text:style-name="T3"> (Demosten – slaven govornik)</text:span></text:p>
        </text:list-item>
      </text:list>
      <text:p text:style-name="P1"><text:span text:style-name="T3">Demosten je v »</text:span><text:span text:style-name="T5">filipinkah</text:span><text:span text:style-name="T3">« opozarjal, da Filip ogroža svobodo in politični red v Grčiji (prepriča Atene &gt; upor).</text:span></text:p>
      <text:p text:style-name="P2"/>
      <text:list xml:id="list1257303273" text:style-name="WWNum4">
        <text:list-item>
          <text:p text:style-name="P7"><text:span text:style-name="T3">Filip osvoji Grčijo do Korintskega zaliva v </text:span><text:span text:style-name="T4">bitki pri Haironeji</text:span><text:span text:style-name="T3">, kjer premaga Atence</text:span></text:p>
        </text:list-item>
        <text:list-item>
          <text:p text:style-name="P7"><text:span text:style-name="T3">(istega leta </text:span><text:span text:style-name="T7"></text:span><text:span text:style-name="T3"> vsehelenska zveza &gt; grške države, razen Šparte proti Perzijcem)</text:span></text:p>
        </text:list-item>
      </text:list>
      <text:p text:style-name="P2"/>
      <text:p text:style-name="P1"><text:span text:style-name="T5">MAKEDONSKA FALANGA</text:span></text:p>
      <text:list xml:id="list433433040" text:style-name="WWNum5">
        <text:list-item>
          <text:p text:style-name="P8"><text:span text:style-name="T3">osnova vojske: </text:span><text:span text:style-name="T4">konjenica</text:span><text:span text:style-name="T3"> (ob straneh falange) + </text:span><text:span text:style-name="T4">pehota</text:span><text:span text:style-name="T3"> (združena v vrsto, vsak imel sulico – sariso -, mečem, ščitom)</text:span></text:p>
        </text:list-item>
        <text:list-item>
          <text:p text:style-name="P8"><text:span text:style-name="T3">taktika: poševni bojni red + gradnja oblegovalnih naprav</text:span></text:p>
        </text:list-item>
      </text:list>
      <text:p text:style-name="P2"/>
      <text:p text:style-name="P1"><text:span text:style-name="T6">ALEKSANDER VELIKI</text:span><text:span text:style-name="T1"> </text:span><text:span text:style-name="T3">(sin Filipa II. in princese Olimpije)</text:span></text:p>
      <text:list xml:id="list2948595702" text:style-name="WWNum6">
        <text:list-item>
          <text:p text:style-name="P9"><text:span text:style-name="T3">pri 13-ih letih dobi za učitelja Aristotela, ki ga vpelje v visoko humanistično razgledanost, pri 20-ih letih nadometi očeta na prestolu, ima vojaške sposobnosti (vodi konjenico, bojuje se)</text:span></text:p>
        </text:list-item>
      </text:list>
      <text:p text:style-name="P2"/>
      <text:p text:style-name="P1"><text:span text:style-name="T5">ALEKSANDEOV POHOD</text:span></text:p>
      <text:list xml:id="list123314082690058" text:continue-numbering="true" text:style-name="WWNum6">
        <text:list-item>
          <text:p text:style-name="P9"><text:span text:style-name="T3">-334, </text:span><text:span text:style-name="T4">bitka pri Graniku</text:span><text:span text:style-name="T3">: vdre v Azijo in premaga perzijske satrape &gt; osvoji Malo Azijo</text:span></text:p>
        </text:list-item>
        <text:list-item>
          <text:p text:style-name="P9"><text:span text:style-name="T3">-333, </text:span><text:span text:style-name="T4">bitka pri Issu</text:span><text:span text:style-name="T3">: spopade se s perzijsko vojsko (vodja: Darej III.) &gt; osvoji Sirijo, Palestino, feničanska mesta</text:span></text:p>
        </text:list-item>
        <text:list-item>
          <text:p text:style-name="P9"><text:span text:style-name="T3">-331, </text:span><text:span text:style-name="T4">bitka pri Gavgamelju</text:span><text:span text:style-name="T3">: Perzijsci so zopet poraženi &gt; osvoji Mezopotamijo in tri perzijske prestolnice</text:span></text:p>
        </text:list-item>
        <text:list-item>
          <text:p text:style-name="P9"><text:span text:style-name="T3">kralj Darej III. zbeži in ga ubijejo, Aleksander se okliče za vladarja Perzije</text:span></text:p>
        </text:list-item>
        <text:list-item>
          <text:p text:style-name="P9"><text:span text:style-name="T3">osvoji še Baktrijo, V Iran, Indijo, Pandžab (blizu reke Ind), pri reki Ganges se vojska upre (hočejo se vrniti, vojske ne obvladuje več)</text:span></text:p>
        </text:list-item>
      </text:list>
      <text:p text:style-name="P2"/>
      <text:p text:style-name="P1"><text:span text:style-name="T3">Aleksander ni nikoli pobijal brez razloga, le glavno mesto Perzije, ker so tudi Perzijsci uničili Atene in ustanovil več kot 60 Aleksandrij.</text:span></text:p>
      <text:p text:style-name="P2"/>
      <text:p text:style-name="P1"><text:span text:style-name="T5">ZNAČILNOSTI VLADAVINE</text:span></text:p>
      <text:list xml:id="list1973391893" text:style-name="WWNum7">
        <text:list-item>
          <text:p text:style-name="P10"><text:span text:style-name="T3">prevzame perzijski način oblačenja, na najvišje položaje da Perzijce</text:span></text:p>
        </text:list-item>
        <text:list-item>
          <text:p text:style-name="P10"><text:span text:style-name="T3">želel je postati absolutni vladar, razglasi se za boga</text:span></text:p>
        </text:list-item>
      </text:list>
      <text:p text:style-name="P2"/>
      <text:p text:style-name="P1"><text:span text:style-name="T5">POMEN ALEKSANDROVE DRŽAVE</text:span></text:p>
      <text:list xml:id="list1648095335" text:style-name="WWNum8">
        <text:list-item>
          <text:p text:style-name="P11"><text:span text:style-name="T3">ustanovil enega največjih imperijev na svetu</text:span></text:p>
        </text:list-item>
        <text:list-item>
          <text:p text:style-name="P11"><text:span text:style-name="T3">možnosti za razvoj trgovine: ogromna država, enotna valuta</text:span></text:p>
        </text:list-item>
        <text:list-item>
          <text:p text:style-name="P11"><text:span text:style-name="T3">nova grška mesta: širjenje mestnega načina življenja, gr. kulture in jezika</text:span></text:p>
        </text:list-item>
        <text:list-item>
          <text:p text:style-name="P11"><text:span text:style-name="T3">razvoj znanosti: geografije in rastlinskega sveta</text:span></text:p>
        </text:list-item>
        <text:list-item>
          <text:p text:style-name="P11"><text:span text:style-name="T3">širjenje vpliva idej vzhodnih religij</text:span></text:p>
        </text:list-item>
      </text:list>
      <text:p text:style-name="P2"/>
      <text:p text:style-name="P1"><text:soft-page-break/><text:span text:style-name="T4">PO ALEKSANDROVI SMRTI</text:span></text:p>
      <text:p text:style-name="P1"><text:span text:style-name="T3">Ker ni določil nalednika, si državo razdelijo njegovi vojaški poveljniki/</text:span><text:span text:style-name="T4">diadohi</text:span><text:span text:style-name="T3">. </text:span></text:p>
      <text:list xml:id="list4066475153" text:style-name="WWNum9">
        <text:list-item>
          <text:p text:style-name="P12"><text:span text:style-name="T4">Ptolomajska država </text:span><text:span text:style-name="T3">(Ptolomaj I.) – Ptolomajci so prevzeli popoln nadzor nad gospodarstvo in zemljo, rudniki, solinami, zahtevali so delež za opravljanje dejavnosti,… &gt; Oktavijan spremeni državo v rimsko provinco</text:span></text:p>
        </text:list-item>
        <text:list-item>
          <text:p text:style-name="P12"><text:span text:style-name="T4">Selevkidska država </text:span><text:span text:style-name="T3">(Selevk I.) – skozi njo so potekale trgovske poti, v njo so se preseljevali trgovci&amp;obrtniki &gt; država je propadala in ostanek nje se je spremenil v rimsko provinco Sirijo</text:span></text:p>
        </text:list-item>
        <text:list-item>
          <text:p text:style-name="P12"><text:span text:style-name="T4">Makedonija </text:span><text:span text:style-name="T3">(dinastija Antigonidov) – ker so v punskih vojnah podprli Kartagino, so jih Rimljani 3x premagali</text:span></text:p>
        </text:list-item>
        <text:list-item>
          <text:p text:style-name="P12"><text:span text:style-name="T4">Pergamon</text:span><text:span text:style-name="T3"> (gr. dinastija Atalidov) – eno najlepših grških mest, povezovali so se z Rimljani in jim nato tudi zapustili državo (provinca Mala Azija)</text:span></text:p>
        </text:list-item>
      </text:list>
      <text:p text:style-name="P2"/>
      <text:p text:style-name="P1"><text:span text:style-name="T5">Prihod Rimljanov</text:span></text:p>
      <text:p text:style-name="P1"><text:span text:style-name="T3">rimski imperij se je širil proti vzhodu &gt; v tretji makedonski vojni so makedonsko državo spremenili v Makedonijo &gt; Grki so se Rimljanom uprli, vendar so bili premagani &gt; grško deželo spremenijo v provinco Ahaj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9:00</meta:creation-date>
    <dc:date>2019-05-28T09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6" meta:word-count="543" meta:character-count="3525" meta:non-whitespace-character-count="3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