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70000027301C94D6A4ABF21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8752in" svg:height="5.7933in" svg:x="-0.3744in" svg:y="0in"><draw:image xlink:href="Pictures/10000000000002E70000027301C94D6A4ABF217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