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8126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1.3126in"/>
        </style:tab-stops>
      </style:paragraph-properties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1.8126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fo:language="sl" fo:country="SI" style:font-size-asian="14pt" style:font-size-complex="14pt"/>
    </style:style>
    <style:style style:name="T7" style:family="text">
      <style:text-properties style:font-name="Comic Sans MS" fo:font-size="14pt" fo:language="sl" fo:country="SI" fo:font-weight="bold" style:font-size-asian="14pt" style:font-weight-asian="bold" style:font-size-complex="14pt"/>
    </style:style>
    <style:style style:name="T8" style:family="text">
      <style:text-properties style:font-name="Wingdings 3" fo:font-size="14pt" style:font-size-asian="14pt" style:font-size-complex="14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MEROVINŠKA DRŽAVA</text:span></text:p>
      <text:p text:style-name="P2"/>
      <text:p text:style-name="P6"><text:span text:style-name="T2">POLITIČNI RAZVOJ:</text:span></text:p>
      <text:p text:style-name="P3"/>
      <text:list xml:id="list958970515" text:style-name="WWNum1">
        <text:list-item>
          <text:p text:style-name="P7"><text:span text:style-name="T3">utemeljitelj </text:span><text:span text:style-name="T4">Klodvik Meroving</text:span><text:span text:style-name="T3">:</text:span></text:p>
          <text:list>
            <text:list-item>
              <text:p text:style-name="P8"><text:span text:style-name="T3">uniči ostanke Syagrijeve rimske države</text:span></text:p>
            </text:list-item>
            <text:list-item>
              <text:p text:style-name="P8"><text:span text:style-name="T3">zedini Franke</text:span></text:p>
            </text:list-item>
            <text:list-item>
              <text:p text:style-name="P8"><text:span text:style-name="T3">razširi dežavo</text:span></text:p>
            </text:list-item>
            <text:list-item>
              <text:p text:style-name="P8"><draw:custom-shape text:anchor-type="char" draw:z-index="0" draw:style-name="gr1" draw:text-style-name="P13" svg:width="0.3831in" svg:height="0.4449in" draw:transform="rotate (0.436332312998582) translate (3.54930555555556in 0.60625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" draw:style-name="gr1" draw:text-style-name="P13" svg:width="0.4394in" svg:height="0.4449in" draw:transform="rotate (-0.750491578357561) translate (2.33541666666667in 0.414583333333333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>konec 5.stol se </text:span><text:span text:style-name="T4">krsti </text:span><text:span text:style-name="T3">(vzrok:vpliv žene, povod: bitka proti germanskim Alemanom) </text:span><text:span text:style-name="T8"></text:span><text:span text:style-name="T3"> sčasoma se pokristjani še ljudstvo</text:span></text:p>
            </text:list-item>
          </text:list>
        </text:list-item>
      </text:list>
      <text:p text:style-name="P3"/>
      <text:p text:style-name="P6"><text:span text:style-name="T3">zveza med franki in papeštvom|sožitje: arianizmom(Germani) in Galjci</text:span></text:p>
      <text:list xml:id="list104323190322506" text:continue-numbering="true" text:style-name="WWNum1">
        <text:list-item>
          <text:p text:style-name="P7"><text:span text:style-name="T3">po Klodvikovi smrti: DELITEV DRŽAVE MED SINOVE:</text:span></text:p>
          <text:list>
            <text:list-item>
              <text:p text:style-name="P8"><draw:custom-shape text:anchor-type="char" draw:z-index="2" draw:style-name="gr1" draw:text-style-name="P13" svg:width="0.2504in" svg:height="0.3752in" svg:x="2.8752in" svg:y="0.75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>delitve povzročajo vojne, v katerih zmagujejo tisti z več pristaši (pristaše si pridobijo z podelitvijo zemlje) </text:span><text:span text:style-name="T8"></text:span><text:span text:style-name="T3"> </text:span><text:span text:style-name="T4">moč narašča veleposestnikom in uradniški aristokraciji</text:span></text:p>
            </text:list-item>
          </text:list>
        </text:list-item>
      </text:list>
      <text:p text:style-name="P4"/>
      <text:p text:style-name="P6"><text:span text:style-name="T4">DRŽAVLJANSKA VOJNA:</text:span><text:span text:style-name="T3"> vključujejo se bogati (latifundisti-veleposestniki, birokracija-uradniški aparat, aristokracija)</text:span></text:p>
      <text:p text:style-name="P5"><draw:custom-shape text:anchor-type="char" draw:z-index="3" draw:style-name="gr1" draw:text-style-name="P13" svg:width="0.2504in" svg:height="0.3752in" svg:x="2.8752in" svg:y="0.003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<text:span text:style-name="T4">POLITIČNO RAZCEPLJENA DRŽAVA - decentralizirana:</text:span><text:span text:style-name="T3"> vse šibkejša oblast, moč posameznikov</text:span></text:p>
      <text:p text:style-name="P3"/>
      <text:list xml:id="list104321992408373" text:continue-numbering="true" text:style-name="WWNum1">
        <text:list-item>
          <text:list>
            <text:list-item>
              <text:p text:style-name="P8"><text:span text:style-name="T4">MAJORDOMI:</text:span></text:p>
              <text:list>
                <text:list-item>
                  <text:p text:style-name="P9"><text:span text:style-name="T3">najvplivnejše osebe</text:span></text:p>
                </text:list-item>
                <text:list-item>
                  <text:p text:style-name="P9"><text:span text:style-name="T3">upravitelji dvora, skrbijo za gospodarstvo, poveljujejo v vojski</text:span></text:p>
                </text:list-item>
                <text:list-item>
                  <text:p text:style-name="P9"><text:span text:style-name="T3">majordom Pipin II. Heristalski:</text:span></text:p>
                  <text:list>
                    <text:list-item>
                      <text:p text:style-name="P10"><text:span text:style-name="T3">postal vojaški in politični voditelj merovinškega kraljestva</text:span></text:p>
                    </text:list-item>
                    <text:list-item>
                      <text:p text:style-name="P10"><text:span text:style-name="T3">kralj je bil le še </text:span><text:span text:style-name="T5">simboličen</text:span></text:p>
                    </text:list-item>
                  </text:list>
                </text:list-item>
                <text:list-item>
                  <text:p text:style-name="P9"><text:span text:style-name="T3">najpomembnejši majordom: KAREL MARTEL (sin Pipina II. Heristalskega):</text:span></text:p>
                  <text:list>
                    <text:list-item>
                      <text:p text:style-name="P10"><text:span text:style-name="T3">dinastija Karolingov – reorganizirana vojska (močna konjenica)</text:span></text:p>
                    </text:list-item>
                    <text:list-item>
                      <text:p text:style-name="P10"><text:span text:style-name="T3">bitka pri Toursu in Poitiesu (leta 732): ustavi Arabce</text:span></text:p>
                    </text:list-item>
                  </text:list>
                </text:list-item>
                <text:list-item>
                  <text:p text:style-name="P9"><text:span text:style-name="T3">sin Karla Martela, PIPIN MALI:</text:span></text:p>
                  <text:list>
                    <text:list-item>
                      <text:p text:style-name="P10"><text:span text:style-name="T3">odstavi zadnjega merovinškega vladarja </text:span><text:span text:style-name="T8"></text:span><text:span text:style-name="T3"> </text:span><text:soft-page-break/><text:span text:style-name="T3">postane FRANKOVSKI KRALJ (751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6"><text:span text:style-name="T2">DRUŽBENI RAZVOJ:</text:span></text:p>
      <text:p text:style-name="P3"/>
      <text:list xml:id="list104323378786344" text:continue-numbering="true" text:style-name="WWNum1">
        <text:list-item>
          <text:p text:style-name="P7"><text:span text:style-name="T3">z osvajanji so si Germani pridobili veleposestva z zemljo</text:span></text:p>
        </text:list-item>
        <text:list-item>
          <text:p text:style-name="P7"><text:span text:style-name="T3">del posestev je dobila aristokracija</text:span></text:p>
        </text:list-item>
        <text:list-item>
          <text:p text:style-name="P7"><text:span text:style-name="T3">del pa svobodni kmetje:</text:span></text:p>
          <text:list>
            <text:list-item>
              <text:p text:style-name="P8"><text:span text:style-name="T3">živeli v markah-občinah</text:span></text:p>
            </text:list-item>
            <text:list-item>
              <text:p text:style-name="P8"><text:span text:style-name="T3">trigeneracijske družine</text:span></text:p>
            </text:list-item>
            <text:list-item>
              <text:p text:style-name="P8"><text:span text:style-name="T3">sprva dobili del obdelovalne zemlje, v 6. stol. pa pravica do zasebne lastnine zemlje </text:span><text:span text:style-name="T8"></text:span><text:span text:style-name="T3"> VEČJE PREMOŽENSKE RAZLIKE</text:span></text:p>
            </text:list-item>
          </text:list>
        </text:list-item>
        <text:list-item>
          <text:p text:style-name="P7"><text:span text:style-name="T4">PATROCINIJ:</text:span></text:p>
          <text:list>
            <text:list-item>
              <text:p text:style-name="P8"><text:span text:style-name="T3">mali zemljiški posestniki: veliki davki, vojaška obveza, zadolženost, lakota, izsiljevanje,napadi veleposestnikov</text:span></text:p>
            </text:list-item>
          </text:list>
        </text:list-item>
      </text:list>
      <text:p text:style-name="P5"><draw:custom-shape text:anchor-type="char" draw:z-index="4" draw:style-name="gr1" draw:text-style-name="P13" svg:width="0.2504in" svg:height="0.3752in" svg:x="3.1252in" svg:y="0.003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04321845748938" text:continue-numbering="true" text:style-name="WWNum1">
        <text:list-item>
          <text:list>
            <text:list-item>
              <text:p text:style-name="P8"><text:span text:style-name="T3">mali kmeti se zatekajo k močnim veleposestnikom-</text:span><text:span text:style-name="T4">patronom</text:span><text:span text:style-name="T3">:</text:span></text:p>
              <text:list>
                <text:list-item>
                  <text:p text:style-name="P9"><text:span text:style-name="T3">izgubijo osebno svobodo</text:span></text:p>
                </text:list-item>
                <text:list-item>
                  <text:p text:style-name="P9"><text:span text:style-name="T3">izgubijo zemljo</text:span></text:p>
                </text:list-item>
                <text:list-item>
                  <text:p text:style-name="P9"><text:span text:style-name="T3">so odvisni od veleposestnik</text:span></text:p>
                </text:list-item>
                <text:list-item>
                  <text:p text:style-name="P9"><text:span text:style-name="T3">pri veleposestniku imajo zaščito</text:span></text:p>
                </text:list-item>
              </text:list>
            </text:list-item>
            <text:list-item>
              <text:p text:style-name="P8"><text:span text:style-name="T3">pogoste državljanske vojne, obramba pred Arabci </text:span><text:span text:style-name="T8"></text:span><text:span text:style-name="T3"> pospešijo </text:span><text:span text:style-name="T4">fevdne </text:span><text:span text:style-name="T3">odnose</text:span></text:p>
            </text:list-item>
            <text:list-item>
              <text:p text:style-name="P8"><text:span text:style-name="T4">alod:</text:span><text:span text:style-name="T3">podeljevanje kraljeve zemlje pristašem (v zasebno last)</text:span></text:p>
            </text:list-item>
            <text:list-item>
              <text:p text:style-name="P8"><text:span text:style-name="T4">fevd:</text:span><text:span text:style-name="T3"> Karel Martel razdeli kraljeve in samostanske posesti z kmeti vred, svojim pristašem (beneficija-darilo za vojaško službo)</text:span></text:p>
            </text:list-item>
            <text:list-item>
              <text:p text:style-name="P8"><text:span text:style-name="T4">vazal:</text:span><text:span text:style-name="T3"> v zameno za zemljo, služi v vojaški službi</text:span></text:p>
            </text:list-item>
            <text:list-item>
              <text:p text:style-name="P8"><draw:custom-shape text:anchor-type="char" draw:z-index="5" draw:style-name="gr2" draw:text-style-name="P14" svg:width="0.2504in" svg:height="6.0004in" draw:transform="rotate (-1.5707963267949) translate (6.375in 0.1062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senior:</text:span><text:span text:style-name="T3"> podeljevalec fevda</text:span></text:p>
            </text:list-item>
          </text:list>
        </text:list-item>
      </text:list>
      <text:p text:style-name="P1"><text:span text:style-name="T3">FEVDALIZEM</text:span></text:p>
      <text:p text:style-name="P2"/>
      <text:p text:style-name="P6"><text:span text:style-name="T2">GOSPODARSTVO:</text:span></text:p>
      <text:p text:style-name="P3"/>
      <text:list xml:id="list104322039526349" text:continue-numbering="true" text:style-name="WWNum1">
        <text:list-item>
          <text:p text:style-name="P7"><text:span text:style-name="T3">naturalno gospodarstvo</text:span></text:p>
        </text:list-item>
        <text:list-item>
          <text:p text:style-name="P7"><text:span text:style-name="T3">zemlja = največje bogastvo</text:span></text:p>
        </text:list-item>
        <text:list-item>
          <text:p text:style-name="P7"><text:span text:style-name="T3">obrt ni bila razvita</text:span></text:p>
        </text:list-item>
        <text:list-item>
          <text:p text:style-name="P7"><text:span text:style-name="T3">ni denarja </text:span><text:span text:style-name="T8"></text:span><text:span text:style-name="T3"> malo trgovine: začimbe, papirus, krzno, svila, usnje, sužnji (potujoči orientalski trgovci: Sirci, Judje, Grki)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fo:font-weight="bold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style:font-name="Comic Sans MS" fo:font-size="14pt" fo:language="sl" fo:country="SI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73in" fo:margin-left="0in" fo:margin-right="0in" fo:margin-top="0.4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345" meta:character-count="2390" meta:non-whitespace-character-count="2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