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Num2"/>
    <style:style style:name="P7" style:family="paragraph" style:parent-style-name="Standard" style:master-page-name="Standard">
      <style:paragraph-properties fo:text-align="center" style:justify-single-word="false" style:page-number="29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dotted #000000" fo:border-bottom="none"/>
    </style:style>
    <style:style style:name="T1" style:family="text">
      <style:text-properties fo:color="#ffffff" fo:font-size="16pt" fo:font-weight="bold" style:font-size-asian="16pt" style:font-weight-asian="bold" style:font-size-complex="16pt" loext:padding="0in" loext:border="1.5pt solid #cc99ff"/>
    </style:style>
    <style:style style:name="T2" style:family="text">
      <style:text-properties fo:font-size="16pt" fo:font-weight="bold" style:font-size-asian="16pt" style:font-weight-asian="bold" style:font-size-complex="16pt" loext:padding="0in" loext:border="1.5pt solid #cc99ff"/>
    </style:style>
    <style:style style:name="T3" style:family="text">
      <style:text-properties fo:color="#00ccff" fo:font-size="16pt" fo:font-weight="bold" style:font-size-asian="16pt" style:font-weight-asian="bold" style:font-size-complex="16pt"/>
    </style:style>
    <style:style style:name="T4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loext:padding="0in" loext:border="0.51pt solid #000000"/>
    </style:style>
    <style:style style:name="T9" style:family="text">
      <style:text-properties style:font-name="Wingdings 3" style:font-name-asian="Wingdings 31" style:font-name-complex="Wingdings 3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</text:span><text:span text:style-name="T2">VZPON MEŠČANSTVA</text:span><text:span text:style-name="T1">i</text:span></text:p>
      <text:p text:style-name="Standard"/>
      <text:p text:style-name="Standard"><text:span text:style-name="T4">EVROPSKA KOLONIALNA POSEST</text:span><text:span text:style-name="T5">:</text:span></text:p>
      <text:p text:style-name="P1"/>
      <text:p text:style-name="Standard"><text:span text:style-name="T7">Gospodarske &amp; Politične posledice kolonizacije za Evropejce:</text:span></text:p>
      <text:list xml:id="list300577860" text:style-name="WWNum1">
        <text:list-item>
          <text:p text:style-name="P2">posledica kolonizacije je SVETOVNA TRGOVINA</text:p>
        </text:list-item>
        <text:list-item>
          <text:p text:style-name="P2">Portugalci imajo vodno premoč,trgovski imperij nad Arabci v Indiji-neposredna blagovna menjava med Evropo &amp; Daljnim Vzhodom</text:p>
        </text:list-item>
        <text:list-item>
          <text:p text:style-name="P2">trgovski promet z Ameriko-nov prostor Evropskega gospodarstva</text:p>
        </text:list-item>
      </text:list>
      <text:p text:style-name="P3"/>
      <text:p text:style-name="Standard"><text:span text:style-name="T7">Evropski kolonizacijski narodi:</text:span></text:p>
      <text:list xml:id="list102300725516012" text:continue-numbering="true" text:style-name="WWNum1">
        <text:list-item>
          <text:p text:style-name="P2">16.st.: kolonialni sili:Španija &amp; Portugalska -kolonije J in Sr. Amerike, Z Indijske kolonije</text:p>
          <text:list>
            <text:list-item>
              <text:p text:style-name="P2"><text:span text:style-name="T8">PORTUGALSKA</text:span>:</text:p>
              <text:list>
                <text:list-item>
                  <text:p text:style-name="P2">v 17.st: posesti v Aziji odvzamejo Nizozemci &amp; Angleži</text:p>
                </text:list-item>
                <text:list-item>
                  <text:p text:style-name="P2">obdržijo pa Angolo, Mozambik(Afrika), Brazilijo</text:p>
                </text:list-item>
              </text:list>
            </text:list-item>
            <text:list-item>
              <text:p text:style-name="P2"><text:span text:style-name="T8">ŠPANIJA</text:span>:</text:p>
              <text:list>
                <text:list-item>
                  <text:p text:style-name="P2">od 1600 do 19.st.:kolonialni imperij ima enak obseg</text:p>
                </text:list-item>
                <text:list-item>
                  <text:p text:style-name="P2">Sr. in J Amerika, Filipini</text:p>
                </text:list-item>
              </text:list>
            </text:list-item>
          </text:list>
        </text:list-item>
        <text:list-item>
          <text:p text:style-name="P2">Severna Amerika: <text:span text:style-name="T8">ANGLIJA</text:span> in <text:span text:style-name="T8">FRANCIJA</text:span></text:p>
          <text:list>
            <text:list-item>
              <text:p text:style-name="P2">nezanimiva(ni dragih kovin), neraziskana</text:p>
            </text:list-item>
            <text:list-item>
              <text:p text:style-name="P2">tu živijo Indijanci</text:p>
            </text:list-item>
            <text:list-item>
              <text:p text:style-name="P2">v porazu Španije poti Angliji (1588) + angl-franc-nizoz. združenje proti Španiji (1596) = prodor zahodnoevropskih sil na Atlantik <text:span text:style-name="T9"></text:span> Francozi &amp; Angleži začnejo v S Am. ustanavljati kolonije-zaradi ugodne možnosti poselitve(podnebje podobno evropskemu)</text:p>
            </text:list-item>
            <text:list-item>
              <text:p text:style-name="P2">veliko število Angleških priseljencev-zaradi državljanskih vojn v Angliji</text:p>
            </text:list-item>
            <text:list-item>
              <text:p text:style-name="P2">Angleži priključijo Nizozemske posesti (delno v zameno za Surinam)<text:span text:style-name="T9"></text:span> nastane "Novi Amsterdam"(new York na otoku Manhattan-trgujejo z kožami,Indijanci,poljedelstvom)…tu se oblikuje 13 kolonij-<text:span text:style-name="T10">prve naselitvene kulture</text:span> s britanci</text:p>
            </text:list-item>
            <text:list-item>
              <text:p text:style-name="P2">v 2.pol.16.st.: Francozi dobijo velik del S Am. <text:span text:style-name="T9"></text:span>trgovci, lovci na kožuh, misionarji (v Kanadi od Atlantika ob Reki Sv. Lovrenca, od Velikih jezer do Mehiškega zaliva)</text:p>
            </text:list-item>
            <text:list-item>
              <text:p text:style-name="P2">VOJNA:</text:p>
              <text:list>
                <text:list-item>
                  <text:p text:style-name="P2">med <text:span text:style-name="T7">Angleško Vzhodnoindijsko družbo</text:span> in <text:span text:style-name="T7">Francosko Vzhodnoindijsko družbo</text:span> <text:span text:style-name="T9"></text:span>7 letna vojna:1756-63</text:p>
                </text:list-item>
                <text:list-item>
                  <text:p text:style-name="P2">zmaga Anglija (zavezniki Prusi-ki se tudi borijo proti sosednji Franciji, Avstriji, Rusiji)</text:p>
                </text:list-item>
                <text:list-item>
                  <text:p text:style-name="P2">1763: PARIŠKI MIR: Francozi izgubijo Kanado in V Louisiano-Zdel Louisiane da Španiji v zameno za Florido…<text:span text:style-name="T9"></text:span> (dobi V province S AM.+ od Velikih Jezer naprej ves Sever)</text:p>
                </text:list-item>
              </text:list>
            </text:list-item>
          </text:list>
        </text:list-item>
      </text:list>
      <text:p text:style-name="Standard"><text:span text:style-name="T8">ANGLIJA</text:span>:</text:p>
      <text:list xml:id="list102300681175058" text:continue-numbering="true" text:style-name="WWNum1">
        <text:list-item>
          <text:list>
            <text:list-item>
              <text:p text:style-name="P2">AZIJA: Angleži zavzamejo Bengalijo + <text:s/>se širijo v notranjost Indije(bivši Portugalski indijski ocean si razdelijo skupaj z Nizozemci)</text:p>
            </text:list-item>
            <text:list-item>
              <text:p text:style-name="P2">AFRIKA: Angleži ustanavljajo v 17.st. v Z Afriki oporiščas</text:p>
            </text:list-item>
            <text:list-item>
              <text:p text:style-name="P2"><text:soft-page-break/>AVSTRALIJA: James Cook zavzame Avstralijo<text:span text:style-name="T9"></text:span>jo razglasi za britansko posest <text:span text:style-name="T9"></text:span>tako postane Anglija do konca 18.st kolonialna velesila</text:p>
            </text:list-item>
          </text:list>
        </text:list-item>
      </text:list>
      <text:p text:style-name="Standard"/>
      <text:p text:style-name="Standard"><text:span text:style-name="T8">RUSIJA</text:span>: v 17.st. po kopnem osvaja SV Azijo</text:p>
      <text:p text:style-name="Standard"/>
      <text:p text:style-name="Standard"><text:span text:style-name="T8">NIZOZEMSKA</text:span>:</text:p>
      <text:list xml:id="list102300392879122" text:continue-numbering="true" text:style-name="WWNum1">
        <text:list-item>
          <text:list>
            <text:list-item>
              <text:p text:style-name="P2">v JV Aziji se uspešno bojuje proti Portugalski – 1669 je sklenjen 2. haaški mir z Portugalci-Nizozemci imajo takrat Moluke, Male Sundske otoke, Calebes, <text:span text:style-name="T7">Javo</text:span>(središče), Sumatro, Malako, Celjon</text:p>
            </text:list-item>
            <text:list-item>
              <text:p text:style-name="P2">iz Jave so z ladjevjem tovorili v Evropo</text:p>
            </text:list-item>
            <text:list-item>
              <text:p text:style-name="P2">1602: ustanovljena Nizozemska Vzhodnoindijska družba-province ji dodelijo trgovski monopol nad Indijo &amp; Tihim oceanom+jo pooblastijo da zastopa politične pravice oblasti <text:span text:style-name="T9"></text:span> sredi 17.st.:družba ustanovi Kaapsad (danes Capetown)-središče kapske kolonije, kot postaja na poti v Indijo +za prodiranje v notranjost J Afrike</text:p>
            </text:list-item>
          </text:list>
        </text:list-item>
      </text:list>
      <text:p text:style-name="Standard"/>
      <text:p text:style-name="Standard"><text:span text:style-name="T7">Oblike kolonizacije:</text:span></text:p>
      <text:p text:style-name="Standard"><text:span text:style-name="T11">GOSPODARSKI TIPI KOLONIZACIJ:</text:span></text:p>
      <text:list xml:id="list102300621130504" text:continue-numbering="true" text:style-name="WWNum1">
        <text:list-item>
          <text:p text:style-name="P2">ŠPANCI:</text:p>
          <text:list>
            <text:list-item>
              <text:p text:style-name="P2">kolonijo vključijo v sistem svoje domovine</text:p>
            </text:list-item>
            <text:list-item>
              <text:p text:style-name="P2">veleposestniški sistem</text:p>
            </text:list-item>
            <text:list-item>
              <text:p text:style-name="P2">sistematično izkoriščajo črnske sužnje</text:p>
            </text:list-item>
          </text:list>
        </text:list-item>
        <text:list-item>
          <text:p text:style-name="P2">PORTUGALCI, ANGLEŽI, NIZOZEMCI:</text:p>
          <text:list>
            <text:list-item>
              <text:p text:style-name="P2">cilj: bogatenje z trgovino</text:p>
            </text:list-item>
            <text:list-item>
              <text:p text:style-name="P2">zavzemajo prometno strateške točke-tako varujejo blagovni promet… tako spravijo kolonije v gospodarsko odvisnost</text:p>
            </text:list-item>
            <text:list-item>
              <text:p text:style-name="P2">na plantažah sistematično gojijo sladkorni trs, kavo, kakav, čaj</text:p>
            </text:list-item>
          </text:list>
        </text:list-item>
      </text:list>
      <text:p text:style-name="P4"/>
      <text:p text:style-name="Standard"><text:span text:style-name="T11">NASELITVENI TIPI KOLONIJ: (17.stol.)</text:span></text:p>
      <text:list xml:id="list102300767196960" text:continue-numbering="true" text:style-name="WWNum1">
        <text:list-item>
          <text:p text:style-name="P2">angleški izseljenci: v S Ameriko, v Avstralijo</text:p>
        </text:list-item>
        <text:list-item>
          <text:p text:style-name="P2">Španci: v Mehiko, Peru</text:p>
        </text:list-item>
        <text:list-item>
          <text:p text:style-name="P2">Nizozemci: v J Afriko</text:p>
        </text:list-item>
        <text:list-item>
          <text:p text:style-name="P2">Rusi: v 16.stol.-v Sibirijo</text:p>
        </text:list-item>
      </text:list>
      <text:p text:style-name="P5"/>
      <text:p text:style-name="Standard"><text:span text:style-name="T7">Nastanek velikih trgovskih družb:</text:span> Nizozemska vzhodnoindijska družba</text:p>
      <text:p text:style-name="P3"/>
      <text:list xml:id="list3773927590" text:style-name="WWNum2">
        <text:list-item>
          <text:p text:style-name="P6"><text:span text:style-name="T7">Spremembe miselnosti</text:span><text:span text:style-name="T9"></text:span>meščanstvo kritizira fevdalno družbo, <text:span text:style-name="T7">nove poljedelske kulture, tehnika&amp;znan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dotted #000000" fo:border-bottom="non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30</text:page-number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508" meta:character-count="3504" meta:non-whitespace-character-count="3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