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Heading_20_1" style:list-style-name="WWNum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310004" text:style-name="WWNum1">
        <text:list-item>
          <text:h text:style-name="P2" text:outline-level="1"><text:bookmark text:name="_GoBack"/>Metternichov absolutizem</text:h>
        </text:list-item>
      </text:list>
      <text:p text:style-name="Standard">-Metternich <text:s/>- zunanji minister, kasneje državni kancler – skratka, ta glavni, ker vladarji so bili ali slaboumni, al pa so se totalno strinjali z njim. </text:p>
      <text:p text:style-name="Standard">- njegovo načelo: ničesar spreminjati!</text:p>
      <text:p text:style-name="Standard">- nasprotoval je konstitualizmu( ta se zavzema za ustavo ali konstitucijo, ki prinese določene pravice)</text:p>
      <text:p text:style-name="Standard">- politična represija – s pomočjo ovaduhov, policije in cenzure</text:p>
      <text:p text:style-name="Standard">- cenzurne oblasti, so pregledovale vse časopise, knjige – te niso smele kritizirati države, pozivati k pridobitvi ustave, mogli so hvalit državo, če ne so bili ukinjeni. </text:p>
      <text:p text:style-name="Standard"><text:s/>- knjige niso smele pisati prijazno o Napoleonu, o grškem osvobodilnem gibanju ali drugih osvobodilnih gibanjih</text:p>
      <text:p text:style-name="Standard">- liberalne knjige so bile prepovedane(Hugo, Balzac, Scott) in domači pisatelji so bili zatirani</text:p>
      <text:p text:style-name="Standard">- policija nadzorovala pisemski promet s tujino, odpirali so vsa pisma, da ja ne bi v zaplankano avstrijo prišlo kej revoluciarnega. </text:p>
      <text:p text:style-name="Standard">- osnovno šolstvo je bilo pod nadzorom katoliške cerkvije – namen : vzgojiti poslušne podložnike , isto tudi naprej na gimnazijah in univerzah(poslušni uradniki)</text:p>
      <text:p text:style-name="Standard">- Metternich poskušal zatreti liberarno gibanje na Ogrskem(prizadevali so si za »meščansko preobrazbo države« , tako konzervativna stranka, kot liberalna stranka, ki je bila radikalnejša)</text:p>
      <text:p text:style-name="Standard">- zahtevali so splošno obdavčitev(tudi plemiče, vse pač), ukinitev dednega prava(to, da plemičev sin podeduje pravico sodnika, namesto, da bi izbrali pravnika za sodnika), enakost pred zakonom, zakon o zemljiški odvezi, ukinitev cenzure, uvedba parlamenta z njemu odgovorno vlado, svobodno ustanavljanje društev – kar so lahko uresničili šele leta 1848 </text:p>
      <text:p text:style-name="Standard"/>
      <text:p text:style-name="Standard">- Avstrija si je želela reformo uprave, liberalizacijo gospodarstva, uveljavitev temeljinjih človekovih pravic, svoboda tiska, , ločitev vej oblasti, omejene mandate, ….</text:p>
      <text:list xml:id="list222548729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">ni kja dodat, ena sama žalost……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7z0" style:family="text">
      <style:text-properties fo:color="#ff6600"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7z1" style:family="text">
      <style:text-properties fo:font-variant="normal" fo:text-transform="none" fo:color="#800000" style:text-outline="false" style:text-line-through-style="none" style:text-line-through-type="none" style:text-position="0% 100%" style:font-name="Webdings" fo:font-family="Webdings" style:font-family-generic="roman" style:font-pitch="variable" fo:font-size="14pt" fo:font-style="normal" fo:text-shadow="none" fo:font-weight="normal" style:font-size-asian="14pt" style:font-style-asian="normal" style:font-weight-asian="normal" style:font-name-complex="Webdings2" style:font-family-complex="Webdings" style:font-family-generic-complex="system" style:font-pitch-complex="variable" text:display="true"/>
    </style:style>
    <style:style style:name="WW8Num7z3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ff6600" fo:font-size="12pt" style:font-size-asian="12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800000" style:text-outline="false" style:text-line-through-style="none" style:text-line-through-type="none" style:text-position="0% 100%" fo:font-size="14pt" fo:font-style="normal" fo:text-shadow="none" fo:font-weight="normal" style:font-size-asian="14pt" style:font-style-asian="normal" style:font-weight-asian="normal" style:font-name-complex="Webdings2" style:font-family-complex="Webdings" style:font-family-generic-complex="system" style:font-pitch-complex="variable" text:display="true"/>
    </style:style>
    <style:style style:name="ListLabel_20_3" style:display-name="ListLabel 3" style:family="text">
      <style:text-properties fo:color="#ff6600" fo:font-size="12pt" style:font-size-asian="12pt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" text:bullet-char="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Wingdings1"/>
      </text:list-level-style-bullet>
      <text:list-level-style-bullet text:level="2" text:style-name="ListLabel_20_2" style:num-suffix="" text:bullet-char="">
        <style:list-level-properties text:list-level-position-and-space-mode="label-alignment">
          <style:list-level-label-alignment text:label-followed-by="listtab" text:list-tab-stop-position="1in" fo:text-indent="-0.1181in" fo:margin-left="0.8681in"/>
        </style:list-level-properties>
        <style:text-properties style:font-name="Webdings1"/>
      </text:list-level-style-bullet>
      <text:list-level-style-bullet text:level="3" text:style-name="ListLabel_20_3" style:num-suffix="" text:bullet-char="">
        <style:list-level-properties text:list-level-position-and-space-mode="label-alignment">
          <style:list-level-label-alignment text:label-followed-by="listtab" text:list-tab-stop-position="1.5in" fo:text-indent="-0.1181in" fo:margin-left="1.3681in"/>
        </style:list-level-properties>
        <style:text-properties style:font-name="Wingdings1"/>
      </text:list-level-style-bullet>
      <text:list-level-style-bullet text:level="4" text:style-name="ListLabel_20_4" style:num-suffix="" text:bullet-char="">
        <style:list-level-properties text:list-level-position-and-space-mode="label-alignment">
          <style:list-level-label-alignment text:label-followed-by="listtab" text:list-tab-stop-position="0.25in" fo:text-indent="-0.0398in" fo:margin-left="0.0398in"/>
        </style:list-level-properties>
        <style:text-properties style:font-name="Wingdings1"/>
      </text:list-level-style-bullet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</text:list-level-style-number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58" meta:character-count="1796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