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Arial2"/>
    </style:style>
    <style:style style:name="P2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>
      <style:text-properties fo:language="sl" fo:country="SI" style:font-name-complex="Arial2"/>
    </style:style>
    <style:style style:name="P5" style:family="paragraph" style:parent-style-name="Heading_20_3" style:list-style-name="WWNum4">
      <style:paragraph-properties>
        <style:tab-stops>
          <style:tab-stop style:position="0in"/>
        </style:tab-stops>
      </style:paragraph-properties>
    </style:style>
    <style:style style:name="P6" style:family="paragraph" style:parent-style-name="Heading_20_1" style:list-style-name="WWNum4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7" style:family="paragraph" style:parent-style-name="Heading_20_2" style:list-style-name="WWNum4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color="#ff99cc" style:text-underline-style="solid" style:text-underline-width="auto" style:text-underline-color="font-color" style:font-name-complex="Arial2"/>
    </style:style>
    <style:style style:name="T2" style:family="text">
      <style:text-properties fo:color="#ff99cc" style:font-name-complex="Arial2"/>
    </style:style>
    <style:style style:name="T3" style:family="text">
      <style:text-properties style:font-name="Wingdings"/>
    </style:style>
    <style:style style:name="T4" style:family="text">
      <style:text-properties style:font-name-complex="Arial2"/>
    </style:style>
    <style:style style:name="T5" style:family="text">
      <style:text-properties style:text-underline-style="solid" style:text-underline-width="auto" style:text-underline-color="font-color" style:font-name-complex="Arial2"/>
    </style:style>
    <style:style style:name="T6" style:family="text">
      <style:text-properties fo:language="sl" fo:country="SI" style:font-name-complex="Arial2"/>
    </style:style>
    <style:style style:name="T7" style:family="text">
      <style:text-properties fo:language="sl" fo:country="SI" style:text-underline-style="solid" style:text-underline-width="auto" style:text-underline-color="font-color" style:font-name-complex="Arial2"/>
    </style:style>
    <style:style style:name="T8" style:family="text">
      <style:text-properties fo:language="sl" fo:country="SI" fo:font-weight="bold" style:font-weight-asian="bold" style:font-name-complex="Arial2"/>
    </style:style>
    <style:style style:name="T9" style:family="text">
      <style:text-properties fo:color="#3366ff" fo:language="sl" fo:country="SI" style:font-name-complex="Arial2"/>
    </style:style>
    <style:style style:name="T10" style:family="text">
      <style:text-properties fo:color="#3366ff" fo:language="sl" fo:country="SI" fo:font-weight="bold" style:font-weight-asian="bold" style:font-name-complex="Arial2"/>
    </style:style>
    <style:style style:name="T11" style:family="text">
      <style:text-properties fo:color="#ff0000" fo:language="sl" fo:country="SI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22143790" text:style-name="WWNum4">
        <text:list-item>
          <text:h text:style-name="P6" text:outline-level="1"><text:bookmark text:name="_GoBack"/>MEZOPOTAMIJA</text:h>
        </text:list-item>
      </text:list>
      <text:p text:style-name="Standard"/>
      <text:list xml:id="list100000449542560" text:continue-numbering="true" text:style-name="WWNum4">
        <text:list-item>
          <text:list>
            <text:list-item>
              <text:h text:style-name="P7" text:outline-level="2">Družbena piramida</text:h>
            </text:list-item>
          </text:list>
        </text:list-item>
      </text:list>
      <text:p text:style-name="P1"/>
      <text:list xml:id="list840619072" text:style-name="WWNum2">
        <text:list-item>
          <text:p text:style-name="P2"><text:span text:style-name="T1">PLEMSTVO</text:span><text:span text:style-name="T2"> </text:span><text:span text:style-name="T3"></text:span><text:span text:style-name="T4"> kralj z družino, visoki uradniki, vojaški poveljniki, duhovniki</text:span></text:p>
        </text:list-item>
        <text:list-item>
          <text:p text:style-name="P2"><text:span text:style-name="T1">SVOBODNJAKI</text:span><text:span text:style-name="T2"> </text:span><text:span text:style-name="T3"></text:span><text:span text:style-name="T4"> nižji uradniki</text:span></text:p>
        </text:list-item>
        <text:list-item>
          <text:p text:style-name="P2"><text:span text:style-name="T1">POLSVOBODNJAKI</text:span><text:span text:style-name="T2"> </text:span><text:span text:style-name="T3"></text:span><text:span text:style-name="T4"> kmetje ki so najeta delovna sila, obrtniški vajenci</text:span></text:p>
        </text:list-item>
        <text:list-item>
          <text:p text:style-name="P2"><text:span text:style-name="T1">SUŽNJI</text:span></text:p>
        </text:list-item>
      </text:list>
      <text:p text:style-name="P1"/>
      <text:list xml:id="list100001681733442" text:continue-list="list100000449542560" text:style-name="WWNum4">
        <text:list-item>
          <text:list>
            <text:list-item>
              <text:list>
                <text:list-item>
                  <text:h text:style-name="P5" text:outline-level="3">SUŽNJI</text:h>
                </text:list-item>
              </text:list>
            </text:list-item>
          </text:list>
        </text:list-item>
      </text:list>
      <text:p text:style-name="P1"/>
      <text:list xml:id="list1922229026" text:style-name="WWNum3">
        <text:list-item>
          <text:p text:style-name="P3"><text:span text:style-name="T4">vojni </text:span><text:span text:style-name="T5">ujetniki</text:span></text:p>
        </text:list-item>
        <text:list-item>
          <text:p text:style-name="P3"><text:span text:style-name="T5">nakup</text:span><text:span text:style-name="T4"> sužnja</text:span></text:p>
        </text:list-item>
        <text:list-item>
          <text:p text:style-name="P3"><text:span text:style-name="T5">svoboden</text:span><text:span text:style-name="T4"> človek </text:span><text:span text:style-name="T3"></text:span><text:span text:style-name="T4"> nekomu je bil dolžan in mu ni mogel vrniti, zato je šel k njemu za 3 leta, ali pa je prodal ženo in otroke</text:span></text:p>
        </text:list-item>
      </text:list>
      <text:p text:style-name="P1"/>
      <text:p text:style-name="Standard"><text:span text:style-name="T4">Če se je suženj poročil s svobodno osebo so bili otroci vedno rojeni svobodni.</text:span></text:p>
      <text:p text:style-name="P4"/>
      <text:p text:style-name="Standard"><text:span text:style-name="T6"><text:s text:c="3"/>Imajo </text:span><text:span text:style-name="T9">klinopisno</text:span><text:span text:style-name="T6"> pisavo. Pišejo na glino in dolbejo črke s stylosom, potem pa to posušijo. Je </text:span><text:span text:style-name="T7">najstarejša</text:span><text:span text:style-name="T6"> pisava in se je razvila v </text:span><text:span text:style-name="T9">Sumeru</text:span><text:span text:style-name="T6"> (</text:span><text:span text:style-name="T11">4. tisoč. BC</text:span><text:span text:style-name="T6">). </text:span></text:p>
      <text:p text:style-name="Standard"><text:span text:style-name="T6"><text:s text:c="3"/>Mezopotamci so dobri v matematiki. Imajo šestdesetiški sistem in poznajo tablice s kvadrati in kubi. Sicer so manj natančni kot Egipčani. </text:span></text:p>
      <text:p text:style-name="Standard"><text:span text:style-name="T6"><text:s text:c="3"/>Poznajo koledar <text:s/>in imajo </text:span><text:span text:style-name="T7">sončno</text:span><text:span text:style-name="T6"> leto (365 dni). Samo </text:span><text:span text:style-name="T9">Babilonci</text:span><text:span text:style-name="T6"> imajo </text:span><text:span text:style-name="T7">lunino </text:span><text:span text:style-name="T6">leto (354 dni). Dobro poznajo tudi nebo, zato zgradijo </text:span><text:span text:style-name="T9">Babilonski stolp</text:span><text:span text:style-name="T6">. Napovedujejo sončne in lunine mrke – </text:span><text:span text:style-name="T9">astronomija</text:span><text:span text:style-name="T6">. </text:span></text:p>
      <text:p text:style-name="Standard"><text:span text:style-name="T6"><text:s text:c="3"/>Verujejo v več bogov – </text:span><text:span text:style-name="T10">politeizem</text:span><text:span text:style-name="T6">. Bogovi: </text:span><text:span text:style-name="T9">Marduk </text:span><text:span text:style-name="T6">(glavni bog), </text:span><text:span text:style-name="T9">Ištar</text:span><text:span text:style-name="T6"> (boginja smrti). Ne verujejo v </text:span><text:span text:style-name="T9">posmrtno</text:span><text:span text:style-name="T6"> življenje. </text:span></text:p>
      <text:p text:style-name="Standard"><text:span text:style-name="T6"><text:s text:c="3"/>Imajo </text:span><text:span text:style-name="T7">najstarejši</text:span><text:span text:style-name="T6"> zakonik –</text:span><text:span text:style-name="T8"> </text:span><text:span text:style-name="T10">Umamujev</text:span><text:span text:style-name="T9"> zakonik</text:span><text:span text:style-name="T6"> iz </text:span><text:span text:style-name="T11">3. tisoč. BC</text:span><text:span text:style-name="T6">. »Ordal« - preizkus z vodo ali ognjem (Agata). Potem imajo tudi</text:span><text:span text:style-name="T9"> </text:span><text:span text:style-name="T10">Hamurabijev</text:span><text:span text:style-name="T6"> zakonik iz </text:span><text:span text:style-name="T11">2. tisoč. BC</text:span><text:span text:style-name="T6">, ki vsebuje </text:span><text:span text:style-name="T9">talionsko</text:span><text:span text:style-name="T6"> načelo (zob za zob, glava za glavo). </text:span></text:p>
      <text:p text:style-name="Standard"><text:span text:style-name="T6"><text:s text:c="3"/>Literatura: </text:span><text:span text:style-name="T7">Ep o Gilgameš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color="#ff0000" style:font-name="Arial" fo:font-family="Arial" style:font-family-generic="roman" style:font-pitch="variable" fo:font-size="16pt" style:text-underline-style="solid" style:text-underline-width="auto" style:text-underline-color="font-color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0417in" loext:contextual-spacing="false" fo:keep-with-next="always"/>
      <style:text-properties fo:color="#ff00ff"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555in" fo:margin-bottom="0.028in" loext:contextual-spacing="false" fo:keep-with-next="always"/>
      <style:text-properties fo:color="#339966"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5z0" style:family="text">
      <style:text-properties fo:color="#000000"/>
    </style:style>
    <style:style style:name="WW8Num15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fo:color="#000000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215" meta:character-count="1328" meta:non-whitespace-character-count="1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