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1.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entury Gothic" fo:font-size="16pt" style:font-size-asian="16pt" style:font-size-complex="16pt"/>
    </style:style>
    <style:style style:name="T2" style:family="text">
      <style:text-properties fo:color="#ff0000" style:font-name="Century Gothic" fo:font-size="14pt" style:font-size-asian="14pt" style:font-size-complex="14pt"/>
    </style:style>
    <style:style style:name="T3" style:family="text">
      <style:text-properties fo:color="#ff0000" style:font-name="Century Gothic" fo:font-size="13pt" style:font-size-asian="13pt" style:font-size-complex="13pt"/>
    </style:style>
    <style:style style:name="T4" style:family="text">
      <style:text-properties fo:color="#ff0000" style:font-name="Century Gothic"/>
    </style:style>
    <style:style style:name="T5" style:family="text">
      <style:text-properties style:font-name="Century Gothic"/>
    </style:style>
    <style:style style:name="T6" style:family="text">
      <style:text-properties style:font-name="Century Gothic" fo:font-size="16pt" style:font-size-asian="16pt" style:font-size-complex="16pt"/>
    </style:style>
    <style:style style:name="T7" style:family="text">
      <style:text-properties style:font-name="Century Gothic" fo:font-size="14pt" style:font-size-asian="14pt" style:font-size-complex="14pt"/>
    </style:style>
    <style:style style:name="T8" style:family="text">
      <style:text-properties style:font-name="Century Gothic" fo:font-size="13pt" style:font-size-asian="13pt" style:font-size-complex="13pt"/>
    </style:style>
    <style:style style:name="T9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EZOPOTAMIJA</text:span><text:span text:style-name="T6"> =&gt; MEZOPOTAMSKA CIVILIZACIJA</text:span></text:p>
      <text:p text:style-name="P1"/>
      <text:list xml:id="list2101066420" text:style-name="WWNum1">
        <text:list-item>
          <text:p text:style-name="P2"><text:span text:style-name="T7">med rekama Evfrat in Tigris =&gt; Medrečje / Mezopotamija</text:span></text:p>
          <text:list>
            <text:list-item>
              <text:p text:style-name="P2"><text:span text:style-name="T8">tu se je izoblikovala prva visoka civilizacija v zgodovini,</text:span></text:p>
            </text:list-item>
          </text:list>
        </text:list-item>
        <text:list-item>
          <text:p text:style-name="P2"><text:span text:style-name="T7">med leti </text:span><text:span text:style-name="T2">3100</text:span><text:span text:style-name="T7"> in </text:span><text:span text:style-name="T2">3000</text:span><text:span text:style-name="T7"> </text:span><text:span text:style-name="T2">pr. Kr.</text:span><text:span text:style-name="T7"> je prvo civilizacijo v južni Mezopotamiji ustvarilo </text:span><text:span text:style-name="T2">ljudstvo</text:span><text:span text:style-name="T7"> </text:span><text:span text:style-name="T2">Sumercev</text:span><text:span text:style-name="T7"> =&gt; </text:span><text:span text:style-name="T2">SUMERSKA CIVILIZACIJA</text:span></text:p>
          <text:list>
            <text:list-item>
              <text:p text:style-name="P2"><text:span text:style-name="T8">v Mezopotamijo so večkrat vdrli </text:span><text:span text:style-name="T3">Semiti</text:span><text:span text:style-name="T8"> in pod vplivom razvitejših podrejenih oblikovali svojo lastno civilizacijo</text:span></text:p>
            </text:list-item>
            <text:list-item>
              <text:p text:style-name="P2"><text:span text:style-name="T8">močno razvita trgovina</text:span></text:p>
              <text:list>
                <text:list-item>
                  <text:p text:style-name="P2"><text:span text:style-name="T5">Mezopotamija je revna z naravnimi bogastvi</text:span></text:p>
                </text:list-item>
                <text:list-item>
                  <text:p text:style-name="P2"><text:span text:style-name="T5">ker je zelo malo gozda</text:span></text:p>
                </text:list-item>
                <text:list-item>
                  <text:p text:style-name="P2"><text:span text:style-name="T5">ker niso imeli gradnega kamna</text:span></text:p>
                </text:list-item>
              </text:list>
            </text:list-item>
            <text:list-item>
              <text:p text:style-name="P2"><text:span text:style-name="T8">središča mest so bili terasasti templji - zigurati</text:span></text:p>
              <text:list>
                <text:list-item>
                  <text:p text:style-name="P2"><text:span text:style-name="T5">okrog teh templjev se je naseljevalo plemstvo</text:span></text:p>
                </text:list-item>
              </text:list>
            </text:list-item>
          </text:list>
        </text:list-item>
        <text:list-item>
          <text:p text:style-name="P2"><text:span text:style-name="T2">24.</text:span><text:span text:style-name="T7"> </text:span><text:span text:style-name="T2">stoletja</text:span><text:span text:style-name="T7"> </text:span><text:span text:style-name="T2">pr. Kr</text:span><text:span text:style-name="T7">. je hotel kralj </text:span><text:span text:style-name="T2">Uruka Lugalzagezi</text:span><text:span text:style-name="T7"> ustanoviti enotno sumersko državo, a mu to ni uspelo, saj ga je izrabil semitski častnik iz Kiša </text:span><text:span text:style-name="T2">Sargon I.</text:span><text:span text:style-name="T7">, ki si je podredil vse sumerske mestne države. Tako so postali semiti vodilna politična in vojaška sila v Mezopotamiji. Sargon I. je zgradil prestolnico v mestu Akad =&gt; </text:span><text:span text:style-name="T2">AKADSKO</text:span><text:span text:style-name="T7"> </text:span><text:span text:style-name="T2">KRALJESTVO</text:span><text:span text:style-name="T7">. (Sargon I. = kralj štirih strani sveta)</text:span></text:p>
        </text:list-item>
        <text:list-item>
          <text:p text:style-name="P2"><text:span text:style-name="T7">v</text:span><text:span text:style-name="T2"> 19. stoletju</text:span><text:span text:style-name="T7"> so se v Medrečje naselili semitski </text:span><text:span text:style-name="T2">Amoriti</text:span><text:span text:style-name="T7">, ki so se naselili tudi v mestu </text:span><text:span text:style-name="T2">Babila</text:span><text:span text:style-name="T7"> (Božje dveri). Po zatonu III. urske dinastije je postalo to mesto središče mogočne starobabilonske države Amoritov, ki je temeljila na sumerski civilizaciji. Vrh je dosegla v </text:span><text:span text:style-name="T2">18.</text:span><text:span text:style-name="T7"> </text:span><text:span text:style-name="T2">stoletju</text:span><text:span text:style-name="T7"> s kraljem </text:span><text:span text:style-name="T2">Hamurabijem</text:span><text:span text:style-name="T7">, ki je združil vse Medrečje, s svojim zakonikom pa je zagotovil državi tudi pravosodni, upravni in družbeni red. &lt;= </text:span><text:span text:style-name="T2">STAROBABILONSKO</text:span><text:span text:style-name="T7"> </text:span><text:span text:style-name="T2">KRALJESTVO</text:span></text:p>
          <text:list>
            <text:list-item>
              <text:p text:style-name="P2"><text:span text:style-name="T8">Hamurabijev zakonik - družba</text:span></text:p>
              <text:list>
                <text:list-item>
                  <text:p text:style-name="P2"><text:span text:style-name="T4">plemstvo</text:span></text:p>
                  <text:list>
                    <text:list-item>
                      <text:p text:style-name="P2"><text:span text:style-name="T9">kraljeva družina, uradniki, vojaški častniki, svečeniki</text:span></text:p>
                    </text:list-item>
                  </text:list>
                </text:list-item>
                <text:list-item>
                  <text:p text:style-name="P2"><text:span text:style-name="T4">svobodnjaki</text:span><text:span text:style-name="T5"> - najmočnejši sloj</text:span></text:p>
                  <text:list>
                    <text:list-item>
                      <text:p text:style-name="P2"><text:span text:style-name="T9">svobodni kmetje, obrtniki, trgovci</text:span></text:p>
                    </text:list-item>
                  </text:list>
                </text:list-item>
                <text:list-item>
                  <text:p text:style-name="P2"><text:span text:style-name="T4">polsvobodnjaki</text:span><text:span text:style-name="T5"> <text:s/></text:span></text:p>
                  <text:list>
                    <text:list-item>
                      <text:p text:style-name="P2"><text:span text:style-name="T9">odvisni kmetje, tlačani, cehovski obrtniki</text:span></text:p>
                    </text:list-item>
                  </text:list>
                </text:list-item>
                <text:list-item>
                  <text:p text:style-name="P2"><text:span text:style-name="T4">sužnji</text:span><text:span text:style-name="T5"> - bili so najnižji, imeli so obrite glave in vžgana znamenja. Bili so manj kot ljudje. Lahko so si kupili svobodo =&gt; pridobitev premoženja / ukvarjanje z različnimi dejavnostmi. Lahko so se poročili s svobodno žensko.</text:span></text:p>
                  <text:list>
                    <text:list-item>
                      <text:p text:style-name="P2"><text:span text:style-name="T9">vojni ujetnik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7">po Hamurabijevi smrti so sledili na prestolu šibki vladarji, kar so izrabili </text:span><text:span text:style-name="T2">Hetiti</text:span><text:span text:style-name="T7"> iz Male Azije in zasedli Babilon. Po propadu starobabilonskega kraljestva si je zagotovila položaj velesile </text:span><text:soft-page-break/><text:span text:style-name="T2">Asirija</text:span><text:span text:style-name="T7">. Kralji so v imenu državnega boga Asurja osvojili Egipt , celo Mezopotamijo, Palestino, Fenicijo, dele Male Azije in Irana. Osvojenim državam so naložili visoke davke, veliko prebivalcev pa so odpeljali, da so izvajali gradbena dela v asirskih mestih. Če so se podrejena ljudstva uprla, so jih kaznovali z mučenjem in deportacijami v suženjstvo. Asirci so razvili vojaško družbo in sloveli po množični uporabi železa. Leta </text:span><text:span text:style-name="T2">614</text:span><text:span text:style-name="T7"> </text:span><text:span text:style-name="T2">pr. Kr.</text:span><text:span text:style-name="T7"> sta državo uničili okrepljena </text:span><text:span text:style-name="T2">Babilonija</text:span><text:span text:style-name="T7"> in </text:span><text:span text:style-name="T2">Medija</text:span><text:span text:style-name="T7">. &lt;= </text:span><text:span text:style-name="T2">ASIRSKO</text:span><text:span text:style-name="T7"> </text:span><text:span text:style-name="T2">KRALJESTVO</text:span></text:p>
        </text:list-item>
        <text:list-item>
          <text:p text:style-name="P2"><text:span text:style-name="T7">novobabilonsko kraljestvo je ustanovilo semitsko pleme Kaldejcev. Leta </text:span><text:span text:style-name="T2">614 pr. Kr.</text:span><text:span text:style-name="T7"> so se znebili asirske oblasti. Država je obsegala južno Mezopotamijo, Sirijo in Palestino in postala velesila pod kraljem </text:span><text:span text:style-name="T2">Nebukadnezarjem</text:span><text:span text:style-name="T7"> </text:span><text:span text:style-name="T2">II.</text:span><text:span text:style-name="T7"> Leta </text:span><text:span text:style-name="T2">587 pr. Kr.</text:span><text:span text:style-name="T7"> je uničil kraljestvo Juda in njegovo prestolnico Jeruzalem. Mesto Babilon je obdal z mogočnim obzidjem in v njem zgradil več javnih stavb. &lt;= </text:span><text:span text:style-name="T2">NOVOBABILONSKO</text:span><text:span text:style-name="T7"> </text:span><text:span text:style-name="T2">KRALJESTVO</text:span><text:span text:style-name="T7"> </text:span><text:span text:style-name="T2">KALDEJCEV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color="#3366ff" style:font-name="Bradley Hand ITC" fo:font-family="'Bradley Hand ITC'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3pt" style:font-size-asian="14pt" style:font-name-complex="Courier New1" style:font-family-complex="'Courier New'" style:font-family-generic-complex="system" style:font-pitch-complex="variable" style:font-size-complex="14pt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3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480" meta:character-count="3040" meta:non-whitespace-character-count="2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