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language="sl" fo:country="SI" style:font-size-asian="13pt" style:font-size-complex="13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  <style:text-properties fo:font-size="13pt" fo:language="sl" fo:country="SI" style:font-size-asian="13pt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sl" fo:country="SI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3pt" fo:language="sl" fo:country="SI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EZOPOTAMIJA – MEDREČJE</text:span></text:p>
      <text:p text:style-name="P1"/>
      <text:list xml:id="list1571006616" text:style-name="WWNum1">
        <text:list-item>
          <text:p text:style-name="P2"><text:span text:style-name="T2">Na ravninah med Evfratom in Tigrisom je že po letu 7000 pr. n. š. živelo veliko ljudi – živeli so kot poljedelci in živinorejci, najpomembnejša iznajdba: kolo.</text:span></text:p>
        </text:list-item>
        <text:list-item>
          <text:p text:style-name="P2"><text:span text:style-name="T2">Ugodne razmere za namakalno poljedelstvo v medrečju so omogočile gradnjo naselij že v 5. tisočletju pr. n. š.</text:span></text:p>
        </text:list-item>
      </text:list>
      <text:p text:style-name="P3"/>
      <text:list xml:id="list113401292220000" text:continue-numbering="true" text:style-name="WWNum1">
        <text:list-item>
          <text:p text:style-name="P2"><text:span text:style-name="T2">Prvi znani naseljenci so bili SUMERCI. Skupaj s straroselci so v 4. tisočletju pr. n. š. oblikovali najstarejšo dokazljivo visoko kulturo človeštva.</text:span></text:p>
        </text:list-item>
        <text:list-item>
          <text:p text:style-name="P2"><text:span text:style-name="T2">Razvili so podobopisno pisavo, iz katere se je razvil klinopis, gradili so mesta, mogočna svetišča, templje in razvijali umetnost.</text:span></text:p>
        </text:list-item>
        <text:list-item>
          <text:p text:style-name="P2"><text:span text:style-name="T2">Ustanavljali so mestne državice (tempeljske): Ur in Uruk.</text:span></text:p>
        </text:list-item>
        <text:list-item>
          <text:p text:style-name="P2"><text:span text:style-name="T2">Posebnost so valjasti pečatniki (kamni valjaste oblike).</text:span></text:p>
        </text:list-item>
        <text:list-item>
          <text:p text:style-name="P2"><text:span text:style-name="T2">Med vladarji je bil najbolj znan GILGAMEŠ in Ura (Ap o Gilgamešu)</text:span></text:p>
        </text:list-item>
      </text:list>
      <text:p text:style-name="P3"/>
      <text:list xml:id="list113402563054244" text:continue-numbering="true" text:style-name="WWNum1">
        <text:list-item>
          <text:p text:style-name="P2"><text:span text:style-name="T2">V 24. stoletju pr. n. š. (2360 – 2180 pr. n. š.) nastane AKADSKA DRŽAVA, (Akad - prestolnica), SEMITSKI nomadi iz Arabske puščave – vodilna politična in vojaška sila v Mezopotamiji.</text:span></text:p>
        </text:list-item>
        <text:list-item>
          <text:p text:style-name="P2"><text:span text:style-name="T2">Pod SARAGONOM je nastala velika država – od Perzijskega zaliva do Sredozemskega morja (podredil si je vse sumerske mestne drežavice).</text:span></text:p>
        </text:list-item>
      </text:list>
      <text:p text:style-name="P3"/>
      <text:list xml:id="list113402734522220" text:continue-numbering="true" text:style-name="WWNum1">
        <text:list-item>
          <text:p text:style-name="P2"><text:span text:style-name="T2">V 2. tisočletju pr. n. š. je zaradi ugodne lege postala najpomembnejša država BABILONIJA z glavnim mestom BABILON (na stičišču pomembnih trgovskih poti med Malo Azijo in Perzijskim zalivom).</text:span></text:p>
        </text:list-item>
        <text:list-item>
          <text:p text:style-name="P2"><text:span text:style-name="T2">Vrhunec je Babilonija dosegla v dobi HAMURABIJA (18. stoletje pr. n. š.) – pod enotno oblastjo združi vse Medrečje, s svojim zakonikom pa je zagotovil v državi tudi pravosodni, upravni in družbeni red. (uveljavil je babilonski jezik, upravo, trgovino, sodstvo, častili so babilonskega boga MARDUKA).</text:span></text:p>
        </text:list-item>
      </text:list>
      <text:p text:style-name="P1"/>
      <text:list xml:id="list113402101790230" text:continue-numbering="true" text:style-name="WWNum1">
        <text:list-item>
          <text:p text:style-name="P2"><text:span text:style-name="T2">V Mezopotamijo so vdirala različna ljudstva: iz severa HETITI, ki so unilčili babilonsko državo, z juga pa semitska nomadska plemena;</text:span></text:p>
        </text:list-item>
      </text:list>
      <text:p text:style-name="P1"/>
      <text:list xml:id="list113402006696654" text:continue-numbering="true" text:style-name="WWNum1">
        <text:list-item>
          <text:p text:style-name="P2"><text:span text:style-name="T2">Po letu 1000 pr. n. š. se je uveljavila ASIRIJA – najmočnejša država takratnega sveta – glavno mesto je bilo NINIVE.</text:span></text:p>
        </text:list-item>
        <text:list-item>
          <text:p text:style-name="P2"><text:span text:style-name="T2">Najbolj znan vladar je bil ASURBANIPAL (669 – 627 pr. n. š.)</text:span></text:p>
        </text:list-item>
        <text:list-item>
          <text:p text:style-name="P2"><text:span text:style-name="T2">Razvili so odlično vojaško tehniko.</text:span></text:p>
        </text:list-item>
      </text:list>
      <text:p text:style-name="P1"/>
      <text:list xml:id="list113401037475517" text:continue-numbering="true" text:style-name="WWNum1">
        <text:list-item>
          <text:p text:style-name="P2"><text:span text:style-name="T2">V 6. stoletju pr. n. š. je Mezopotamijo zasedla PERZIJ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316" meta:character-count="1965" meta:non-whitespace-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