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Times New Roman" fo:font-size="28pt" fo:language="en" fo:country="US" style:letter-kerning="true" style:font-size-asian="28pt" style:font-size-complex="28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fo:language="en" fo:country="US" fo:font-weight="bold" style:letter-kerning="true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fo:language="en" fo:country="US" style:letter-kerning="true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style:letter-kerning="true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fo:font-weight="bold" style:letter-kerning="tru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orphans="0" fo:widows="0" fo:break-before="page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25in" fo:margin-right="0in" fo:margin-top="0in" fo:margin-bottom="0in" loext:contextual-spacing="false" fo:line-height="100%" fo:orphans="0" fo:widows="0" fo:text-indent="-0.25in" style:auto-text-indent="false"/>
    </style:style>
    <style:style style:name="T1" style:family="text">
      <style:text-properties style:font-name="Times New Roman" fo:font-size="28pt" fo:language="en" fo:country="US" style:letter-kerning="true" style:font-size-asian="28pt" style:font-size-complex="28pt"/>
    </style:style>
    <style:style style:name="T2" style:family="text">
      <style:text-properties style:font-name="Times New Roman" fo:font-size="28pt" style:letter-kerning="true" style:font-size-asian="28pt" style:font-size-complex="28pt"/>
    </style:style>
    <style:style style:name="T3" style:family="text">
      <style:text-properties style:font-name="Times New Roman" fo:font-size="10pt" fo:language="en" fo:country="US" fo:font-weight="bold" style:letter-kerning="true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US" style:letter-kerning="true" style:font-size-asian="10pt" style:font-size-complex="10pt"/>
    </style:style>
    <style:style style:name="T5" style:family="text">
      <style:text-properties style:font-name="Times New Roman" fo:font-size="10pt" fo:font-weight="bold" style:letter-kerning="true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letter-kerning="tru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Mirovna</text:span><text:span text:style-name="T2"> </text:span><text:span text:style-name="T1">gibanja</text:span><text:span text:style-name="T2"> </text:span><text:span text:style-name="T1">in</text:span><text:span text:style-name="T2"> </text:span><text:span text:style-name="T1">organizacije</text:span><text:span text:style-name="T2"> </text:span><text:span text:style-name="T1">po</text:span><text:span text:style-name="T2"> </text:span><text:span text:style-name="T1">drugi</text:span><text:span text:style-name="T2"> </text:span><text:span text:style-name="T1">svetovni</text:span><text:span text:style-name="T2"> </text:span><text:span text:style-name="T1">vojni</text:span></text:p>
      <text:p text:style-name="P3"/>
      <text:p text:style-name="P2"><text:span text:style-name="T3">MIROVNA</text:span><text:span text:style-name="T5"> </text:span><text:span text:style-name="T3">PRIZADEVANJA</text:span><text:span text:style-name="T5"> </text:span><text:span text:style-name="T3">PO</text:span><text:span text:style-name="T5"> </text:span><text:span text:style-name="T3">II</text:span><text:span text:style-name="T5">. </text:span><text:span text:style-name="T3">SVETOVNI</text:span><text:span text:style-name="T5"> </text:span><text:span text:style-name="T3">VOJNI</text:span></text:p>
      <text:p text:style-name="P4"/>
      <text:p text:style-name="P2"><text:span text:style-name="T3">Posledice</text:span><text:span text:style-name="T5"> </text:span><text:span text:style-name="T3">II</text:span><text:span text:style-name="T5">. </text:span><text:span text:style-name="T3">Svetovne</text:span><text:span text:style-name="T5"> </text:span><text:span text:style-name="T3">vojne</text:span><text:span text:style-name="T5">:</text:span></text:p>
      <text:list xml:id="list3733900015" text:style-name="WWNum1">
        <text:list-item>
          <text:p text:style-name="P11"><text:span text:style-name="T4">V</text:span><text:span text:style-name="T6"> </text:span><text:span text:style-name="T4">njej</text:span><text:span text:style-name="T6"> </text:span><text:span text:style-name="T4">je</text:span><text:span text:style-name="T6"> </text:span><text:span text:style-name="T4">sodelovalo</text:span><text:span text:style-name="T6"> </text:span><text:span text:style-name="T4">72</text:span><text:span text:style-name="T6"> </text:span><text:span text:style-name="T4">od</text:span><text:span text:style-name="T6"> </text:span><text:span text:style-name="T4">takratnih</text:span><text:span text:style-name="T6"> </text:span><text:span text:style-name="T4">78</text:span><text:span text:style-name="T6"> </text:span><text:span text:style-name="T4">dr</text:span><text:span text:style-name="T6">ž</text:span><text:span text:style-name="T4">av</text:span></text:p>
        </text:list-item>
        <text:list-item>
          <text:p text:style-name="P11"><text:span text:style-name="T4">55</text:span><text:span text:style-name="T6"> </text:span><text:span text:style-name="T4">milijonov</text:span><text:span text:style-name="T6"> ž</text:span><text:span text:style-name="T4">rtev</text:span><text:span text:style-name="T6">, </text:span><text:span text:style-name="T4">od</text:span><text:span text:style-name="T6"> </text:span><text:span text:style-name="T4">tega</text:span><text:span text:style-name="T6"> </text:span><text:span text:style-name="T4">31</text:span><text:span text:style-name="T6"> </text:span><text:span text:style-name="T4">milijonov</text:span><text:span text:style-name="T6"> </text:span><text:span text:style-name="T4">civilistov</text:span><text:span text:style-name="T6"> (</text:span><text:span text:style-name="T4">taboriš</text:span><text:span text:style-name="T6">č</text:span><text:span text:style-name="T4">a</text:span><text:span text:style-name="T6">, </text:span><text:span text:style-name="T4">bombardiranje</text:span><text:span text:style-name="T6">)</text:span></text:p>
        </text:list-item>
      </text:list>
      <text:p text:style-name="P2"><text:span text:style-name="T4"><text:tab/></text:span><text:span text:style-name="T6">- </text:span><text:span text:style-name="T4">Procentualno</text:span><text:span text:style-name="T6"> </text:span><text:span text:style-name="T4">ima</text:span><text:span text:style-name="T6"> </text:span><text:span text:style-name="T4">najve</text:span><text:span text:style-name="T6">č ž</text:span><text:span text:style-name="T4">rtev</text:span><text:span text:style-name="T6"> </text:span><text:span text:style-name="T4">Poljska</text:span><text:span text:style-name="T6"> (</text:span><text:span text:style-name="T4">17</text:span><text:span text:style-name="T6">%), </text:span><text:span text:style-name="T4">sledijo</text:span><text:span text:style-name="T6"> </text:span><text:span text:style-name="T4">SZ</text:span><text:span text:style-name="T6"> </text:span><text:span text:style-name="T4">in</text:span><text:span text:style-name="T6"> </text:span><text:span text:style-name="T4">Jugoslavija</text:span><text:span text:style-name="T6"> (</text:span><text:span text:style-name="T4">11</text:span><text:span text:style-name="T6">%)</text:span></text:p>
      <text:list xml:id="list121204867828661" text:continue-numbering="true" text:style-name="WWNum1">
        <text:list-item>
          <text:p text:style-name="P11"><text:span text:style-name="T4">Totalna</text:span><text:span text:style-name="T6"> </text:span><text:span text:style-name="T4">vojna</text:span><text:span text:style-name="T6"> - </text:span><text:span text:style-name="T4">uporabljena</text:span><text:span text:style-name="T6"> </text:span><text:span text:style-name="T4">so</text:span><text:span text:style-name="T6"> </text:span><text:span text:style-name="T4">vsa</text:span><text:span text:style-name="T6"> </text:span><text:span text:style-name="T4">sredstva</text:span><text:span text:style-name="T6">, </text:span><text:span text:style-name="T4">ne</text:span><text:span text:style-name="T6"> </text:span><text:span text:style-name="T4">glede</text:span><text:span text:style-name="T6"> </text:span><text:span text:style-name="T4">na</text:span><text:span text:style-name="T6"> </text:span><text:span text:style-name="T4">posledice</text:span></text:p>
        </text:list-item>
        <text:list-item>
          <text:p text:style-name="P11"><text:span text:style-name="T4">Ogromna</text:span><text:span text:style-name="T6"> </text:span><text:span text:style-name="T4">materialna</text:span><text:span text:style-name="T6"> </text:span><text:span text:style-name="T4">škoda</text:span><text:span text:style-name="T6"> (</text:span><text:span text:style-name="T4">4000</text:span><text:span text:style-name="T6"> </text:span><text:span text:style-name="T4">milijard</text:span><text:span text:style-name="T6"> </text:span><text:span text:style-name="T4">dolarjev</text:span><text:span text:style-name="T6">)</text:span></text:p>
        </text:list-item>
        <text:list-item>
          <text:p text:style-name="P11"><text:span text:style-name="T4">Prvi</text:span><text:span text:style-name="T6">č </text:span><text:span text:style-name="T4">je</text:span><text:span text:style-name="T6"> </text:span><text:span text:style-name="T4">bilo</text:span><text:span text:style-name="T6"> </text:span><text:span text:style-name="T4">uporabljeno</text:span><text:span text:style-name="T6"> </text:span><text:span text:style-name="T4">jedrsko</text:span><text:span text:style-name="T6"> </text:span><text:span text:style-name="T4">oro</text:span><text:span text:style-name="T6">ž</text:span><text:span text:style-name="T4">je</text:span></text:p>
        </text:list-item>
        <text:list-item>
          <text:p text:style-name="P11"><text:span text:style-name="T4">Spreminjanje</text:span><text:span text:style-name="T6"> </text:span><text:span text:style-name="T4">narodnostne</text:span><text:span text:style-name="T6"> </text:span><text:span text:style-name="T4">sestave</text:span><text:span text:style-name="T6"> </text:span><text:span text:style-name="T4">dolo</text:span><text:span text:style-name="T6">č</text:span><text:span text:style-name="T4">enih</text:span><text:span text:style-name="T6"> </text:span><text:span text:style-name="T4">obmo</text:span><text:span text:style-name="T6">č</text:span><text:span text:style-name="T4">ij</text:span><text:span text:style-name="T6">, </text:span><text:span text:style-name="T4">begunci</text:span><text:span text:style-name="T6">, </text:span><text:span text:style-name="T4">brezdomci</text:span><text:span text:style-name="T6">, </text:span><text:span text:style-name="T4">invalidi…</text:span></text:p>
        </text:list-item>
      </text:list>
      <text:p text:style-name="P4"/>
      <text:p text:style-name="P2"><text:span text:style-name="T3">Politi</text:span><text:span text:style-name="T5">č</text:span><text:span text:style-name="T3">ne</text:span><text:span text:style-name="T5"> </text:span><text:span text:style-name="T3">posledice</text:span><text:span text:style-name="T5"> </text:span><text:span text:style-name="T3">II</text:span><text:span text:style-name="T5">. </text:span><text:span text:style-name="T3">Svetovne</text:span><text:span text:style-name="T5"> </text:span><text:span text:style-name="T3">vojne</text:span><text:span text:style-name="T5">:</text:span></text:p>
      <text:list xml:id="list121205881420206" text:continue-numbering="true" text:style-name="WWNum1">
        <text:list-item>
          <text:p text:style-name="P11"><text:span text:style-name="T4">ZDA</text:span><text:span text:style-name="T6"> </text:span><text:span text:style-name="T4">postanejo</text:span><text:span text:style-name="T6"> </text:span><text:span text:style-name="T4">prva</text:span><text:span text:style-name="T6"> </text:span><text:span text:style-name="T4">svetovna</text:span><text:span text:style-name="T6"> </text:span><text:span text:style-name="T4">velesila</text:span><text:span text:style-name="T6"> - </text:span><text:span text:style-name="T4">voditeljica</text:span><text:span text:style-name="T6"> </text:span><text:span text:style-name="T4">Z</text:span><text:span text:style-name="T6"> </text:span><text:span text:style-name="T4">sveta</text:span></text:p>
        </text:list-item>
        <text:list-item>
          <text:p text:style-name="P11"><text:span text:style-name="T4">SZ</text:span><text:span text:style-name="T6"> </text:span><text:span text:style-name="T4">tudi</text:span><text:span text:style-name="T6"> </text:span><text:span text:style-name="T4">postane</text:span><text:span text:style-name="T6"> </text:span><text:span text:style-name="T4">velesila</text:span><text:span text:style-name="T6">, </text:span><text:span text:style-name="T4">konkurenca</text:span><text:span text:style-name="T6"> </text:span><text:span text:style-name="T4">ZDA</text:span><text:span text:style-name="T6"> - </text:span><text:span text:style-name="T4">voditeljica</text:span><text:span text:style-name="T6"> </text:span><text:span text:style-name="T4">V</text:span><text:span text:style-name="T6"> </text:span><text:span text:style-name="T4">sveta</text:span></text:p>
        </text:list-item>
        <text:list-item>
          <text:p text:style-name="P11"><text:span text:style-name="T4">VB</text:span><text:span text:style-name="T6"> </text:span><text:span text:style-name="T4">in</text:span><text:span text:style-name="T6"> </text:span><text:span text:style-name="T4">Fr</text:span><text:span text:style-name="T6"> </text:span><text:span text:style-name="T4">politi</text:span><text:span text:style-name="T6">č</text:span><text:span text:style-name="T4">ni</text:span><text:span text:style-name="T6"> </text:span><text:span text:style-name="T4">vpliv</text:span><text:span text:style-name="T6"> </text:span><text:span text:style-name="T4">oslabi</text:span><text:span text:style-name="T6"> </text:span><text:span text:style-name="T4">predvsem</text:span><text:span text:style-name="T6"> </text:span><text:span text:style-name="T4">zaradi</text:span><text:span text:style-name="T6"> </text:span><text:span text:style-name="T4">razpada</text:span><text:span text:style-name="T6"> </text:span><text:span text:style-name="T4">kolonialnih</text:span><text:span text:style-name="T6"> </text:span><text:span text:style-name="T4">imperijev</text:span></text:p>
        </text:list-item>
        <text:list-item>
          <text:p text:style-name="P11"><text:span text:style-name="T4">Nem</text:span><text:span text:style-name="T6">č</text:span><text:span text:style-name="T4">ija</text:span><text:span text:style-name="T6">, </text:span><text:span text:style-name="T4">Japonska</text:span><text:span text:style-name="T6">, </text:span><text:span text:style-name="T4">Italija</text:span><text:span text:style-name="T6"> </text:span><text:span text:style-name="T4">so</text:span><text:span text:style-name="T6"> </text:span><text:span text:style-name="T4">pora</text:span><text:span text:style-name="T6">ž</text:span><text:span text:style-name="T4">enke</text:span><text:span text:style-name="T6">, </text:span><text:span text:style-name="T4">nimajo</text:span><text:span text:style-name="T6"> </text:span><text:span text:style-name="T4">nobene</text:span><text:span text:style-name="T6"> </text:span><text:span text:style-name="T4">vidnejše</text:span><text:span text:style-name="T6"> </text:span><text:span text:style-name="T4">vloge</text:span></text:p>
        </text:list-item>
        <text:list-item>
          <text:p text:style-name="P11"><text:span text:style-name="T4">Nov</text:span><text:span text:style-name="T6"> </text:span><text:span text:style-name="T4">odnos</text:span><text:span text:style-name="T6"> </text:span><text:span text:style-name="T4">do</text:span><text:span text:style-name="T6"> </text:span><text:span text:style-name="T4">miru</text:span><text:span text:style-name="T6"> - </text:span><text:span text:style-name="T4">protifašisti</text:span><text:span text:style-name="T6">č</text:span><text:span text:style-name="T4">na</text:span><text:span text:style-name="T6"> </text:span><text:span text:style-name="T4">koalicija</text:span><text:span text:style-name="T6"> </text:span><text:span text:style-name="T4">za</text:span><text:span text:style-name="T6">č</text:span><text:span text:style-name="T4">ne</text:span><text:span text:style-name="T6"> </text:span><text:span text:style-name="T4">razmišljati</text:span><text:span text:style-name="T6"> </text:span><text:span text:style-name="T4">o</text:span><text:span text:style-name="T6"> </text:span><text:span text:style-name="T4">posebni</text:span><text:span text:style-name="T6"> </text:span><text:span text:style-name="T4">mirovni</text:span><text:span text:style-name="T6"> </text:span><text:span text:style-name="T4">organizaciji</text:span></text:p>
        </text:list-item>
      </text:list>
      <text:p text:style-name="P5"/>
      <text:p text:style-name="P2"><text:span text:style-name="T3">Jaltska</text:span><text:span text:style-name="T5">, </text:span><text:span text:style-name="T3">Potsdamska</text:span><text:span text:style-name="T5"> </text:span><text:span text:style-name="T3">in</text:span><text:span text:style-name="T5"> </text:span><text:span text:style-name="T3">Pariška</text:span><text:span text:style-name="T5"> </text:span><text:span text:style-name="T3">mirovna</text:span><text:span text:style-name="T5"> </text:span><text:span text:style-name="T3">konferenca</text:span></text:p>
      <text:list xml:id="list121205410564282" text:continue-numbering="true" text:style-name="WWNum1">
        <text:list-item>
          <text:p text:style-name="P11"><text:span text:style-name="T3">Jaltska</text:span><text:span text:style-name="T5"> </text:span><text:span text:style-name="T3">konferenca</text:span><text:span text:style-name="T5"> </text:span><text:span text:style-name="T6">- </text:span><text:span text:style-name="T4">februar</text:span><text:span text:style-name="T6"> </text:span><text:span text:style-name="T4">1945</text:span><text:span text:style-name="T6"> - </text:span><text:span text:style-name="T4">Roosevelt</text:span><text:span text:style-name="T6"> (</text:span><text:span text:style-name="T4">ZDA</text:span><text:span text:style-name="T6">), </text:span><text:span text:style-name="T4">Churchill</text:span><text:span text:style-name="T6"> (</text:span><text:span text:style-name="T4">VB</text:span><text:span text:style-name="T6">) </text:span><text:span text:style-name="T4">in</text:span><text:span text:style-name="T6"> </text:span><text:span text:style-name="T4">Stalin</text:span><text:span text:style-name="T6"> (</text:span><text:span text:style-name="T4">SZ</text:span><text:span text:style-name="T6">)</text:span></text:p>
        </text:list-item>
      </text:list>
      <text:p text:style-name="P2"><text:span text:style-name="T4">Dogovor</text:span><text:span text:style-name="T6"> </text:span><text:span text:style-name="T4">o</text:span><text:span text:style-name="T6"> </text:span><text:span text:style-name="T4">delitvi</text:span><text:span text:style-name="T6"> </text:span><text:span text:style-name="T4">Nem</text:span><text:span text:style-name="T6">č</text:span><text:span text:style-name="T4">ije</text:span><text:span text:style-name="T6"> </text:span><text:span text:style-name="T4">na</text:span><text:span text:style-name="T6"> </text:span><text:span text:style-name="T4">4</text:span><text:span text:style-name="T6"> </text:span><text:span text:style-name="T4">okupacijske</text:span><text:span text:style-name="T6"> </text:span><text:span text:style-name="T4">cone</text:span><text:span text:style-name="T6">, </text:span><text:span text:style-name="T4">dogovor</text:span><text:span text:style-name="T6"> </text:span><text:span text:style-name="T4">o</text:span><text:span text:style-name="T6"> </text:span><text:span text:style-name="T4">novi</text:span><text:span text:style-name="T6"> </text:span><text:span text:style-name="T4">ureditvi</text:span><text:span text:style-name="T6"> </text:span><text:span text:style-name="T4">Evrope</text:span><text:span text:style-name="T6">, </text:span><text:span text:style-name="T4">o</text:span><text:span text:style-name="T6"> </text:span><text:span text:style-name="T4">delitvi</text:span><text:span text:style-name="T6"> </text:span><text:span text:style-name="T4">politi</text:span><text:span text:style-name="T6">č</text:span><text:span text:style-name="T4">nega</text:span><text:span text:style-name="T6"> </text:span><text:span text:style-name="T4">vpliva</text:span><text:span text:style-name="T6"> </text:span><text:span text:style-name="T4">v</text:span><text:span text:style-name="T6"> </text:span><text:span text:style-name="T4">dolo</text:span><text:span text:style-name="T6">č</text:span><text:span text:style-name="T4">enih</text:span><text:span text:style-name="T6"> </text:span><text:span text:style-name="T4">evropskih</text:span><text:span text:style-name="T6"> </text:span><text:span text:style-name="T4">dr</text:span><text:span text:style-name="T6">ž</text:span><text:span text:style-name="T4">avah</text:span><text:span text:style-name="T6"> (</text:span><text:span text:style-name="T4">npr</text:span><text:span text:style-name="T6">. </text:span><text:span text:style-name="T4">Romunija</text:span><text:span text:style-name="T6">, </text:span><text:span text:style-name="T4">Bolgarija</text:span><text:span text:style-name="T6"> - </text:span><text:span text:style-name="T4">90</text:span><text:span text:style-name="T6">% </text:span><text:span text:style-name="T4">SZ</text:span><text:span text:style-name="T6">, </text:span><text:span text:style-name="T4">10</text:span><text:span text:style-name="T6">% </text:span><text:span text:style-name="T4">Zahod</text:span><text:span text:style-name="T6">, </text:span><text:span text:style-name="T4">Gr</text:span><text:span text:style-name="T6">č</text:span><text:span text:style-name="T4">ija</text:span><text:span text:style-name="T6"> </text:span><text:span text:style-name="T4">90</text:span><text:span text:style-name="T6">% </text:span><text:span text:style-name="T4">Zahod</text:span><text:span text:style-name="T6"> </text:span><text:span text:style-name="T4">10</text:span><text:span text:style-name="T6">% </text:span><text:span text:style-name="T4">SZ</text:span><text:span text:style-name="T6">, </text:span><text:span text:style-name="T4">v</text:span><text:span text:style-name="T6"> </text:span><text:span text:style-name="T4">Jugoslaviji</text:span><text:span text:style-name="T6"> </text:span><text:span text:style-name="T4">pa</text:span><text:span text:style-name="T6"> </text:span><text:span text:style-name="T4">50</text:span><text:span text:style-name="T6">-</text:span><text:span text:style-name="T4">50</text:span><text:span text:style-name="T6">%)</text:span></text:p>
      <text:list xml:id="list121205581892810" text:continue-numbering="true" text:style-name="WWNum1">
        <text:list-item>
          <text:p text:style-name="P11"><text:span text:style-name="T3">Potsdamska</text:span><text:span text:style-name="T5"> </text:span><text:span text:style-name="T3">konferenca</text:span><text:span text:style-name="T5"> </text:span><text:span text:style-name="T6">- </text:span><text:span text:style-name="T4">julij</text:span><text:span text:style-name="T6"> </text:span><text:span text:style-name="T4">1945</text:span><text:span text:style-name="T6"> - </text:span><text:span text:style-name="T4">Truman</text:span><text:span text:style-name="T6"> (</text:span><text:span text:style-name="T4">ZDA</text:span><text:span text:style-name="T6">), </text:span><text:span text:style-name="T4">Attlee</text:span><text:span text:style-name="T6"> (</text:span><text:span text:style-name="T4">VB</text:span><text:span text:style-name="T6">), </text:span><text:span text:style-name="T4">Stalin</text:span><text:span text:style-name="T6"> (</text:span><text:span text:style-name="T4">SZ</text:span><text:span text:style-name="T6">)</text:span></text:p>
        </text:list-item>
      </text:list>
      <text:p text:style-name="P2"><text:span text:style-name="T4">Dogovor</text:span><text:span text:style-name="T6"> </text:span><text:span text:style-name="T4">o</text:span><text:span text:style-name="T6"> </text:span><text:span text:style-name="T4">uni</text:span><text:span text:style-name="T6">č</text:span><text:span text:style-name="T4">enju</text:span><text:span text:style-name="T6"> </text:span><text:span text:style-name="T4">vojaških</text:span><text:span text:style-name="T6"> </text:span><text:span text:style-name="T4">obratov</text:span><text:span text:style-name="T6">, </text:span><text:span text:style-name="T4">industrije</text:span><text:span text:style-name="T6">, </text:span><text:span text:style-name="T4">odstavljanje</text:span><text:span text:style-name="T6"> </text:span><text:span text:style-name="T4">vseh</text:span><text:span text:style-name="T6"> </text:span><text:span text:style-name="T4">politikov</text:span><text:span text:style-name="T6"> </text:span><text:span text:style-name="T4">povezanih</text:span><text:span text:style-name="T6"> </text:span><text:span text:style-name="T4">z</text:span><text:span text:style-name="T6"> </text:span><text:span text:style-name="T4">NSDAP</text:span><text:span text:style-name="T6"> - </text:span><text:span text:style-name="T4">denacifikacija</text:span><text:span text:style-name="T6"> </text:span><text:span text:style-name="T4">Nem</text:span><text:span text:style-name="T6">č</text:span><text:span text:style-name="T4">ije</text:span><text:span text:style-name="T6">, </text:span><text:span text:style-name="T4">dogovor</text:span><text:span text:style-name="T6"> </text:span><text:span text:style-name="T4">o</text:span><text:span text:style-name="T6"> </text:span><text:span text:style-name="T4">mednarodnem</text:span><text:span text:style-name="T6"> </text:span><text:span text:style-name="T4">sodiš</text:span><text:span text:style-name="T6">č</text:span><text:span text:style-name="T4">u</text:span><text:span text:style-name="T6"> </text:span><text:span text:style-name="T4">za</text:span><text:span text:style-name="T6"> </text:span><text:span text:style-name="T4">vojne</text:span><text:span text:style-name="T6"> </text:span><text:span text:style-name="T4">zlo</text:span><text:span text:style-name="T6">č</text:span><text:span text:style-name="T4">ine</text:span></text:p>
      <text:list xml:id="list121204889830740" text:continue-numbering="true" text:style-name="WWNum1">
        <text:list-item>
          <text:p text:style-name="P11"><text:span text:style-name="T3">Pariška</text:span><text:span text:style-name="T5"> </text:span><text:span text:style-name="T3">konferenca</text:span><text:span text:style-name="T5"> </text:span><text:span text:style-name="T6">- </text:span><text:span text:style-name="T4">julij</text:span><text:span text:style-name="T6"> </text:span><text:span text:style-name="T4">do</text:span><text:span text:style-name="T6"> </text:span><text:span text:style-name="T4">oktober</text:span><text:span text:style-name="T6"> </text:span><text:span text:style-name="T4">1946</text:span></text:p>
        </text:list-item>
      </text:list>
      <text:p text:style-name="P2"><text:span text:style-name="T4">Svet</text:span><text:span text:style-name="T6"> </text:span><text:span text:style-name="T4">zunanjih</text:span><text:span text:style-name="T6"> </text:span><text:span text:style-name="T4">ministrov</text:span><text:span text:style-name="T6"> </text:span><text:span text:style-name="T4">pripravi</text:span><text:span text:style-name="T6"> </text:span><text:span text:style-name="T4">mirovne</text:span><text:span text:style-name="T6"> </text:span><text:span text:style-name="T4">pogodbe</text:span><text:span text:style-name="T6"> </text:span><text:span text:style-name="T4">s</text:span><text:span text:style-name="T6"> </text:span><text:span text:style-name="T4">pora</text:span><text:span text:style-name="T6">ž</text:span><text:span text:style-name="T4">enkami</text:span><text:span text:style-name="T6"> (</text:span><text:span text:style-name="T4">Italija</text:span><text:span text:style-name="T6">, </text:span><text:span text:style-name="T4">Bolgarija</text:span><text:span text:style-name="T6">, </text:span><text:span text:style-name="T4">Romunija</text:span><text:span text:style-name="T6">, </text:span><text:span text:style-name="T4">Mad</text:span><text:span text:style-name="T6">ž</text:span><text:span text:style-name="T4">arska</text:span><text:span text:style-name="T6">, </text:span><text:span text:style-name="T4">Finska</text:span><text:span text:style-name="T6">) - </text:span><text:span text:style-name="T4">podpišejo</text:span><text:span text:style-name="T6"> </text:span><text:span text:style-name="T4">jih</text:span><text:span text:style-name="T6"> </text:span><text:span text:style-name="T4">februarja</text:span><text:span text:style-name="T6"> </text:span><text:span text:style-name="T4">1947</text:span><text:span text:style-name="T6">. </text:span><text:span text:style-name="T4">Odprto</text:span><text:span text:style-name="T6"> </text:span><text:span text:style-name="T4">ostane</text:span><text:span text:style-name="T6"> </text:span><text:span text:style-name="T4">vprašanje</text:span><text:span text:style-name="T6"> </text:span><text:span text:style-name="T4">meje</text:span><text:span text:style-name="T6"> </text:span><text:span text:style-name="T4">med</text:span><text:span text:style-name="T6"> </text:span><text:span text:style-name="T4">Italijo</text:span><text:span text:style-name="T6"> </text:span><text:span text:style-name="T4">in</text:span><text:span text:style-name="T6"> </text:span><text:span text:style-name="T4">Jugoslavijo</text:span><text:span text:style-name="T6">, </text:span><text:span text:style-name="T4">ne</text:span><text:span text:style-name="T6"> </text:span><text:span text:style-name="T4">podpišejo</text:span><text:span text:style-name="T6"> </text:span><text:span text:style-name="T4">niti</text:span><text:span text:style-name="T6"> </text:span><text:span text:style-name="T4">z</text:span><text:span text:style-name="T6"> </text:span><text:span text:style-name="T4">Japonsko</text:span><text:span text:style-name="T6"> </text:span><text:span text:style-name="T4">in</text:span><text:span text:style-name="T6"> </text:span><text:span text:style-name="T4">Nem</text:span><text:span text:style-name="T6">č</text:span><text:span text:style-name="T4">ijo</text:span></text:p>
      <text:p text:style-name="P5"/>
      <text:p text:style-name="P2"><text:span text:style-name="T3">Oblikovanje</text:span><text:span text:style-name="T5"> </text:span><text:span text:style-name="T3">mirovnih</text:span><text:span text:style-name="T5"> </text:span><text:span text:style-name="T3">gibanj</text:span></text:p>
      <text:list xml:id="list121205329109259" text:continue-numbering="true" text:style-name="WWNum1">
        <text:list-item>
          <text:p text:style-name="P11"><text:span text:style-name="T4">Nobelova</text:span><text:span text:style-name="T6"> </text:span><text:span text:style-name="T4">nagrada</text:span><text:span text:style-name="T6"> </text:span><text:span text:style-name="T4">za</text:span><text:span text:style-name="T6"> </text:span><text:span text:style-name="T4">mir</text:span><text:span text:style-name="T6"> - </text:span><text:span text:style-name="T4">Oslo</text:span><text:span text:style-name="T6"> - </text:span><text:span text:style-name="T4">1901</text:span></text:p>
        </text:list-item>
      </text:list>
      <text:p text:style-name="P2"><text:span text:style-name="T4">Konec</text:span><text:span text:style-name="T6"> </text:span><text:span text:style-name="T4">40ih</text:span><text:span text:style-name="T6"> </text:span><text:span text:style-name="T4">let</text:span><text:span text:style-name="T6"> </text:span><text:span text:style-name="T4">nastanejo</text:span><text:span text:style-name="T6"> </text:span><text:span text:style-name="T4">še</text:span><text:span text:style-name="T6"> </text:span><text:span text:style-name="T4">naslednja</text:span><text:span text:style-name="T6"> </text:span><text:span text:style-name="T4">mirovna</text:span><text:span text:style-name="T6"> </text:span><text:span text:style-name="T4">gibanja</text:span><text:span text:style-name="T6">:</text:span></text:p>
      <text:list xml:id="list121205403695474" text:continue-numbering="true" text:style-name="WWNum1">
        <text:list-item>
          <text:p text:style-name="P11"><text:span text:style-name="T4">Zdravniško</text:span><text:span text:style-name="T6"> </text:span><text:span text:style-name="T4">zdru</text:span><text:span text:style-name="T6">ž</text:span><text:span text:style-name="T4">enje</text:span><text:span text:style-name="T6"> </text:span><text:span text:style-name="T4">za</text:span><text:span text:style-name="T6"> </text:span><text:span text:style-name="T4">prepre</text:span><text:span text:style-name="T6">č</text:span><text:span text:style-name="T4">itve</text:span><text:span text:style-name="T6"> </text:span><text:span text:style-name="T4">vojne</text:span><text:span text:style-name="T6"> (</text:span><text:span text:style-name="T4">VB</text:span><text:span text:style-name="T6">) - </text:span><text:span text:style-name="T4">znanstveniki</text:span></text:p>
        </text:list-item>
        <text:list-item>
          <text:p text:style-name="P11"><text:span text:style-name="T4">Zdru</text:span><text:span text:style-name="T6">ž</text:span><text:span text:style-name="T4">enje</text:span><text:span text:style-name="T6"> </text:span><text:span text:style-name="T4">za</text:span><text:span text:style-name="T6"> </text:span><text:span text:style-name="T4">svet</text:span><text:span text:style-name="T6">, </text:span><text:span text:style-name="T4">v</text:span><text:span text:style-name="T6"> </text:span><text:span text:style-name="T4">katerem</text:span><text:span text:style-name="T6"> </text:span><text:span text:style-name="T4">je</text:span><text:span text:style-name="T6"> </text:span><text:span text:style-name="T4">mogo</text:span><text:span text:style-name="T6">č</text:span><text:span text:style-name="T4">e</text:span><text:span text:style-name="T6"> ž</text:span><text:span text:style-name="T4">iveti</text:span><text:span text:style-name="T6"> (</text:span><text:span text:style-name="T4">ZDA</text:span><text:span text:style-name="T6">) - </text:span><text:span text:style-name="T4">znanstveniki</text:span></text:p>
        </text:list-item>
        <text:list-item>
          <text:p text:style-name="P11"><text:span text:style-name="T4">Svet</text:span><text:span text:style-name="T6"> </text:span><text:span text:style-name="T4">za</text:span><text:span text:style-name="T6"> </text:span><text:span text:style-name="T4">jedrsko</text:span><text:span text:style-name="T6"> </text:span><text:span text:style-name="T4">razoro</text:span><text:span text:style-name="T6">ž</text:span><text:span text:style-name="T4">itev</text:span><text:span text:style-name="T6"> - </text:span><text:span text:style-name="T4">znanstveniki</text:span></text:p>
        </text:list-item>
        <text:list-item>
          <text:p text:style-name="P11"><text:span text:style-name="T4">Svetovni</text:span><text:span text:style-name="T6"> </text:span><text:span text:style-name="T4">svet</text:span><text:span text:style-name="T6"> </text:span><text:span text:style-name="T4">za</text:span><text:span text:style-name="T6"> </text:span><text:span text:style-name="T4">mir</text:span><text:span text:style-name="T6"> - </text:span><text:span text:style-name="T4">Ruska</text:span><text:span text:style-name="T6"> </text:span><text:span text:style-name="T4">vlada</text:span><text:span text:style-name="T6"> </text:span><text:span text:style-name="T4">predlaga</text:span></text:p>
        </text:list-item>
      </text:list>
      <text:p text:style-name="P5"/>
      <text:p text:style-name="P8"><text:span text:style-name="T3">NE</text:span><text:span text:style-name="T5"> </text:span><text:span text:style-name="T3">VOJNA</text:span><text:span text:style-name="T5">, </text:span><text:span text:style-name="T3">NE</text:span><text:span text:style-name="T5"> </text:span><text:span text:style-name="T3">MIR</text:span></text:p>
      <text:p text:style-name="P4"/>
      <text:p text:style-name="P2"><text:span text:style-name="T3">Naraš</text:span><text:span text:style-name="T5">č</text:span><text:span text:style-name="T3">anje</text:span><text:span text:style-name="T5"> </text:span><text:span text:style-name="T3">napetosti</text:span><text:span text:style-name="T5"> </text:span><text:span text:style-name="T3">med</text:span><text:span text:style-name="T5"> </text:span><text:span text:style-name="T3">zaveznicami</text:span></text:p>
      <text:p text:style-name="P2"><text:span text:style-name="T4">Nasprotja</text:span><text:span text:style-name="T6"> </text:span><text:span text:style-name="T4">se</text:span><text:span text:style-name="T6"> </text:span><text:span text:style-name="T4">za</text:span><text:span text:style-name="T6">č</text:span><text:span text:style-name="T4">nejo</text:span><text:span text:style-name="T6"> </text:span><text:span text:style-name="T4">kazati</text:span><text:span text:style-name="T6"> ž</text:span><text:span text:style-name="T4">e</text:span><text:span text:style-name="T6"> </text:span><text:span text:style-name="T4">v</text:span><text:span text:style-name="T6"> </text:span><text:span text:style-name="T4">Potsdamu</text:span><text:span text:style-name="T6">, </text:span><text:span text:style-name="T4">zlasti</text:span><text:span text:style-name="T6"> </text:span><text:span text:style-name="T4">glede</text:span><text:span text:style-name="T6">:</text:span></text:p>
      <text:list xml:id="list121205969902666" text:continue-numbering="true" text:style-name="WWNum1">
        <text:list-item>
          <text:p text:style-name="P11"><text:span text:style-name="T4">Mejna</text:span><text:span text:style-name="T6"> </text:span><text:span text:style-name="T4">vprašanja</text:span><text:span text:style-name="T6"> (</text:span><text:span text:style-name="T4">Poljska</text:span><text:span text:style-name="T6">)</text:span></text:p>
        </text:list-item>
        <text:list-item>
          <text:p text:style-name="P11"><text:span text:style-name="T4">Vprašanje</text:span><text:span text:style-name="T6"> </text:span><text:span text:style-name="T4">interesnih</text:span><text:span text:style-name="T6"> </text:span><text:span text:style-name="T4">sfer</text:span><text:span text:style-name="T6"> (</text:span><text:span text:style-name="T4">SZ</text:span><text:span text:style-name="T6"> </text:span><text:span text:style-name="T4">so</text:span><text:span text:style-name="T6"> </text:span><text:span text:style-name="T4">o</text:span><text:span text:style-name="T6">č</text:span><text:span text:style-name="T4">itali</text:span><text:span text:style-name="T6"> </text:span><text:span text:style-name="T4">protizahodno</text:span><text:span text:style-name="T6"> </text:span><text:span text:style-name="T4">politiko</text:span><text:span text:style-name="T6"> </text:span><text:span text:style-name="T4">v</text:span><text:span text:style-name="T6"> </text:span><text:span text:style-name="T4">Bolgariji</text:span><text:span text:style-name="T6"> </text:span><text:span text:style-name="T4">in</text:span><text:span text:style-name="T6"> </text:span><text:span text:style-name="T4">Romuniji</text:span><text:span text:style-name="T6">, </text:span><text:span text:style-name="T4">SZ</text:span><text:span text:style-name="T6"> </text:span><text:span text:style-name="T4">pa</text:span><text:span text:style-name="T6"> </text:span><text:span text:style-name="T4">njim</text:span><text:span text:style-name="T6"> </text:span><text:span text:style-name="T4">vmešavanje</text:span><text:span text:style-name="T6"> </text:span><text:span text:style-name="T4">v</text:span><text:span text:style-name="T6"> </text:span><text:span text:style-name="T4">grško</text:span><text:span text:style-name="T6"> </text:span><text:span text:style-name="T4">dr</text:span><text:span text:style-name="T6">ž</text:span><text:span text:style-name="T4">avljansko</text:span><text:span text:style-name="T6"> </text:span><text:span text:style-name="T4">vojno</text:span><text:span text:style-name="T6">)</text:span></text:p>
        </text:list-item>
        <text:list-item>
          <text:p text:style-name="P11"><text:span text:style-name="T4">Nepremagljive</text:span><text:span text:style-name="T6"> </text:span><text:span text:style-name="T4">ideološke</text:span><text:span text:style-name="T6"> </text:span><text:span text:style-name="T4">razlike</text:span></text:p>
        </text:list-item>
        <text:list-item>
          <text:p text:style-name="P11"><text:span text:style-name="T4">Nerešeno</text:span><text:span text:style-name="T6"> </text:span><text:span text:style-name="T4">nemško</text:span><text:span text:style-name="T6"> </text:span><text:span text:style-name="T4">vprašanje</text:span></text:p>
        </text:list-item>
        <text:list-item>
          <text:p text:style-name="P11"><text:span text:style-name="T4">Churchillova</text:span><text:span text:style-name="T6"> </text:span><text:span text:style-name="T4">teza</text:span><text:span text:style-name="T6"> </text:span><text:span text:style-name="T4">o</text:span><text:span text:style-name="T6"> </text:span><text:span text:style-name="T4">“</text:span><text:span text:style-name="T6">ž</text:span><text:span text:style-name="T4">elezni</text:span><text:span text:style-name="T6"> </text:span><text:span text:style-name="T4">zavesi”</text:span><text:span text:style-name="T6">, </text:span><text:span text:style-name="T4">ki</text:span><text:span text:style-name="T6"> </text:span><text:span text:style-name="T4">naj</text:span><text:span text:style-name="T6"> </text:span><text:span text:style-name="T4">bi</text:span><text:span text:style-name="T6"> </text:span><text:span text:style-name="T4">potekala</text:span><text:span text:style-name="T6"> </text:span><text:span text:style-name="T4">od</text:span><text:span text:style-name="T6"> </text:span><text:span text:style-name="T4">Szczercina</text:span><text:span text:style-name="T6"> </text:span><text:span text:style-name="T4">na</text:span><text:span text:style-name="T6"> </text:span><text:span text:style-name="T4">Poljskem</text:span><text:span text:style-name="T6">, </text:span><text:span text:style-name="T4">do</text:span><text:span text:style-name="T6"> </text:span><text:span text:style-name="T4">Trsta</text:span><text:span text:style-name="T6">, </text:span><text:span text:style-name="T4">in</text:span><text:span text:style-name="T6"> </text:span><text:span text:style-name="T4">lo</text:span><text:span text:style-name="T6">č</text:span><text:span text:style-name="T4">evala</text:span><text:span text:style-name="T6"> </text:span><text:span text:style-name="T4">dva</text:span><text:span text:style-name="T6"> </text:span><text:span text:style-name="T4">svetova</text:span><text:span text:style-name="T6"> </text:span></text:p>
        </text:list-item>
      </text:list>
      <text:p text:style-name="P6"/>
      <text:p text:style-name="P2"><text:span text:style-name="T3">Hladna</text:span><text:span text:style-name="T5"> </text:span><text:span text:style-name="T3">vojna</text:span></text:p>
      <text:list xml:id="list121205894667242" text:continue-numbering="true" text:style-name="WWNum1">
        <text:list-item>
          <text:p text:style-name="P11"><text:span text:style-name="T3">Bipolarnost</text:span><text:span text:style-name="T6"> - </text:span><text:span text:style-name="T4">nova</text:span><text:span text:style-name="T6"> </text:span><text:span text:style-name="T4">ureditev</text:span><text:span text:style-name="T6"> </text:span><text:span text:style-name="T4">sveta</text:span><text:span text:style-name="T6"> - </text:span><text:span text:style-name="T4">SZ</text:span><text:span text:style-name="T6"> </text:span><text:span text:style-name="T4">in</text:span><text:span text:style-name="T6"> </text:span><text:span text:style-name="T4">ZDA</text:span><text:span text:style-name="T6"> </text:span><text:span text:style-name="T4">si</text:span><text:span text:style-name="T6"> </text:span><text:span text:style-name="T4">stojijo</text:span><text:span text:style-name="T6"> </text:span><text:span text:style-name="T4">nasproti</text:span><text:span text:style-name="T6"> - </text:span><text:span text:style-name="T4">nastanek</text:span><text:span text:style-name="T6"> </text:span><text:span text:style-name="T4">dveh</text:span><text:span text:style-name="T6"> </text:span><text:span text:style-name="T4">blokov</text:span></text:p>
        </text:list-item>
        <text:list-item>
          <text:p text:style-name="P11"><text:span text:style-name="T4">Hladna</text:span><text:span text:style-name="T6"> </text:span><text:span text:style-name="T4">vojna</text:span><text:span text:style-name="T6"> </text:span><text:span text:style-name="T4">je</text:span><text:span text:style-name="T6"> </text:span><text:span text:style-name="T4">razdeljena</text:span><text:span text:style-name="T6"> </text:span><text:span text:style-name="T4">na</text:span><text:span text:style-name="T6"> </text:span><text:span text:style-name="T4">dve</text:span><text:span text:style-name="T6"> </text:span><text:span text:style-name="T4">obdobji</text:span><text:span text:style-name="T6">: - </text:span><text:span text:style-name="T4">od</text:span><text:span text:style-name="T6"> </text:span><text:span text:style-name="T4">1945</text:span><text:span text:style-name="T6"> </text:span><text:span text:style-name="T4">do</text:span><text:span text:style-name="T6"> </text:span><text:span text:style-name="T4">1959</text:span><text:span text:style-name="T6"> (</text:span><text:span text:style-name="T4">oblikovanje</text:span><text:span text:style-name="T6"> </text:span><text:span text:style-name="T4">blokov</text:span><text:span text:style-name="T6">, </text:span><text:span text:style-name="T4">oboro</text:span><text:span text:style-name="T6">ž</text:span><text:span text:style-name="T4">evalna</text:span><text:span text:style-name="T6"> </text:span><text:span text:style-name="T4">tekma</text:span><text:span text:style-name="T6">, </text:span><text:span text:style-name="T4">lokalni</text:span><text:span text:style-name="T6"> </text:span><text:span text:style-name="T4">vojaški</text:span><text:span text:style-name="T6"> </text:span><text:span text:style-name="T4">spopadi</text:span><text:span text:style-name="T6">)</text:span></text:p>
        </text:list-item>
      </text:list>
      <text:p text:style-name="P2"><text:span text:style-name="T4"><text:tab/><text:tab/><text:tab/><text:tab/><text:tab/></text:span><text:span text:style-name="T6"> <text:s text:c="3"/>- </text:span><text:span text:style-name="T4">od</text:span><text:span text:style-name="T6"> </text:span><text:span text:style-name="T4">1960</text:span><text:span text:style-name="T6"> </text:span><text:span text:style-name="T4">do</text:span><text:span text:style-name="T6"> </text:span><text:span text:style-name="T4">1990</text:span><text:span text:style-name="T6"> </text:span></text:p>
      <text:list xml:id="list121206093586611" text:continue-numbering="true" text:style-name="WWNum1">
        <text:list-item>
          <text:p text:style-name="P11"><text:span text:style-name="T3">Oboro</text:span><text:span text:style-name="T5">ž</text:span><text:span text:style-name="T3">evalna</text:span><text:span text:style-name="T5"> </text:span><text:span text:style-name="T3">tekma</text:span><text:span text:style-name="T6"> - </text:span><text:span text:style-name="T4">njena</text:span><text:span text:style-name="T6"> </text:span><text:span text:style-name="T4">glavna</text:span><text:span text:style-name="T6"> </text:span><text:span text:style-name="T4">zna</text:span><text:span text:style-name="T6">č</text:span><text:span text:style-name="T4">ilnost</text:span><text:span text:style-name="T6"> </text:span><text:span text:style-name="T4">je</text:span><text:span text:style-name="T6"> </text:span><text:span text:style-name="T4">vojaško</text:span><text:span text:style-name="T6"> </text:span><text:span text:style-name="T4">ravnote</text:span><text:span text:style-name="T6">ž</text:span><text:span text:style-name="T4">je</text:span><text:span text:style-name="T6"> </text:span><text:span text:style-name="T4">med</text:span><text:span text:style-name="T6"> </text:span><text:span text:style-name="T4">silami</text:span><text:span text:style-name="T6"> </text:span><text:span text:style-name="T4">SZ</text:span><text:span text:style-name="T6"> </text:span><text:span text:style-name="T4">in</text:span><text:span text:style-name="T6"> </text:span><text:span text:style-name="T4">ZDA</text:span><text:span text:style-name="T6"> </text:span><text:span text:style-name="T4">in</text:span><text:span text:style-name="T6"> </text:span><text:span text:style-name="T4">razvoj</text:span><text:span text:style-name="T6"> </text:span><text:span text:style-name="T4">atomskega</text:span><text:span text:style-name="T6"> </text:span><text:span text:style-name="T4">oro</text:span><text:span text:style-name="T6">ž</text:span><text:span text:style-name="T4">ja</text:span><text:span text:style-name="T6">. </text:span><text:span text:style-name="T4">Npr</text:span><text:span text:style-name="T6"> </text:span><text:span text:style-name="T4">ZDA</text:span><text:span text:style-name="T6"> </text:span><text:span text:style-name="T4">so</text:span><text:span text:style-name="T6"> ž</text:span><text:span text:style-name="T4">e</text:span><text:span text:style-name="T6"> </text:span><text:span text:style-name="T4">1945</text:span><text:span text:style-name="T6"> </text:span><text:span text:style-name="T4">imele</text:span><text:span text:style-name="T6"> </text:span><text:span text:style-name="T4">jedrsko</text:span><text:span text:style-name="T6"> </text:span><text:span text:style-name="T4">oro</text:span><text:span text:style-name="T6">ž</text:span><text:span text:style-name="T4">je</text:span><text:span text:style-name="T6">, </text:span><text:span text:style-name="T4">SZ</text:span><text:span text:style-name="T6"> </text:span><text:span text:style-name="T4">so</text:span><text:span text:style-name="T6"> </text:span><text:span text:style-name="T4">ga</text:span><text:span text:style-name="T6"> </text:span><text:span text:style-name="T4">razvile</text:span><text:span text:style-name="T6"> </text:span><text:span text:style-name="T4">1949</text:span><text:span text:style-name="T6"> (</text:span><text:span text:style-name="T4">afera</text:span><text:span text:style-name="T6"> </text:span><text:span text:style-name="T4">Rosenberg</text:span><text:span text:style-name="T6">), </text:span><text:span text:style-name="T4">nato</text:span><text:span text:style-name="T6"> </text:span><text:span text:style-name="T4">izum</text:span><text:span text:style-name="T6"> </text:span><text:span text:style-name="T4">vodikove</text:span><text:span text:style-name="T6"> </text:span><text:span text:style-name="T4">bombe</text:span><text:span text:style-name="T6">, </text:span><text:span text:style-name="T4">nato</text:span><text:span text:style-name="T6"> </text:span><text:span text:style-name="T4">balisti</text:span><text:span text:style-name="T6">č</text:span><text:span text:style-name="T4">nih</text:span><text:span text:style-name="T6"> </text:span><text:span text:style-name="T4">raket</text:span><text:span text:style-name="T6"> </text:span><text:span text:style-name="T4">dolgega</text:span><text:span text:style-name="T6"> </text:span><text:span text:style-name="T4">dosega</text:span><text:span text:style-name="T6">, </text:span><text:span text:style-name="T4">satelitov…</text:span></text:p>
        </text:list-item>
      </text:list>
      <text:p text:style-name="P5"/>
      <text:p text:style-name="P2"><text:span text:style-name="T3">Gospodarske</text:span><text:span text:style-name="T5"> </text:span><text:span text:style-name="T3">zveze</text:span></text:p>
      <text:list xml:id="list121205801930499" text:continue-numbering="true" text:style-name="WWNum1">
        <text:list-item>
          <text:p text:style-name="P11"><text:span text:style-name="T4">Ker</text:span><text:span text:style-name="T6"> </text:span><text:span text:style-name="T4">se</text:span><text:span text:style-name="T6"> </text:span><text:span text:style-name="T4">je</text:span><text:span text:style-name="T6"> </text:span><text:span text:style-name="T4">ve</text:span><text:span text:style-name="T6">č</text:span><text:span text:style-name="T4">al</text:span><text:span text:style-name="T6"> </text:span><text:span text:style-name="T4">vpliv</text:span><text:span text:style-name="T6"> </text:span><text:span text:style-name="T4">SZ</text:span><text:span text:style-name="T6"> </text:span><text:span text:style-name="T4">v</text:span><text:span text:style-name="T6"> </text:span><text:span text:style-name="T4">Evropi</text:span><text:span text:style-name="T6"> </text:span><text:span text:style-name="T4">in</text:span><text:span text:style-name="T6"> </text:span><text:span text:style-name="T4">so</text:span><text:span text:style-name="T6"> </text:span><text:span text:style-name="T4">z</text:span><text:span text:style-name="T6"> </text:span><text:span text:style-name="T4">njihovo</text:span><text:span text:style-name="T6"> </text:span><text:span text:style-name="T4">pomo</text:span><text:span text:style-name="T6">č</text:span><text:span text:style-name="T4">jo</text:span><text:span text:style-name="T6"> </text:span><text:span text:style-name="T4">v</text:span><text:span text:style-name="T6"> </text:span><text:span text:style-name="T4">Jugoslaviji</text:span><text:span text:style-name="T6">, </text:span><text:span text:style-name="T4">Bolgariji</text:span><text:span text:style-name="T6">, </text:span><text:span text:style-name="T4">Romuniji</text:span><text:span text:style-name="T6">, </text:span><text:span text:style-name="T4">Albaniji</text:span><text:span text:style-name="T6">, Č</text:span><text:span text:style-name="T4">eškoslovaški</text:span><text:span text:style-name="T6">, </text:span><text:span text:style-name="T4">Mad</text:span><text:span text:style-name="T6">ž</text:span><text:span text:style-name="T4">arski</text:span><text:span text:style-name="T6"> </text:span><text:span text:style-name="T4">in</text:span><text:span text:style-name="T6"> </text:span><text:span text:style-name="T4">V</text:span><text:span text:style-name="T6">. </text:span><text:span text:style-name="T4">Nem</text:span><text:span text:style-name="T6">č</text:span><text:span text:style-name="T4">iji</text:span><text:span text:style-name="T6"> </text:span><text:span text:style-name="T4">zavladali</text:span><text:span text:style-name="T6"> </text:span><text:span text:style-name="T4">komunisti</text:span><text:span text:style-name="T6">, </text:span><text:span text:style-name="T4">ameriški</text:span><text:span text:style-name="T6"> </text:span><text:span text:style-name="T4">predsednik</text:span><text:span text:style-name="T6"> </text:span><text:span text:style-name="T4">s</text:span><text:span text:style-name="T6"> </text:span><text:span text:style-name="T3">Trumanovo</text:span><text:span text:style-name="T5"> </text:span><text:span text:style-name="T3">doktrino</text:span><text:span text:style-name="T5"> </text:span><text:span text:style-name="T4">l</text:span><text:span text:style-name="T6">. </text:span><text:span text:style-name="T4">1947</text:span><text:span text:style-name="T6"> </text:span><text:span text:style-name="T4">ponudi</text:span><text:span text:style-name="T6"> </text:span><text:span text:style-name="T4">pomo</text:span><text:span text:style-name="T6">č </text:span><text:span text:style-name="T4">vsaki</text:span><text:span text:style-name="T6"> </text:span><text:span text:style-name="T4">dr</text:span><text:span text:style-name="T6">ž</text:span><text:span text:style-name="T4">avi</text:span><text:span text:style-name="T6">, </text:span><text:span text:style-name="T4">ki</text:span><text:span text:style-name="T6"> </text:span><text:span text:style-name="T4">bi</text:span><text:span text:style-name="T6"> </text:span><text:span text:style-name="T4">se</text:span><text:span text:style-name="T6"> ž</text:span><text:span text:style-name="T4">elela</text:span><text:span text:style-name="T6"> </text:span><text:span text:style-name="T4">boriti</text:span><text:span text:style-name="T6"> </text:span><text:span text:style-name="T4">proti</text:span><text:span text:style-name="T6"> </text:span><text:span text:style-name="T4">komunizmu</text:span><text:span text:style-name="T6">. </text:span><text:span text:style-name="T4">Prve</text:span><text:span text:style-name="T6"> </text:span><text:span text:style-name="T4">so</text:span><text:span text:style-name="T6"> </text:span><text:span text:style-name="T4">pomo</text:span><text:span text:style-name="T6">č </text:span><text:span text:style-name="T4">dobile</text:span><text:span text:style-name="T6"> </text:span><text:span text:style-name="T4">Gr</text:span><text:span text:style-name="T6">č</text:span><text:span text:style-name="T4">ija</text:span><text:span text:style-name="T6"> </text:span><text:span text:style-name="T4">in</text:span><text:span text:style-name="T6"> </text:span><text:span text:style-name="T4">Tur</text:span><text:span text:style-name="T6">č</text:span><text:span text:style-name="T4">ija</text:span><text:span text:style-name="T6">. </text:span><text:span text:style-name="T4">Temeljni</text:span><text:span text:style-name="T6"> </text:span><text:span text:style-name="T4">del</text:span><text:span text:style-name="T6"> </text:span><text:span text:style-name="T4">doktrine</text:span><text:span text:style-name="T6"> </text:span><text:span text:style-name="T4">je</text:span><text:span text:style-name="T6"> </text:span><text:span text:style-name="T3">Marshallov</text:span><text:span text:style-name="T5"> </text:span><text:span text:style-name="T3">na</text:span><text:span text:style-name="T5">č</text:span><text:span text:style-name="T3">rt</text:span><text:span text:style-name="T5"> </text:span><text:span text:style-name="T6">- </text:span><text:span text:style-name="T4">s</text:span><text:span text:style-name="T6"> </text:span><text:span text:style-name="T4">katerim</text:span><text:span text:style-name="T6"> </text:span><text:span text:style-name="T4">ZDA</text:span><text:span text:style-name="T6"> </text:span><text:span text:style-name="T4">evropskim</text:span><text:span text:style-name="T6"> </text:span><text:span text:style-name="T4">dr</text:span><text:span text:style-name="T6">ž</text:span><text:span text:style-name="T4">avam</text:span><text:span text:style-name="T6"> </text:span><text:span text:style-name="T4">ponudi</text:span><text:span text:style-name="T6"> </text:span><text:span text:style-name="T4">finan</text:span><text:span text:style-name="T6">č</text:span><text:span text:style-name="T4">no</text:span><text:span text:style-name="T6"> </text:span><text:span text:style-name="T4">pomo</text:span><text:span text:style-name="T6">č </text:span><text:span text:style-name="T4">za</text:span><text:span text:style-name="T6"> </text:span><text:span text:style-name="T4">razvoj</text:span><text:span text:style-name="T6"> </text:span><text:span text:style-name="T4">gospodarstva</text:span><text:span text:style-name="T6">.</text:span></text:p>
        </text:list-item>
        <text:list-item>
          <text:p text:style-name="P11"><text:span text:style-name="T3">Svet</text:span><text:span text:style-name="T5"> </text:span><text:span text:style-name="T3">za</text:span><text:span text:style-name="T5"> </text:span><text:span text:style-name="T3">vzajemno</text:span><text:span text:style-name="T5"> </text:span><text:span text:style-name="T3">gospodarsko</text:span><text:span text:style-name="T5"> </text:span><text:span text:style-name="T3">pomo</text:span><text:span text:style-name="T5">č </text:span><text:span text:style-name="T6">(</text:span><text:span text:style-name="T4">odgovor</text:span><text:span text:style-name="T6"> </text:span><text:span text:style-name="T4">SZ</text:span><text:span text:style-name="T6"> </text:span><text:span text:style-name="T4">na</text:span><text:span text:style-name="T6"> </text:span><text:span text:style-name="T4">Marshallov</text:span><text:span text:style-name="T6"> </text:span><text:span text:style-name="T4">na</text:span><text:span text:style-name="T6">č</text:span><text:span text:style-name="T4">rt</text:span><text:span text:style-name="T6">)</text:span></text:p>
        </text:list-item>
        <text:list-item>
          <text:p text:style-name="P11"><text:span text:style-name="T3">Evropska</text:span><text:span text:style-name="T5"> </text:span><text:span text:style-name="T3">gospodarska</text:span><text:span text:style-name="T5"> </text:span><text:span text:style-name="T3">skupnost</text:span><text:span text:style-name="T5"> </text:span><text:span text:style-name="T6">(</text:span><text:span text:style-name="T4">EGS</text:span><text:span text:style-name="T6"> - </text:span><text:span text:style-name="T4">Francija</text:span><text:span text:style-name="T6"> </text:span><text:span text:style-name="T4">in</text:span><text:span text:style-name="T6"> </text:span><text:span text:style-name="T4">Nem</text:span><text:span text:style-name="T6">č</text:span><text:span text:style-name="T4">ija</text:span><text:span text:style-name="T6">)</text:span></text:p>
        </text:list-item>
        <text:list-item>
          <text:p text:style-name="P11"><text:span text:style-name="T3">Evropska</text:span><text:span text:style-name="T5"> </text:span><text:span text:style-name="T3">skupnost</text:span><text:span text:style-name="T5"> </text:span><text:span text:style-name="T3">za</text:span><text:span text:style-name="T5"> </text:span><text:span text:style-name="T3">svobodno</text:span><text:span text:style-name="T5"> </text:span><text:span text:style-name="T3">trgovino</text:span><text:span text:style-name="T5"> </text:span><text:span text:style-name="T6">(</text:span><text:span text:style-name="T4">EFTA</text:span><text:span text:style-name="T6"> - </text:span><text:span text:style-name="T4">VB</text:span><text:span text:style-name="T6">)</text:span></text:p>
        </text:list-item>
      </text:list>
      <text:p text:style-name="P6"/>
      <text:p text:style-name="P6"/>
      <text:p text:style-name="P2"><text:span text:style-name="T3">Vojaške</text:span><text:span text:style-name="T5"> </text:span><text:span text:style-name="T3">zveze</text:span></text:p>
      <text:list xml:id="list121205216657762" text:continue-numbering="true" text:style-name="WWNum1">
        <text:list-item>
          <text:p text:style-name="P11"><text:span text:style-name="T3">NATO</text:span><text:span text:style-name="T6"> (</text:span><text:span text:style-name="T4">ZDA</text:span><text:span text:style-name="T6">, </text:span><text:span text:style-name="T4">VB</text:span><text:span text:style-name="T6">, </text:span><text:span text:style-name="T4">Fr</text:span><text:span text:style-name="T6">, </text:span><text:span text:style-name="T4">Belgija</text:span><text:span text:style-name="T6">, </text:span><text:span text:style-name="T4">Luksemburg</text:span><text:span text:style-name="T6">, </text:span><text:span text:style-name="T4">Italija</text:span><text:span text:style-name="T6">, </text:span><text:span text:style-name="T4">Kanada…</text:span><text:span text:style-name="T6">), </text:span></text:p>
        </text:list-item>
        <text:list-item>
          <text:p text:style-name="P11"><text:span text:style-name="T3">Varšavski</text:span><text:span text:style-name="T5"> </text:span><text:span text:style-name="T3">pakt</text:span><text:span text:style-name="T5"> </text:span><text:span text:style-name="T6">(</text:span><text:span text:style-name="T4">SZ</text:span><text:span text:style-name="T6">, </text:span><text:span text:style-name="T4">NDR</text:span><text:span text:style-name="T6">, </text:span><text:span text:style-name="T4">Poljska</text:span><text:span text:style-name="T6">, </text:span><text:span text:style-name="T4">Mad</text:span><text:span text:style-name="T6">ž</text:span><text:span text:style-name="T4">arska</text:span><text:span text:style-name="T6">, </text:span><text:span text:style-name="T4">Bolgarija</text:span><text:span text:style-name="T6">, </text:span><text:span text:style-name="T4">Romunija…</text:span><text:span text:style-name="T6">), </text:span></text:p>
        </text:list-item>
        <text:list-item>
          <text:p text:style-name="P11"><text:span text:style-name="T3">ANZUS</text:span><text:span text:style-name="T6"> (</text:span><text:span text:style-name="T4">ZDA</text:span><text:span text:style-name="T6">, </text:span><text:span text:style-name="T4">Avstralija</text:span><text:span text:style-name="T6">, </text:span><text:span text:style-name="T4">Nova</text:span><text:span text:style-name="T6"> </text:span><text:span text:style-name="T4">Zelandija</text:span><text:span text:style-name="T6">), </text:span></text:p>
        </text:list-item>
        <text:list-item>
          <text:p text:style-name="P11"><text:span text:style-name="T3">SEATO</text:span><text:span text:style-name="T6"> (</text:span><text:span text:style-name="T4">ZDA</text:span><text:span text:style-name="T6">, </text:span><text:span text:style-name="T4">VB</text:span><text:span text:style-name="T6">, </text:span><text:span text:style-name="T4">Fr</text:span><text:span text:style-name="T6">, </text:span><text:span text:style-name="T4">Avstralija</text:span><text:span text:style-name="T6">, </text:span><text:span text:style-name="T4">Siam</text:span><text:span text:style-name="T6">, </text:span><text:span text:style-name="T4">Filipini…</text:span><text:span text:style-name="T6">) </text:span></text:p>
        </text:list-item>
        <text:list-item>
          <text:p text:style-name="P11"><text:span text:style-name="T3">CENTO</text:span><text:span text:style-name="T5"> </text:span><text:span text:style-name="T6">(</text:span><text:span text:style-name="T4">VB</text:span><text:span text:style-name="T6">, </text:span><text:span text:style-name="T4">Tur</text:span><text:span text:style-name="T6">č</text:span><text:span text:style-name="T4">ija</text:span><text:span text:style-name="T6">, </text:span><text:span text:style-name="T4">Iran</text:span><text:span text:style-name="T6">, </text:span><text:span text:style-name="T4">Pakistan</text:span><text:span text:style-name="T6">)</text:span></text:p>
        </text:list-item>
      </text:list>
      <text:p text:style-name="P6"/>
      <text:p text:style-name="P2"><text:span text:style-name="T3">Zaostrovanje</text:span><text:span text:style-name="T5"> </text:span><text:span text:style-name="T3">ob</text:span><text:span text:style-name="T5"> </text:span><text:span text:style-name="T3">reševanju</text:span><text:span text:style-name="T5"> </text:span><text:span text:style-name="T3">evropskih</text:span><text:span text:style-name="T5"> </text:span><text:span text:style-name="T3">problemov</text:span></text:p>
      <text:list xml:id="list121206107730403" text:continue-numbering="true" text:style-name="WWNum1">
        <text:list-item>
          <text:p text:style-name="P11"><text:span text:style-name="T3">Nemško</text:span><text:span text:style-name="T5"> </text:span><text:span text:style-name="T3">vprašanje</text:span><text:span text:style-name="T5">: </text:span><text:span text:style-name="T4">Nem</text:span><text:span text:style-name="T6">č</text:span><text:span text:style-name="T4">ija</text:span><text:span text:style-name="T6"> </text:span><text:span text:style-name="T4">je</text:span><text:span text:style-name="T6"> </text:span><text:span text:style-name="T4">gospodarsko</text:span><text:span text:style-name="T6"> </text:span><text:span text:style-name="T4">uni</text:span><text:span text:style-name="T6">č</text:span><text:span text:style-name="T4">ena</text:span><text:span text:style-name="T6">, </text:span><text:span text:style-name="T4">problemi</text:span><text:span text:style-name="T6"> </text:span><text:span text:style-name="T4">z</text:span><text:span text:style-name="T6"> </text:span><text:span text:style-name="T4">begunci</text:span><text:span text:style-name="T6"> </text:span><text:span text:style-name="T4">in</text:span><text:span text:style-name="T6"> </text:span><text:span text:style-name="T4">opustošenostjo</text:span><text:span text:style-name="T6">. </text:span><text:span text:style-name="T4">Razdeljena</text:span><text:span text:style-name="T6"> </text:span><text:span text:style-name="T4">je</text:span><text:span text:style-name="T6"> </text:span><text:span text:style-name="T4">na</text:span><text:span text:style-name="T6"> </text:span><text:span text:style-name="T4">4</text:span><text:span text:style-name="T6"> </text:span><text:span text:style-name="T4">okupacijske</text:span><text:span text:style-name="T6"> </text:span><text:span text:style-name="T4">cone</text:span><text:span text:style-name="T6">: </text:span><text:span text:style-name="T4">britansko</text:span><text:span text:style-name="T6">, </text:span><text:span text:style-name="T4">ameriško</text:span><text:span text:style-name="T6">, </text:span><text:span text:style-name="T4">francosko</text:span><text:span text:style-name="T6"> </text:span><text:span text:style-name="T4">in</text:span><text:span text:style-name="T6"> </text:span><text:span text:style-name="T4">sovjetsko</text:span><text:span text:style-name="T6"> - </text:span><text:span text:style-name="T4">s</text:span><text:span text:style-name="T6"> </text:span><text:span text:style-name="T4">tem</text:span><text:span text:style-name="T6"> </text:span><text:span text:style-name="T4">naj</text:span><text:span text:style-name="T6"> </text:span><text:span text:style-name="T4">bi</text:span><text:span text:style-name="T6"> </text:span><text:span text:style-name="T4">prepre</text:span><text:span text:style-name="T6">č</text:span><text:span text:style-name="T4">ili</text:span><text:span text:style-name="T6"> </text:span><text:span text:style-name="T4">ponovno</text:span><text:span text:style-name="T6"> </text:span><text:span text:style-name="T4">o</text:span><text:span text:style-name="T6">ž</text:span><text:span text:style-name="T4">ivitev</text:span><text:span text:style-name="T6"> </text:span><text:span text:style-name="T4">Nem</text:span><text:span text:style-name="T6">č</text:span><text:span text:style-name="T4">ije</text:span><text:span text:style-name="T6">. </text:span><text:span text:style-name="T4">Kljub</text:span><text:span text:style-name="T6"> </text:span><text:span text:style-name="T4">temu</text:span><text:span text:style-name="T6"> </text:span><text:span text:style-name="T4">se</text:span><text:span text:style-name="T6"> </text:span><text:span text:style-name="T4">prve</text:span><text:span text:style-name="T6"> </text:span><text:span text:style-name="T4">tri</text:span><text:span text:style-name="T6"> </text:span><text:span text:style-name="T4">cone</text:span><text:span text:style-name="T6"> </text:span><text:span text:style-name="T4">med</text:span><text:span text:style-name="T6"> </text:span><text:span text:style-name="T4">seboj</text:span><text:span text:style-name="T6"> </text:span><text:span text:style-name="T4">povezujejo</text:span><text:span text:style-name="T6"> (</text:span><text:span text:style-name="T4">gospodarski</text:span><text:span text:style-name="T6"> </text:span><text:span text:style-name="T4">razvoj</text:span><text:span text:style-name="T6"> + </text:span><text:span text:style-name="T4">obramba</text:span><text:span text:style-name="T6"> </text:span><text:span text:style-name="T4">pred</text:span><text:span text:style-name="T6"> </text:span><text:span text:style-name="T4">V</text:span><text:span text:style-name="T6"> </text:span><text:span text:style-name="T4">blokom</text:span><text:span text:style-name="T6">), </text:span><text:span text:style-name="T4">a</text:span><text:span text:style-name="T6"> </text:span><text:span text:style-name="T4">to</text:span><text:span text:style-name="T6"> </text:span><text:span text:style-name="T4">sovjetom</text:span><text:span text:style-name="T6"> </text:span><text:span text:style-name="T4">ni</text:span><text:span text:style-name="T6"> </text:span><text:span text:style-name="T4">vše</text:span><text:span text:style-name="T6">č </text:span><text:span text:style-name="T4">in</text:span><text:span text:style-name="T6"> </text:span><text:span text:style-name="T4">tako</text:span><text:span text:style-name="T6"> </text:span><text:span text:style-name="T4">se</text:span><text:span text:style-name="T6"> </text:span><text:span text:style-name="T4">za</text:span><text:span text:style-name="T6">č</text:span><text:span text:style-name="T4">ne</text:span><text:span text:style-name="T6"> </text:span><text:span text:style-name="T3">prva</text:span><text:span text:style-name="T5"> </text:span><text:span text:style-name="T3">berlinska</text:span><text:span text:style-name="T5"> </text:span><text:span text:style-name="T3">kriza</text:span><text:span text:style-name="T6">, </text:span><text:span text:style-name="T4">saj</text:span><text:span text:style-name="T6"> </text:span><text:span text:style-name="T4">sovjeti</text:span><text:span text:style-name="T6"> </text:span><text:span text:style-name="T4">blokirajo</text:span><text:span text:style-name="T6"> </text:span><text:span text:style-name="T4">dostop</text:span><text:span text:style-name="T6"> </text:span><text:span text:style-name="T4">do</text:span><text:span text:style-name="T6"> </text:span><text:span text:style-name="T4">Berlina</text:span><text:span text:style-name="T6"> (</text:span><text:span text:style-name="T4">zahodni</text:span><text:span text:style-name="T6"> </text:span><text:span text:style-name="T4">zavezniki</text:span><text:span text:style-name="T6"> </text:span><text:span text:style-name="T4">organizirajo</text:span><text:span text:style-name="T6"> </text:span><text:span text:style-name="T4">zra</text:span><text:span text:style-name="T6">č</text:span><text:span text:style-name="T4">ni</text:span><text:span text:style-name="T6"> </text:span><text:span text:style-name="T4">most</text:span><text:span text:style-name="T6">). </text:span><text:span text:style-name="T4">Nem</text:span><text:span text:style-name="T6">č</text:span><text:span text:style-name="T4">ija</text:span><text:span text:style-name="T6"> </text:span><text:span text:style-name="T4">postane</text:span><text:span text:style-name="T6"> </text:span><text:span text:style-name="T4">pravo</text:span><text:span text:style-name="T6"> </text:span><text:span text:style-name="T4">vojno</text:span><text:span text:style-name="T6"> ž</text:span><text:span text:style-name="T4">ariš</text:span><text:span text:style-name="T6">č</text:span><text:span text:style-name="T4">e</text:span><text:span text:style-name="T6"> - </text:span><text:span text:style-name="T4">mislijo</text:span><text:span text:style-name="T6">, </text:span><text:span text:style-name="T4">da</text:span><text:span text:style-name="T6"> </text:span><text:span text:style-name="T4">bo</text:span><text:span text:style-name="T6"> </text:span><text:span text:style-name="T4">ustanovitev</text:span><text:span text:style-name="T6"> </text:span><text:span text:style-name="T4">dveh</text:span><text:span text:style-name="T6"> </text:span><text:span text:style-name="T4">Nem</text:span><text:span text:style-name="T6">č</text:span><text:span text:style-name="T4">ij</text:span><text:span text:style-name="T6"> </text:span><text:span text:style-name="T4">rešila</text:span><text:span text:style-name="T6"> </text:span><text:span text:style-name="T4">zadevo</text:span><text:span text:style-name="T6">. </text:span><text:span text:style-name="T4">Maja</text:span><text:span text:style-name="T6"> </text:span><text:span text:style-name="T4">1949</text:span><text:span text:style-name="T6"> </text:span><text:span text:style-name="T4">razglasijo</text:span><text:span text:style-name="T6"> </text:span><text:span text:style-name="T3">NDR</text:span><text:span text:style-name="T6"> (</text:span><text:span text:style-name="T4">Nemško</text:span><text:span text:style-name="T6"> </text:span><text:span text:style-name="T4">demokrati</text:span><text:span text:style-name="T6">č</text:span><text:span text:style-name="T4">no</text:span><text:span text:style-name="T6"> </text:span><text:span text:style-name="T4">republiko</text:span><text:span text:style-name="T6">) </text:span><text:span text:style-name="T4">in</text:span><text:span text:style-name="T6"> </text:span><text:span text:style-name="T3">ZRN</text:span><text:span text:style-name="T6"> (</text:span><text:span text:style-name="T4">Zvezno</text:span><text:span text:style-name="T6"> </text:span><text:span text:style-name="T4">republiko</text:span><text:span text:style-name="T6"> </text:span><text:span text:style-name="T4">Nem</text:span><text:span text:style-name="T6">č</text:span><text:span text:style-name="T4">ijo</text:span><text:span text:style-name="T6">). </text:span><text:span text:style-name="T4">ZRN</text:span><text:span text:style-name="T6"> </text:span><text:span text:style-name="T4">se</text:span><text:span text:style-name="T6"> </text:span><text:span text:style-name="T4">razvija</text:span><text:span text:style-name="T6"> </text:span><text:span text:style-name="T4">z</text:span><text:span text:style-name="T6"> </text:span><text:span text:style-name="T4">zahodom</text:span><text:span text:style-name="T6">, </text:span><text:span text:style-name="T4">in</text:span><text:span text:style-name="T6"> </text:span><text:span text:style-name="T4">je</text:span><text:span text:style-name="T6"> </text:span><text:span text:style-name="T4">zelo</text:span><text:span text:style-name="T6"> </text:span><text:span text:style-name="T4">privla</text:span><text:span text:style-name="T6">č</text:span><text:span text:style-name="T4">na</text:span><text:span text:style-name="T6"> </text:span><text:span text:style-name="T4">za</text:span><text:span text:style-name="T6"> </text:span><text:span text:style-name="T4">vzhodne</text:span><text:span text:style-name="T6"> </text:span><text:span text:style-name="T4">Nemce</text:span><text:span text:style-name="T6">, </text:span><text:span text:style-name="T4">ki</text:span><text:span text:style-name="T6"> </text:span><text:span text:style-name="T4">so</text:span><text:span text:style-name="T6"> </text:span><text:span text:style-name="T4">mno</text:span><text:span text:style-name="T6">ž</text:span><text:span text:style-name="T4">i</text:span><text:span text:style-name="T6">č</text:span><text:span text:style-name="T4">no</text:span><text:span text:style-name="T6"> </text:span><text:span text:style-name="T4">be</text:span><text:span text:style-name="T6">ž</text:span><text:span text:style-name="T4">ali</text:span><text:span text:style-name="T6"> </text:span><text:span text:style-name="T4">na</text:span><text:span text:style-name="T6"> </text:span><text:span text:style-name="T4">Z</text:span><text:span text:style-name="T6">. </text:span><text:span text:style-name="T4">Zaradi</text:span><text:span text:style-name="T6"> </text:span><text:span text:style-name="T4">tega</text:span><text:span text:style-name="T6"> </text:span><text:span text:style-name="T4">so</text:span><text:span text:style-name="T6"> </text:span><text:span text:style-name="T4">sovjeti</text:span><text:span text:style-name="T6"> </text:span><text:span text:style-name="T3">13</text:span><text:span text:style-name="T5">. </text:span><text:span text:style-name="T3">avgusta</text:span><text:span text:style-name="T5"> </text:span><text:span text:style-name="T3">1961</text:span><text:span text:style-name="T5"> </text:span><text:span text:style-name="T4">postavili</text:span><text:span text:style-name="T6"> </text:span><text:span text:style-name="T3">Berlinski</text:span><text:span text:style-name="T5"> </text:span><text:span text:style-name="T3">zid</text:span><text:span text:style-name="T6">, </text:span><text:span text:style-name="T4">ki</text:span><text:span text:style-name="T6"> </text:span><text:span text:style-name="T4">je</text:span><text:span text:style-name="T6"> </text:span><text:span text:style-name="T4">bil</text:span><text:span text:style-name="T6"> </text:span><text:span text:style-name="T4">glavni</text:span><text:span text:style-name="T6"> </text:span><text:span text:style-name="T4">vzrok</text:span><text:span text:style-name="T6"> </text:span><text:span text:style-name="T4">za</text:span><text:span text:style-name="T6"> </text:span><text:span text:style-name="T3">drugo</text:span><text:span text:style-name="T5"> </text:span><text:span text:style-name="T3">berlinsko</text:span><text:span text:style-name="T5"> </text:span><text:span text:style-name="T3">krizo</text:span><text:span text:style-name="T6">.</text:span></text:p>
        </text:list-item>
        <text:list-item>
          <text:p text:style-name="P11"><text:span text:style-name="T3">Avstrijsko</text:span><text:span text:style-name="T5"> </text:span><text:span text:style-name="T3">vprašanje</text:span><text:span text:style-name="T5">: </text:span><text:span text:style-name="T4">Isto</text:span><text:span text:style-name="T6"> </text:span><text:span text:style-name="T4">kot</text:span><text:span text:style-name="T6"> </text:span><text:span text:style-name="T4">Nem</text:span><text:span text:style-name="T6">č</text:span><text:span text:style-name="T4">ija</text:span><text:span text:style-name="T6"> </text:span><text:span text:style-name="T4">je</text:span><text:span text:style-name="T6"> </text:span><text:span text:style-name="T4">razdeljena</text:span><text:span text:style-name="T6"> </text:span><text:span text:style-name="T4">na</text:span><text:span text:style-name="T6"> </text:span><text:span text:style-name="T4">4</text:span><text:span text:style-name="T6"> </text:span><text:span text:style-name="T4">cone</text:span><text:span text:style-name="T6">, </text:span><text:span text:style-name="T4">pogajanja</text:span><text:span text:style-name="T6"> </text:span><text:span text:style-name="T4">o</text:span><text:span text:style-name="T6"> </text:span><text:span text:style-name="T4">rešitvi</text:span><text:span text:style-name="T6"> </text:span><text:span text:style-name="T4">so</text:span><text:span text:style-name="T6"> </text:span><text:span text:style-name="T4">trajala</text:span><text:span text:style-name="T6"> </text:span><text:span text:style-name="T4">10</text:span><text:span text:style-name="T6"> </text:span><text:span text:style-name="T4">let</text:span><text:span text:style-name="T6">. </text:span><text:span text:style-name="T4">Avstrija</text:span><text:span text:style-name="T6"> </text:span><text:span text:style-name="T4">si</text:span><text:span text:style-name="T6"> </text:span><text:span text:style-name="T4">je</text:span><text:span text:style-name="T6"> </text:span><text:span text:style-name="T4">s</text:span><text:span text:style-name="T6"> </text:span><text:span text:style-name="T4">podpisom</text:span><text:span text:style-name="T6"> </text:span><text:span text:style-name="T3">Avstrijske</text:span><text:span text:style-name="T5"> </text:span><text:span text:style-name="T3">dr</text:span><text:span text:style-name="T5">ž</text:span><text:span text:style-name="T3">avne</text:span><text:span text:style-name="T5"> </text:span><text:span text:style-name="T3">pogodbe</text:span><text:span text:style-name="T6"> </text:span><text:span text:style-name="T4">l</text:span><text:span text:style-name="T6">. </text:span><text:span text:style-name="T4">1955</text:span><text:span text:style-name="T6"> </text:span><text:span text:style-name="T4">pridobila</text:span><text:span text:style-name="T6"> </text:span><text:span text:style-name="T4">popolno</text:span><text:span text:style-name="T6"> </text:span><text:span text:style-name="T4">suverenost</text:span><text:span text:style-name="T6">, </text:span><text:span text:style-name="T4">obnovila</text:span><text:span text:style-name="T6"> </text:span><text:span text:style-name="T4">dr</text:span><text:span text:style-name="T6">ž</text:span><text:span text:style-name="T4">avne</text:span><text:span text:style-name="T6"> </text:span><text:span text:style-name="T4">meje</text:span><text:span text:style-name="T6"> </text:span><text:span text:style-name="T4">iz</text:span><text:span text:style-name="T6"> </text:span><text:span text:style-name="T4">leta</text:span><text:span text:style-name="T6"> </text:span><text:span text:style-name="T4">1938</text:span><text:span text:style-name="T6">, </text:span><text:span text:style-name="T4">na</text:span><text:span text:style-name="T6"> </text:span><text:span text:style-name="T4">zahtevo</text:span><text:span text:style-name="T6"> </text:span><text:span text:style-name="T4">SZ</text:span><text:span text:style-name="T6"> </text:span><text:span text:style-name="T4">jim</text:span><text:span text:style-name="T6"> </text:span><text:span text:style-name="T4">je</text:span><text:span text:style-name="T6"> </text:span><text:span text:style-name="T4">dodeljena</text:span><text:span text:style-name="T6"> </text:span><text:span text:style-name="T4">trajna</text:span><text:span text:style-name="T6"> </text:span><text:span text:style-name="T4">nevtralnost</text:span><text:span text:style-name="T6">, </text:span><text:span text:style-name="T4">ne</text:span><text:span text:style-name="T6"> </text:span><text:span text:style-name="T4">smejo</text:span><text:span text:style-name="T6"> </text:span><text:span text:style-name="T4">se</text:span><text:span text:style-name="T6"> </text:span><text:span text:style-name="T4">povezati</text:span><text:span text:style-name="T6"> </text:span><text:span text:style-name="T4">z</text:span><text:span text:style-name="T6"> </text:span><text:span text:style-name="T4">Nem</text:span><text:span text:style-name="T6">č</text:span><text:span text:style-name="T4">ijo</text:span><text:span text:style-name="T6">. </text:span><text:span text:style-name="T4">Jugoslavija</text:span><text:span text:style-name="T6"> </text:span><text:span text:style-name="T4">se</text:span><text:span text:style-name="T6"> </text:span><text:span text:style-name="T4">mora</text:span><text:span text:style-name="T6"> </text:span><text:span text:style-name="T4">odpovedati</text:span><text:span text:style-name="T6"> </text:span><text:span text:style-name="T4">Koroški</text:span><text:span text:style-name="T6">.</text:span></text:p>
        </text:list-item>
        <text:list-item>
          <text:p text:style-name="P11"><text:span text:style-name="T3">Tr</text:span><text:span text:style-name="T5">ž</text:span><text:span text:style-name="T3">aško</text:span><text:span text:style-name="T5"> </text:span><text:span text:style-name="T3">vprašanje</text:span><text:span text:style-name="T5">: </text:span><text:span text:style-name="T4">Julijska</text:span><text:span text:style-name="T6"> </text:span><text:span text:style-name="T4">krajina</text:span><text:span text:style-name="T6"> </text:span><text:span text:style-name="T4">je</text:span><text:span text:style-name="T6"> </text:span><text:span text:style-name="T4">ozemlje</text:span><text:span text:style-name="T6"> </text:span><text:span text:style-name="T4">med</text:span><text:span text:style-name="T6"> </text:span><text:span text:style-name="T4">Italijo</text:span><text:span text:style-name="T6"> </text:span><text:span text:style-name="T4">in</text:span><text:span text:style-name="T6"> </text:span><text:span text:style-name="T4">Jugoslavijo</text:span><text:span text:style-name="T6">, </text:span><text:span text:style-name="T4">ki</text:span><text:span text:style-name="T6"> </text:span><text:span text:style-name="T4">je</text:span><text:span text:style-name="T6"> </text:span><text:span text:style-name="T4">bilo</text:span><text:span text:style-name="T6"> </text:span><text:span text:style-name="T4">z</text:span><text:span text:style-name="T6"> </text:span><text:span text:style-name="T3">Morganovo</text:span><text:span text:style-name="T5"> </text:span><text:span text:style-name="T3">linijo</text:span><text:span text:style-name="T6"> </text:span><text:span text:style-name="T4">1945</text:span><text:span text:style-name="T6"> </text:span><text:span text:style-name="T4">razdeljeno</text:span><text:span text:style-name="T6"> </text:span><text:span text:style-name="T4">na</text:span><text:span text:style-name="T6"> </text:span><text:span text:style-name="T4">cono</text:span><text:span text:style-name="T6"> </text:span><text:span text:style-name="T4">A</text:span><text:span text:style-name="T6"> (</text:span><text:span text:style-name="T4">Trst</text:span><text:span text:style-name="T6">, </text:span><text:span text:style-name="T4">Gorica</text:span><text:span text:style-name="T6">, </text:span><text:span text:style-name="T4">Pula</text:span><text:span text:style-name="T6">) </text:span><text:span text:style-name="T4">in</text:span><text:span text:style-name="T6"> </text:span><text:span text:style-name="T4">cono</text:span><text:span text:style-name="T6"> </text:span><text:span text:style-name="T4">B</text:span><text:span text:style-name="T6"> (</text:span><text:span text:style-name="T4">Bovec</text:span><text:span text:style-name="T6">, </text:span><text:span text:style-name="T4">Tolmin</text:span><text:span text:style-name="T6">, </text:span><text:span text:style-name="T4">Vipava</text:span><text:span text:style-name="T6">). </text:span><text:span text:style-name="T4">Cono</text:span><text:span text:style-name="T6"> </text:span><text:span text:style-name="T4">B</text:span><text:span text:style-name="T6"> </text:span><text:span text:style-name="T4">dodelijo</text:span><text:span text:style-name="T6"> </text:span><text:span text:style-name="T4">Jugoslaviji</text:span><text:span text:style-name="T6">, </text:span><text:span text:style-name="T4">cono</text:span><text:span text:style-name="T6"> </text:span><text:span text:style-name="T4">A</text:span><text:span text:style-name="T6"> </text:span><text:span text:style-name="T4">pa</text:span><text:span text:style-name="T6"> </text:span><text:span text:style-name="T4">Italiji</text:span><text:span text:style-name="T6">. </text:span><text:span text:style-name="T4">Ker</text:span><text:span text:style-name="T6"> </text:span><text:span text:style-name="T4">se</text:span><text:span text:style-name="T6"> </text:span><text:span text:style-name="T4">glede</text:span><text:span text:style-name="T6"> </text:span><text:span text:style-name="T4">Trsta</text:span><text:span text:style-name="T6"> </text:span><text:span text:style-name="T4">ne</text:span><text:span text:style-name="T6"> </text:span><text:span text:style-name="T4">morejo</text:span><text:span text:style-name="T6"> </text:span><text:span text:style-name="T4">zediniti</text:span><text:span text:style-name="T6"> </text:span><text:span text:style-name="T4">komu</text:span><text:span text:style-name="T6"> </text:span><text:span text:style-name="T4">bi</text:span><text:span text:style-name="T6"> </text:span><text:span text:style-name="T4">pripadal</text:span><text:span text:style-name="T6">, </text:span><text:span text:style-name="T4">ustanovijo</text:span><text:span text:style-name="T6"> </text:span><text:span text:style-name="T4">tamponsko</text:span><text:span text:style-name="T6"> </text:span><text:span text:style-name="T4">dr</text:span><text:span text:style-name="T6">ž</text:span><text:span text:style-name="T4">avico</text:span><text:span text:style-name="T6"> </text:span><text:span text:style-name="T3">STO</text:span><text:span text:style-name="T5"> </text:span><text:span text:style-name="T6">(</text:span><text:span text:style-name="T4">Svobodno</text:span><text:span text:style-name="T6"> </text:span><text:span text:style-name="T4">tr</text:span><text:span text:style-name="T6">ž</text:span><text:span text:style-name="T4">aško</text:span><text:span text:style-name="T6"> </text:span><text:span text:style-name="T4">ozemlje</text:span><text:span text:style-name="T6">), </text:span><text:span text:style-name="T4">ki</text:span><text:span text:style-name="T6"> </text:span><text:span text:style-name="T4">jo</text:span><text:span text:style-name="T6"> </text:span><text:span text:style-name="T4">ravno</text:span><text:span text:style-name="T6"> </text:span><text:span text:style-name="T4">tako</text:span><text:span text:style-name="T6"> </text:span><text:span text:style-name="T4">razdelijo</text:span><text:span text:style-name="T6"> </text:span><text:span text:style-name="T4">na</text:span><text:span text:style-name="T6"> </text:span><text:span text:style-name="T4">STO</text:span><text:span text:style-name="T6"> </text:span><text:span text:style-name="T4">cono</text:span><text:span text:style-name="T6"> </text:span><text:span text:style-name="T4">A</text:span><text:span text:style-name="T6"> (</text:span><text:span text:style-name="T4">Trst</text:span><text:span text:style-name="T6"> </text:span><text:span text:style-name="T4">in</text:span><text:span text:style-name="T6"> </text:span><text:span text:style-name="T4">zaledje</text:span><text:span text:style-name="T6">) </text:span><text:span text:style-name="T4">pod</text:span><text:span text:style-name="T6"> </text:span><text:span text:style-name="T4">upravo</text:span><text:span text:style-name="T6"> </text:span><text:span text:style-name="T4">VB</text:span><text:span text:style-name="T6"> </text:span><text:span text:style-name="T4">in</text:span><text:span text:style-name="T6"> </text:span><text:span text:style-name="T4">STO</text:span><text:span text:style-name="T6"> </text:span><text:soft-page-break/><text:span text:style-name="T4">cono</text:span><text:span text:style-name="T6"> </text:span><text:span text:style-name="T4">B</text:span><text:span text:style-name="T6"> (</text:span><text:span text:style-name="T4">Slovenska</text:span><text:span text:style-name="T6"> </text:span><text:span text:style-name="T4">in</text:span><text:span text:style-name="T6"> </text:span><text:span text:style-name="T4">hrvaška</text:span><text:span text:style-name="T6"> </text:span><text:span text:style-name="T4">obala</text:span><text:span text:style-name="T6">) </text:span><text:span text:style-name="T4">pod</text:span><text:span text:style-name="T6"> </text:span><text:span text:style-name="T4">upravo</text:span><text:span text:style-name="T6"> </text:span><text:span text:style-name="T4">Jugoslavije</text:span><text:span text:style-name="T6">. </text:span><text:span text:style-name="T4">Kasneje</text:span><text:span text:style-name="T6"> (</text:span><text:span text:style-name="T4">l</text:span><text:span text:style-name="T6">. </text:span><text:span text:style-name="T4">1954</text:span><text:span text:style-name="T6">) </text:span><text:span text:style-name="T4">so</text:span><text:span text:style-name="T6"> </text:span><text:span text:style-name="T4">z</text:span><text:span text:style-name="T5"> </text:span><text:span text:style-name="T3">londonskim</text:span><text:span text:style-name="T5"> </text:span><text:span text:style-name="T3">memorandumom</text:span><text:span text:style-name="T5"> </text:span><text:span text:style-name="T4">dolo</text:span><text:span text:style-name="T6">č</text:span><text:span text:style-name="T4">ili</text:span><text:span text:style-name="T6">, </text:span><text:span text:style-name="T4">da</text:span><text:span text:style-name="T6"> </text:span><text:span text:style-name="T4">cona</text:span><text:span text:style-name="T6"> </text:span><text:span text:style-name="T4">A</text:span><text:span text:style-name="T6"> </text:span><text:span text:style-name="T4">pripada</text:span><text:span text:style-name="T6"> </text:span><text:span text:style-name="T4">Italiji</text:span><text:span text:style-name="T6">, </text:span><text:span text:style-name="T4">cona</text:span><text:span text:style-name="T6"> </text:span><text:span text:style-name="T4">B</text:span><text:span text:style-name="T6"> </text:span><text:span text:style-name="T4">pa</text:span><text:span text:style-name="T6"> </text:span><text:span text:style-name="T4">Jugoslaviji</text:span><text:span text:style-name="T6">. </text:span><text:span text:style-name="T4">Italija</text:span><text:span text:style-name="T6"> </text:span><text:span text:style-name="T4">je</text:span><text:span text:style-name="T6"> </text:span><text:span text:style-name="T4">morala</text:span><text:span text:style-name="T6"> </text:span><text:span text:style-name="T4">priznati</text:span><text:span text:style-name="T6"> </text:span><text:span text:style-name="T4">enakopravnost</text:span><text:span text:style-name="T6"> </text:span><text:span text:style-name="T4">slovenski</text:span><text:span text:style-name="T6"> </text:span><text:span text:style-name="T4">manjšini</text:span><text:span text:style-name="T6">.</text:span></text:p>
        </text:list-item>
      </text:list>
      <text:p text:style-name="P6"/>
      <text:p text:style-name="P7"/>
      <text:p text:style-name="P4"/>
      <text:p text:style-name="P4"/>
      <text:p text:style-name="P2"><text:span text:style-name="T3">ORGANIZACIJA</text:span><text:span text:style-name="T5"> </text:span><text:span text:style-name="T3">ZDU</text:span><text:span text:style-name="T5">Ž</text:span><text:span text:style-name="T3">ENIH</text:span><text:span text:style-name="T5"> </text:span><text:span text:style-name="T3">NARODOV</text:span></text:p>
      <text:p text:style-name="P4"/>
      <text:p text:style-name="P2"><text:span text:style-name="T3">Cilji</text:span><text:span text:style-name="T5"> </text:span><text:span text:style-name="T3">OZN</text:span></text:p>
      <text:list xml:id="list121204616559570" text:continue-numbering="true" text:style-name="WWNum1">
        <text:list-item>
          <text:p text:style-name="P11"><text:span text:style-name="T4">Varovati</text:span><text:span text:style-name="T6"> </text:span><text:span text:style-name="T4">svetovni</text:span><text:span text:style-name="T6"> </text:span><text:span text:style-name="T4">mir</text:span></text:p>
        </text:list-item>
        <text:list-item>
          <text:p text:style-name="P11"><text:span text:style-name="T4">Dru</text:span><text:span text:style-name="T6">ž</text:span><text:span text:style-name="T4">beni</text:span><text:span text:style-name="T6"> </text:span><text:span text:style-name="T4">napredek</text:span></text:p>
        </text:list-item>
        <text:list-item>
          <text:p text:style-name="P11"><text:span text:style-name="T4">Spoštovanje</text:span><text:span text:style-name="T6"> </text:span><text:span text:style-name="T4">enakopravnosti</text:span><text:span text:style-name="T6"> </text:span><text:span text:style-name="T4">in</text:span><text:span text:style-name="T6"> </text:span><text:span text:style-name="T4">samoodlo</text:span><text:span text:style-name="T6">č</text:span><text:span text:style-name="T4">be</text:span><text:span text:style-name="T6"> </text:span><text:span text:style-name="T4">med</text:span><text:span text:style-name="T6"> </text:span><text:span text:style-name="T4">narodi</text:span></text:p>
        </text:list-item>
        <text:list-item>
          <text:p text:style-name="P11"><text:span text:style-name="T4">Delovanje</text:span><text:span text:style-name="T6"> </text:span><text:span text:style-name="T4">v</text:span><text:span text:style-name="T6"> </text:span><text:span text:style-name="T4">skladu</text:span><text:span text:style-name="T6"> </text:span><text:span text:style-name="T4">z</text:span><text:span text:style-name="T6"> </text:span><text:span text:style-name="T4">na</text:span><text:span text:style-name="T6">č</text:span><text:span text:style-name="T4">eli</text:span><text:span text:style-name="T6"> </text:span><text:span text:style-name="T4">pravi</text:span><text:span text:style-name="T6">č</text:span><text:span text:style-name="T4">nosti</text:span><text:span text:style-name="T6"> </text:span><text:span text:style-name="T4">in</text:span><text:span text:style-name="T6"> </text:span><text:span text:style-name="T4">mednarodnega</text:span><text:span text:style-name="T6"> </text:span><text:span text:style-name="T4">prava</text:span></text:p>
        </text:list-item>
        <text:list-item>
          <text:p text:style-name="P11"><text:span text:style-name="T4">Varovanje</text:span><text:span text:style-name="T6"> č</text:span><text:span text:style-name="T4">lovekovih</text:span><text:span text:style-name="T6"> </text:span><text:span text:style-name="T4">pravic</text:span></text:p>
        </text:list-item>
        <text:list-item>
          <text:p text:style-name="P11"><text:span text:style-name="T4">Spoštovanje</text:span><text:span text:style-name="T6"> </text:span><text:span text:style-name="T4">mednarodnih</text:span><text:span text:style-name="T6"> </text:span><text:span text:style-name="T4">obveznosti</text:span><text:span text:style-name="T6"> (</text:span><text:span text:style-name="T4">upoštevanje</text:span><text:span text:style-name="T6"> </text:span><text:span text:style-name="T4">pogodb</text:span><text:span text:style-name="T6"> </text:span><text:span text:style-name="T4">itd</text:span><text:span text:style-name="T6">)</text:span></text:p>
        </text:list-item>
        <text:list-item>
          <text:p text:style-name="P11"><text:span text:style-name="T4">Mednarodno</text:span><text:span text:style-name="T6"> </text:span><text:span text:style-name="T4">reševanje</text:span><text:span text:style-name="T6"> </text:span><text:span text:style-name="T4">gospodarskih</text:span><text:span text:style-name="T6">, </text:span><text:span text:style-name="T4">socialnih</text:span><text:span text:style-name="T6">, </text:span><text:span text:style-name="T4">kulturnih</text:span><text:span text:style-name="T6">, </text:span><text:span text:style-name="T4">humanitarnih…</text:span><text:span text:style-name="T6"> </text:span><text:span text:style-name="T4">problemov</text:span></text:p>
        </text:list-item>
        <text:list-item>
          <text:p text:style-name="P11"><text:span text:style-name="T4">Doseganje</text:span><text:span text:style-name="T6"> </text:span><text:span text:style-name="T4">skupnih</text:span><text:span text:style-name="T6"> </text:span><text:span text:style-name="T4">ciljev</text:span></text:p>
        </text:list-item>
      </text:list>
      <text:p text:style-name="P5"/>
      <text:p text:style-name="P2"><text:span text:style-name="T3">Organi</text:span><text:span text:style-name="T5"> </text:span><text:span text:style-name="T3">OZN</text:span></text:p>
      <text:list xml:id="list121204676289535" text:continue-numbering="true" text:style-name="WWNum1">
        <text:list-item>
          <text:p text:style-name="P11"><text:span text:style-name="T3">Generalna</text:span><text:span text:style-name="T5"> </text:span><text:span text:style-name="T3">skupš</text:span><text:span text:style-name="T5">č</text:span><text:span text:style-name="T3">ina</text:span><text:span text:style-name="T5"> </text:span><text:span text:style-name="T6">- </text:span><text:span text:style-name="T4">sprejema</text:span><text:span text:style-name="T6"> </text:span><text:span text:style-name="T4">priporo</text:span><text:span text:style-name="T6">č</text:span><text:span text:style-name="T4">ila</text:span></text:p>
        </text:list-item>
        <text:list-item>
          <text:p text:style-name="P11"><text:span text:style-name="T3">Varnostni</text:span><text:span text:style-name="T5"> </text:span><text:span text:style-name="T3">svet</text:span><text:span text:style-name="T5"> </text:span><text:span text:style-name="T6">- </text:span><text:span text:style-name="T4">15</text:span><text:span text:style-name="T6"> č</text:span><text:span text:style-name="T4">lanic</text:span><text:span text:style-name="T6">, </text:span><text:span text:style-name="T4">od</text:span><text:span text:style-name="T6"> </text:span><text:span text:style-name="T4">tega</text:span><text:span text:style-name="T6"> </text:span><text:span text:style-name="T4">5</text:span><text:span text:style-name="T6"> </text:span><text:span text:style-name="T4">stalnih</text:span><text:span text:style-name="T6"> (</text:span><text:span text:style-name="T4">ZDA</text:span><text:span text:style-name="T6">, </text:span><text:span text:style-name="T4">VB</text:span><text:span text:style-name="T6">, </text:span><text:span text:style-name="T4">Rusija</text:span><text:span text:style-name="T6">, </text:span><text:span text:style-name="T4">Francija</text:span><text:span text:style-name="T6">, </text:span><text:span text:style-name="T4">Kitajska</text:span><text:span text:style-name="T6">), </text:span><text:span text:style-name="T4">pravica</text:span><text:span text:style-name="T6"> </text:span><text:span text:style-name="T4">veta</text:span></text:p>
        </text:list-item>
        <text:list-item>
          <text:p text:style-name="P11"><text:span text:style-name="T3">Sekretariat</text:span></text:p>
        </text:list-item>
        <text:list-item>
          <text:p text:style-name="P11"><text:span text:style-name="T3">Mednarodno</text:span><text:span text:style-name="T5"> </text:span><text:span text:style-name="T3">sodiš</text:span><text:span text:style-name="T5">č</text:span><text:span text:style-name="T3">e</text:span><text:span text:style-name="T5"> </text:span><text:span text:style-name="T3">v</text:span><text:span text:style-name="T5"> </text:span><text:span text:style-name="T3">Haagu</text:span></text:p>
        </text:list-item>
        <text:list-item>
          <text:p text:style-name="P11"><text:span text:style-name="T3">Skrbniški</text:span><text:span text:style-name="T5"> </text:span><text:span text:style-name="T3">svet</text:span></text:p>
        </text:list-item>
      </text:list>
      <text:p text:style-name="P5"/>
      <text:p text:style-name="P2"><text:span text:style-name="T3">Deklaracija</text:span><text:span text:style-name="T5"> </text:span><text:span text:style-name="T3">o</text:span><text:span text:style-name="T5"> č</text:span><text:span text:style-name="T3">lovekovih</text:span><text:span text:style-name="T5"> </text:span><text:span text:style-name="T3">pravicah</text:span></text:p>
      <text:list xml:id="list121205485185602" text:continue-numbering="true" text:style-name="WWNum1">
        <text:list-item>
          <text:p text:style-name="P11"><text:span text:style-name="T4">Podpisale</text:span><text:span text:style-name="T6"> </text:span><text:span text:style-name="T4">so</text:span><text:span text:style-name="T6"> </text:span><text:span text:style-name="T4">jo</text:span><text:span text:style-name="T6"> </text:span><text:span text:style-name="T4">vse</text:span><text:span text:style-name="T6"> </text:span><text:span text:style-name="T4">dr</text:span><text:span text:style-name="T6">ž</text:span><text:span text:style-name="T4">ave</text:span><text:span text:style-name="T6"> č</text:span><text:span text:style-name="T4">lanice</text:span><text:span text:style-name="T6">, </text:span><text:span text:style-name="T4">a</text:span><text:span text:style-name="T6"> </text:span><text:span text:style-name="T4">ni</text:span><text:span text:style-name="T6"> </text:span><text:span text:style-name="T4">pravno</text:span><text:span text:style-name="T6"> </text:span><text:span text:style-name="T4">obvezujo</text:span><text:span text:style-name="T6">č</text:span><text:span text:style-name="T4">a</text:span></text:p>
        </text:list-item>
        <text:list-item>
          <text:p text:style-name="P11"><text:span text:style-name="T3">Civilne</text:span><text:span text:style-name="T5"> </text:span><text:span text:style-name="T3">in</text:span><text:span text:style-name="T5"> </text:span><text:span text:style-name="T3">politi</text:span><text:span text:style-name="T5">č</text:span><text:span text:style-name="T3">ne</text:span><text:span text:style-name="T5"> </text:span><text:span text:style-name="T3">pravice</text:span><text:span text:style-name="T5">: </text:span><text:span text:style-name="T4">do</text:span><text:span text:style-name="T6"> ž</text:span><text:span text:style-name="T4">ivljenja</text:span><text:span text:style-name="T6">, </text:span><text:span text:style-name="T4">varnosti</text:span><text:span text:style-name="T6">, </text:span><text:span text:style-name="T4">pravne</text:span><text:span text:style-name="T6"> </text:span><text:span text:style-name="T4">in</text:span><text:span text:style-name="T6"> </text:span><text:span text:style-name="T4">politi</text:span><text:span text:style-name="T6">č</text:span><text:span text:style-name="T4">ne</text:span><text:span text:style-name="T6"> </text:span><text:span text:style-name="T4">svobode</text:span><text:span text:style-name="T6">, </text:span><text:span text:style-name="T4">prostega</text:span><text:span text:style-name="T6"> </text:span><text:span text:style-name="T4">gibanja</text:span><text:span text:style-name="T6">, </text:span><text:span text:style-name="T4">poštenega</text:span><text:span text:style-name="T6"> </text:span><text:span text:style-name="T4">sojenja…</text:span></text:p>
        </text:list-item>
        <text:list-item>
          <text:p text:style-name="P11"><text:span text:style-name="T3">Socialne</text:span><text:span text:style-name="T5">, </text:span><text:span text:style-name="T3">ekonomske</text:span><text:span text:style-name="T5"> </text:span><text:span text:style-name="T3">in</text:span><text:span text:style-name="T5"> </text:span><text:span text:style-name="T3">kulturne</text:span><text:span text:style-name="T5"> </text:span><text:span text:style-name="T3">pravice</text:span><text:span text:style-name="T5">: </text:span><text:span text:style-name="T4">do</text:span><text:span text:style-name="T6"> </text:span><text:span text:style-name="T4">hrane</text:span><text:span text:style-name="T6">, </text:span><text:span text:style-name="T4">zavetja</text:span><text:span text:style-name="T6">, </text:span><text:span text:style-name="T4">zdravstvenega</text:span><text:span text:style-name="T6"> </text:span><text:span text:style-name="T4">varstva</text:span><text:span text:style-name="T6">, </text:span><text:span text:style-name="T4">izobra</text:span><text:span text:style-name="T6">ž</text:span><text:span text:style-name="T4">evanja</text:span><text:span text:style-name="T6">, </text:span><text:span text:style-name="T4">dela</text:span><text:span text:style-name="T6">, </text:span><text:span text:style-name="T4">po</text:span><text:span text:style-name="T6">č</text:span><text:span text:style-name="T4">itka…</text:span></text:p>
        </text:list-item>
      </text:list>
      <text:p text:style-name="P5"/>
      <text:p text:style-name="P2"><text:span text:style-name="T3">OZN</text:span><text:span text:style-name="T5"> </text:span><text:span text:style-name="T3">v</text:span><text:span text:style-name="T5"> </text:span><text:span text:style-name="T3">rokah</text:span><text:span text:style-name="T5"> </text:span><text:span text:style-name="T3">velikih</text:span><text:span text:style-name="T5"> </text:span><text:span text:style-name="T3">sil</text:span></text:p>
      <text:list xml:id="list121205524065538" text:continue-numbering="true" text:style-name="WWNum1">
        <text:list-item>
          <text:p text:style-name="P11"><text:span text:style-name="T4">Prvi</text:span><text:span text:style-name="T6"> </text:span><text:span text:style-name="T4">cilj</text:span><text:span text:style-name="T6"> </text:span><text:span text:style-name="T4">OZN</text:span><text:span text:style-name="T6"> </text:span><text:span text:style-name="T4">naj</text:span><text:span text:style-name="T6"> </text:span><text:span text:style-name="T4">bi</text:span><text:span text:style-name="T6"> </text:span><text:span text:style-name="T4">bil</text:span><text:span text:style-name="T6"> </text:span><text:span text:style-name="T4">varovanje</text:span><text:span text:style-name="T6"> </text:span><text:span text:style-name="T4">miru</text:span><text:span text:style-name="T6">, </text:span><text:span text:style-name="T4">a</text:span><text:span text:style-name="T6"> </text:span><text:span text:style-name="T4">je</text:span><text:span text:style-name="T6"> </text:span><text:span text:style-name="T4">bilo</text:span><text:span text:style-name="T6"> </text:span><text:span text:style-name="T4">kljub</text:span><text:span text:style-name="T6"> </text:span><text:span text:style-name="T4">temu</text:span><text:span text:style-name="T6"> </text:span><text:span text:style-name="T4">od</text:span><text:span text:style-name="T6"> </text:span><text:span text:style-name="T4">druge</text:span><text:span text:style-name="T6"> </text:span><text:span text:style-name="T4">sv</text:span><text:span text:style-name="T6">. </text:span><text:span text:style-name="T4">vojne</text:span><text:span text:style-name="T6"> </text:span><text:span text:style-name="T4">kar</text:span><text:span text:style-name="T6"> </text:span><text:span text:style-name="T4">200</text:span><text:span text:style-name="T6"> </text:span><text:span text:style-name="T4">lokalnih</text:span><text:span text:style-name="T6"> </text:span><text:span text:style-name="T4">vojn</text:span><text:span text:style-name="T6">, </text:span><text:span text:style-name="T4">saj</text:span><text:span text:style-name="T6"> </text:span><text:span text:style-name="T4">imajo</text:span><text:span text:style-name="T6"> č</text:span><text:span text:style-name="T4">lanice</text:span><text:span text:style-name="T6"> </text:span><text:span text:style-name="T4">varnostnega</text:span><text:span text:style-name="T6"> </text:span><text:span text:style-name="T4">sveta</text:span><text:span text:style-name="T6"> </text:span><text:span text:style-name="T4">pravico</text:span><text:span text:style-name="T6"> </text:span><text:span text:style-name="T4">veta</text:span><text:span text:style-name="T6">, </text:span><text:span text:style-name="T4">ki</text:span><text:span text:style-name="T6"> </text:span><text:span text:style-name="T4">jo</text:span><text:span text:style-name="T6"> </text:span><text:span text:style-name="T4">uporabijo</text:span><text:span text:style-name="T6"> </text:span><text:span text:style-name="T4">ko</text:span><text:span text:style-name="T6"> </text:span><text:span text:style-name="T4">kak</text:span><text:span text:style-name="T6"> </text:span><text:span text:style-name="T4">sklep</text:span><text:span text:style-name="T6"> </text:span><text:span text:style-name="T4">ni</text:span><text:span text:style-name="T6"> </text:span><text:span text:style-name="T4">v</text:span><text:span text:style-name="T6"> </text:span><text:span text:style-name="T4">njihovem</text:span><text:span text:style-name="T6"> </text:span><text:span text:style-name="T4">interesu</text:span><text:span text:style-name="T6">. </text:span><text:span text:style-name="T4">Tako</text:span><text:span text:style-name="T6"> </text:span><text:span text:style-name="T4">stalne</text:span><text:span text:style-name="T6"> č</text:span><text:span text:style-name="T4">lanice</text:span><text:span text:style-name="T6"> </text:span><text:span text:style-name="T4">ve</text:span><text:span text:style-name="T6">č</text:span><text:span text:style-name="T4">inoma</text:span><text:span text:style-name="T6"> </text:span><text:span text:style-name="T4">blokirajo</text:span><text:span text:style-name="T6"> </text:span><text:span text:style-name="T4">OZN</text:span><text:span text:style-name="T6"> </text:span><text:span text:style-name="T4">pri</text:span><text:span text:style-name="T6"> </text:span><text:span text:style-name="T4">varovanju</text:span><text:span text:style-name="T6"> </text:span><text:span text:style-name="T4">svetovnega</text:span><text:span text:style-name="T6"> </text:span><text:span text:style-name="T4">miru</text:span><text:span text:style-name="T6">.</text:span></text:p>
        </text:list-item>
        <text:list-item>
          <text:p text:style-name="P11"><text:span text:style-name="T3">Korejska</text:span><text:span text:style-name="T5"> </text:span><text:span text:style-name="T3">vojna</text:span><text:span text:style-name="T5"> </text:span><text:span text:style-name="T3">1950</text:span><text:span text:style-name="T5">-</text:span><text:span text:style-name="T3">53<text:line-break/></text:span><text:span text:style-name="T4">Po</text:span><text:span text:style-name="T6"> </text:span><text:span text:style-name="T4">vojni</text:span><text:span text:style-name="T6"> (</text:span><text:span text:style-name="T4">Jaltska</text:span><text:span text:style-name="T6"> </text:span><text:span text:style-name="T4">konferenca</text:span><text:span text:style-name="T6">) </text:span><text:span text:style-name="T4">je</text:span><text:span text:style-name="T6"> </text:span><text:span text:style-name="T4">razdeljena</text:span><text:span text:style-name="T6"> </text:span><text:span text:style-name="T4">na</text:span><text:span text:style-name="T6"> </text:span><text:span text:style-name="T4">S</text:span><text:span text:style-name="T6"> (</text:span><text:span text:style-name="T4">SZ</text:span><text:span text:style-name="T6">) </text:span><text:span text:style-name="T4">in</text:span><text:span text:style-name="T6"> </text:span><text:span text:style-name="T4">J</text:span><text:span text:style-name="T6"> (</text:span><text:span text:style-name="T4">ZDA</text:span><text:span text:style-name="T6">) </text:span><text:span text:style-name="T4">del</text:span><text:span text:style-name="T6"> </text:span><text:span text:style-name="T4">po</text:span><text:span text:style-name="T6"> </text:span><text:span text:style-name="T4">38</text:span><text:span text:style-name="T6">. </text:span><text:span text:style-name="T4">Vzporedniku</text:span><text:span text:style-name="T6">. </text:span><text:span text:style-name="T4">Leta</text:span><text:span text:style-name="T6"> </text:span><text:span text:style-name="T4">1947</text:span><text:span text:style-name="T6"> </text:span><text:span text:style-name="T4">v</text:span><text:span text:style-name="T6"> </text:span><text:span text:style-name="T4">J</text:span><text:span text:style-name="T6"> </text:span><text:span text:style-name="T4">delu</text:span><text:span text:style-name="T6"> </text:span><text:span text:style-name="T4">izpeljejo</text:span><text:span text:style-name="T6"> </text:span><text:span text:style-name="T4">volitve</text:span><text:span text:style-name="T6">, </text:span><text:span text:style-name="T4">uradno</text:span><text:span text:style-name="T6"> </text:span><text:span text:style-name="T4">potrdijo</text:span><text:span text:style-name="T6"> </text:span><text:span text:style-name="T4">obstoj</text:span><text:span text:style-name="T6"> </text:span><text:span text:style-name="T4">dveh</text:span><text:span text:style-name="T6"> </text:span><text:span text:style-name="T4">Korej</text:span><text:span text:style-name="T6"> - </text:span><text:span text:style-name="T4">to</text:span><text:span text:style-name="T6"> </text:span><text:span text:style-name="T4">gre</text:span><text:span text:style-name="T6"> </text:span><text:span text:style-name="T4">SZ</text:span><text:span text:style-name="T6"> </text:span><text:span text:style-name="T4">v</text:span><text:span text:style-name="T6"> </text:span><text:span text:style-name="T4">nos</text:span><text:span text:style-name="T6"> </text:span><text:span text:style-name="T4">in</text:span><text:span text:style-name="T6"> </text:span><text:span text:style-name="T4">zavzamejo</text:span><text:span text:style-name="T6"> </text:span><text:span text:style-name="T4">J</text:span><text:span text:style-name="T6"> </text:span><text:span text:style-name="T4">Korejo</text:span><text:span text:style-name="T6">. </text:span><text:span text:style-name="T4">Ameri</text:span><text:span text:style-name="T6">č</text:span><text:span text:style-name="T4">ani</text:span><text:span text:style-name="T6"> (</text:span><text:span text:style-name="T4">uradno</text:span><text:span text:style-name="T6"> </text:span><text:span text:style-name="T4">vojska</text:span><text:span text:style-name="T6"> </text:span><text:span text:style-name="T4">OZN</text:span><text:span text:style-name="T6">) </text:span><text:span text:style-name="T4">zavzamejo</text:span><text:span text:style-name="T6"> </text:span><text:span text:style-name="T4">J</text:span><text:span text:style-name="T6"> </text:span><text:span text:style-name="T4">Korejo</text:span><text:span text:style-name="T6"> </text:span><text:span text:style-name="T4">in</text:span><text:span text:style-name="T6"> </text:span><text:span text:style-name="T4">se</text:span><text:span text:style-name="T6"> </text:span><text:span text:style-name="T4">odpravijo</text:span><text:span text:style-name="T6"> </text:span><text:span text:style-name="T4">proti</text:span><text:span text:style-name="T6"> </text:span><text:span text:style-name="T4">S</text:span><text:span text:style-name="T6">, </text:span><text:span text:style-name="T4">Kitajska</text:span><text:span text:style-name="T6"> </text:span><text:span text:style-name="T4">se</text:span><text:span text:style-name="T6"> </text:span><text:span text:style-name="T4">prestraši</text:span><text:span text:style-name="T6"> </text:span><text:span text:style-name="T4">in</text:span><text:span text:style-name="T6"> </text:span><text:span text:style-name="T4">vstopi</text:span><text:span text:style-name="T6"> </text:span><text:span text:style-name="T4">v</text:span><text:span text:style-name="T6"> </text:span><text:span text:style-name="T4">vojno</text:span><text:span text:style-name="T6"> </text:span><text:span text:style-name="T4">na</text:span><text:span text:style-name="T6"> </text:span><text:span text:style-name="T4">strani</text:span><text:span text:style-name="T6"> </text:span><text:span text:style-name="T4">S</text:span><text:span text:style-name="T6"> </text:span><text:span text:style-name="T4">Koreje</text:span><text:span text:style-name="T6">. </text:span><text:span text:style-name="T4">Po</text:span><text:span text:style-name="T6"> </text:span><text:span text:style-name="T4">treh</text:span><text:span text:style-name="T6"> </text:span><text:span text:style-name="T4">letih</text:span><text:span text:style-name="T6"> </text:span><text:span text:style-name="T4">bojev</text:span><text:span text:style-name="T6"> </text:span><text:span text:style-name="T4">je</text:span><text:span text:style-name="T6"> </text:span><text:span text:style-name="T4">rezultat</text:span><text:span text:style-name="T6"> </text:span><text:span text:style-name="T4">neodlo</text:span><text:span text:style-name="T6">č</text:span><text:span text:style-name="T4">en</text:span><text:span text:style-name="T6"> - </text:span><text:span text:style-name="T4">status</text:span><text:span text:style-name="T6"> </text:span><text:span text:style-name="T4">quo</text:span><text:span text:style-name="T6"> - </text:span><text:span text:style-name="T4">priznajo</text:span><text:span text:style-name="T6"> </text:span><text:span text:style-name="T4">obe</text:span><text:span text:style-name="T6"> </text:span><text:span text:style-name="T4">Koreji</text:span><text:span text:style-name="T6">. </text:span></text:p>
        </text:list-item>
        <text:list-item>
          <text:p text:style-name="P11"><text:span text:style-name="T3">Kriza</text:span><text:span text:style-name="T5"> </text:span><text:span text:style-name="T3">na</text:span><text:span text:style-name="T5"> </text:span><text:span text:style-name="T3">bli</text:span><text:span text:style-name="T5">ž</text:span><text:span text:style-name="T3">njem</text:span><text:span text:style-name="T5"> </text:span><text:span text:style-name="T3">vzhodu<text:line-break/></text:span><text:span text:style-name="T4">OZN</text:span><text:span text:style-name="T6"> </text:span><text:span text:style-name="T4">na</text:span><text:span text:style-name="T6"> </text:span><text:span text:style-name="T4">obmo</text:span><text:span text:style-name="T6">č</text:span><text:span text:style-name="T4">ju</text:span><text:span text:style-name="T6"> </text:span><text:span text:style-name="T4">Palestine</text:span><text:span text:style-name="T6"> </text:span><text:span text:style-name="T4">1948</text:span><text:span text:style-name="T6"> </text:span><text:span text:style-name="T4">ustanovi</text:span><text:span text:style-name="T6"> </text:span><text:span text:style-name="T4">dr</text:span><text:span text:style-name="T6">ž</text:span><text:span text:style-name="T4">avo</text:span><text:span text:style-name="T6"> </text:span><text:span text:style-name="T4">Izrael</text:span><text:span text:style-name="T6">, </text:span><text:span text:style-name="T4">ki</text:span><text:span text:style-name="T6"> </text:span><text:span text:style-name="T4">jo</text:span><text:span text:style-name="T6"> </text:span><text:span text:style-name="T4">podprejo</text:span><text:span text:style-name="T6"> </text:span><text:span text:style-name="T4">ZDA</text:span><text:span text:style-name="T6"> </text:span><text:span text:style-name="T4">in</text:span><text:span text:style-name="T6"> </text:span><text:span text:style-name="T4">VB</text:span><text:span text:style-name="T6"> (</text:span><text:span text:style-name="T4">v</text:span><text:span text:style-name="T6"> </text:span><text:span text:style-name="T4">za</text:span><text:span text:style-name="T6">č</text:span><text:span text:style-name="T4">etku</text:span><text:span text:style-name="T6"> </text:span><text:span text:style-name="T4">tudi</text:span><text:span text:style-name="T6"> </text:span><text:span text:style-name="T4">SZ</text:span><text:span text:style-name="T6">). </text:span><text:span text:style-name="T4">Proti</text:span><text:span text:style-name="T6"> </text:span><text:span text:style-name="T4">so</text:span><text:span text:style-name="T6"> </text:span><text:span text:style-name="T4">Egipt</text:span><text:span text:style-name="T6">, </text:span><text:span text:style-name="T4">Sirija</text:span><text:span text:style-name="T6">, </text:span><text:span text:style-name="T4">Jordanija</text:span><text:span text:style-name="T6">, </text:span><text:span text:style-name="T4">Libanon</text:span><text:span text:style-name="T6"> </text:span><text:span text:style-name="T4">in</text:span><text:span text:style-name="T6"> </text:span><text:span text:style-name="T4">SZ</text:span><text:span text:style-name="T6"> (</text:span><text:span text:style-name="T4">v</text:span><text:span text:style-name="T6"> </text:span><text:span text:style-name="T4">za</text:span><text:span text:style-name="T6">č</text:span><text:span text:style-name="T4">etku</text:span><text:span text:style-name="T6"> </text:span><text:span text:style-name="T4">tudi</text:span><text:span text:style-name="T6"> </text:span><text:span text:style-name="T4">VB</text:span><text:span text:style-name="T6">). </text:span><text:span text:style-name="T4">Zaradi</text:span><text:span text:style-name="T6"> </text:span><text:span text:style-name="T4">nerešenega</text:span><text:span text:style-name="T6"> </text:span><text:span text:style-name="T4">vprašanja</text:span><text:span text:style-name="T6"> </text:span><text:span text:style-name="T4">vsakih</text:span><text:span text:style-name="T6"> </text:span><text:span text:style-name="T4">nekaj</text:span><text:span text:style-name="T6"> </text:span><text:span text:style-name="T4">let</text:span><text:span text:style-name="T6"> </text:span><text:span text:style-name="T4">izbruhne</text:span><text:span text:style-name="T6"> </text:span><text:span text:style-name="T4">nova</text:span><text:span text:style-name="T6"> </text:span><text:span text:style-name="T4">vojna</text:span><text:span text:style-name="T6">.<text:line-break/>- </text:span><text:span text:style-name="T4">Sueška</text:span><text:span text:style-name="T6"> </text:span><text:span text:style-name="T4">kriza</text:span><text:span text:style-name="T6"> </text:span><text:span text:style-name="T4">1956</text:span><text:span text:style-name="T6"> - </text:span><text:span text:style-name="T4">vojna</text:span><text:span text:style-name="T6"> </text:span><text:span text:style-name="T4">med</text:span><text:span text:style-name="T6"> </text:span><text:span text:style-name="T4">Izraelom</text:span><text:span text:style-name="T6"> </text:span><text:span text:style-name="T4">in</text:span><text:span text:style-name="T6"> </text:span><text:span text:style-name="T4">Egiptom</text:span><text:span text:style-name="T6">, </text:span><text:span text:style-name="T4">OZN</text:span><text:span text:style-name="T6"> </text:span><text:span text:style-name="T4">vojno</text:span><text:span text:style-name="T6"> </text:span><text:span text:style-name="T4">uspešno</text:span><text:span text:style-name="T6"> </text:span><text:span text:style-name="T4">prepre</text:span><text:span text:style-name="T6">č</text:span><text:span text:style-name="T4">i</text:span><text:span text:style-name="T3"><text:line-break/></text:span><text:span text:style-name="T6">- </text:span><text:span text:style-name="T4">Vojna</text:span><text:span text:style-name="T6"> </text:span><text:span text:style-name="T4">1967</text:span><text:span text:style-name="T6"> - </text:span><text:span text:style-name="T4">Izraelci</text:span><text:span text:style-name="T6"> </text:span><text:span text:style-name="T4">napadejo</text:span><text:span text:style-name="T6"> </text:span><text:span text:style-name="T4">Egipt</text:span><text:span text:style-name="T6">, </text:span><text:span text:style-name="T4">Sirijo</text:span><text:span text:style-name="T6"> </text:span><text:span text:style-name="T4">in</text:span><text:span text:style-name="T6"> </text:span><text:span text:style-name="T4">Jordanijo</text:span><text:span text:style-name="T6">, </text:span><text:span text:style-name="T4">uspešno</text:span><text:span text:style-name="T6"> </text:span><text:span text:style-name="T4">zasedejo</text:span><text:span text:style-name="T6"> </text:span><text:span text:style-name="T4">Sinaj</text:span><text:span text:style-name="T6"> </text:span><text:span text:style-name="T4">in</text:span><text:span text:style-name="T6"> </text:span><text:span text:style-name="T4">Jeruzalem</text:span><text:span text:style-name="T6">, </text:span><text:span text:style-name="T4">ker</text:span><text:span text:style-name="T6"> </text:span><text:span text:style-name="T4">so</text:span><text:span text:style-name="T6"> </text:span><text:span text:style-name="T4">jih</text:span><text:span text:style-name="T6"> </text:span><text:span text:style-name="T4">podpirali</text:span><text:span text:style-name="T6"> </text:span><text:span text:style-name="T4">Ameri</text:span><text:span text:style-name="T6">č</text:span><text:span text:style-name="T4">ani</text:span><text:span text:style-name="T6">, </text:span><text:span text:style-name="T4">so</text:span><text:span text:style-name="T6"> </text:span><text:span text:style-name="T4">ozemlja</text:span><text:span text:style-name="T6"> </text:span><text:span text:style-name="T4">lahko</text:span><text:span text:style-name="T6"> </text:span><text:span text:style-name="T4">obdr</text:span><text:span text:style-name="T6">ž</text:span><text:span text:style-name="T4">ali</text:span><text:span text:style-name="T6">, </text:span><text:span text:style-name="T4">posredovanje</text:span><text:span text:style-name="T6"> </text:span><text:span text:style-name="T4">OZN</text:span><text:span text:style-name="T6"> </text:span><text:span text:style-name="T4">je</text:span><text:span text:style-name="T6"> </text:span><text:span text:style-name="T4">neuspešno</text:span><text:span text:style-name="T3"><text:line-break/></text:span><text:span text:style-name="T6">- </text:span><text:span text:style-name="T4">Vojna</text:span><text:span text:style-name="T6"> </text:span><text:span text:style-name="T4">1973</text:span><text:span text:style-name="T6"> - </text:span><text:span text:style-name="T4">Egipt</text:span><text:span text:style-name="T6"> </text:span><text:span text:style-name="T4">in</text:span><text:span text:style-name="T6"> </text:span><text:span text:style-name="T4">Sirija</text:span><text:span text:style-name="T6"> </text:span><text:span text:style-name="T4">napadeta</text:span><text:span text:style-name="T6"> </text:span><text:span text:style-name="T4">Izrael</text:span><text:span text:style-name="T6">, </text:span><text:span text:style-name="T4">OZN</text:span><text:span text:style-name="T6"> </text:span><text:span text:style-name="T4">boje</text:span><text:span text:style-name="T6"> </text:span><text:span text:style-name="T4">ustavi</text:span><text:span text:style-name="T6">, </text:span><text:span text:style-name="T4">Izrael</text:span><text:span text:style-name="T6"> </text:span><text:span text:style-name="T4">preda</text:span><text:span text:style-name="T6"> </text:span><text:span text:style-name="T4">Sinaj</text:span><text:span text:style-name="T6">, </text:span><text:span text:style-name="T4">l</text:span><text:span text:style-name="T6">. </text:span><text:span text:style-name="T4">1979</text:span><text:span text:style-name="T6"> </text:span><text:span text:style-name="T4">podpis</text:span><text:span text:style-name="T6"> </text:span><text:span text:style-name="T4">mirovne</text:span><text:span text:style-name="T6"> </text:span><text:span text:style-name="T4">pogodbe</text:span><text:span text:style-name="T6"> </text:span><text:span text:style-name="T4">v</text:span><text:span text:style-name="T6"> </text:span><text:span text:style-name="T4">Camp</text:span><text:span text:style-name="T6"> </text:span><text:span text:style-name="T4">Davidu</text:span></text:p>
        </text:list-item>
      </text:list>
      <text:p text:style-name="P4"/>
      <text:p text:style-name="P2"><text:span text:style-name="T3">Posebne</text:span><text:span text:style-name="T5"> </text:span><text:span text:style-name="T3">organizacije</text:span><text:span text:style-name="T5"> </text:span><text:span text:style-name="T3">OZN</text:span></text:p>
      <text:list xml:id="list121205396147620" text:continue-numbering="true" text:style-name="WWNum1">
        <text:list-item>
          <text:p text:style-name="P11"><text:span text:style-name="T5">UNESCO</text:span><text:span text:style-name="T6"> - izobraževanje, utrjevanje miru, širjenje kulture, razvoj znanosti, odprava rasnega razlikovanja, spoštovanje pravičnosti…</text:span></text:p>
        </text:list-item>
        <text:list-item>
          <text:p text:style-name="P11"><text:span text:style-name="T5">UNICEF</text:span><text:span text:style-name="T6"> - boljši svet za otroke, konvencija o otrokovih pravicah…</text:span></text:p>
        </text:list-item>
      </text:list>
      <text:p text:style-name="P7"><text:soft-page-break/></text:p>
      <text:p text:style-name="P8"><text:span text:style-name="T5">GIBANJE NEUVRŠČENIH</text:span></text:p>
      <text:p text:style-name="P7"/>
      <text:p text:style-name="P2"><text:span text:style-name="T6">Po letu 1945 se pojavijo dekolonizirane države, ki so tvorile tretji svet - svet gospodarsko in politično nestabilnih držav, ki niso bile vključene v blokovsko delitev - a so zaradi velikega odstotka prebivalstva vseeno bile pomemben člen v svetovni politiki. Gibanje neuvrščenih so začeli </text:span><text:span text:style-name="T5">Josip Broz Tito </text:span><text:span text:style-name="T6">(Jugoslavija), </text:span><text:span text:style-name="T5">Nehru </text:span><text:span text:style-name="T6">(Indija) in </text:span><text:span text:style-name="T5">Naser </text:span><text:span text:style-name="T6">(Egipt). Začetek združevanja je azijsko-afriška konferenca l. 1955 v Indoneziji.</text:span></text:p>
      <text:p text:style-name="P6"/>
      <text:p text:style-name="P2"><text:span text:style-name="T5">Konference gibanja neuvrščenih v 60ih letih</text:span></text:p>
      <text:list xml:id="list121205415695267" text:continue-numbering="true" text:style-name="WWNum1">
        <text:list-item>
          <text:p text:style-name="P11"><text:span text:style-name="T6">Beograd 1961 - Neuvrščenost tudi formalno postane alternativa blokovski delitvi, sprejeta je beograjska deklaracija, ki je izpostavila tri temeljna načela gibanja: dekolonizacijo, mir in varnost, in ekonomsko povezovanje. Gibanje se je širilo zaradi uspešne dekolonizacije </text:span></text:p>
        </text:list-item>
        <text:list-item>
          <text:p text:style-name="P11"><text:span text:style-name="T6">Kairo 1964</text:span></text:p>
        </text:list-item>
      </text:list>
      <text:p text:style-name="P6"/>
      <text:p text:style-name="P2"><text:span text:style-name="T5">Temeljna načela gibanja neuvrščenih</text:span></text:p>
      <text:list xml:id="list121205989666727" text:continue-numbering="true" text:style-name="WWNum1">
        <text:list-item>
          <text:p text:style-name="P11"><text:span text:style-name="T6">Proti jedrski oborožitvi</text:span></text:p>
        </text:list-item>
        <text:list-item>
          <text:p text:style-name="P11"><text:span text:style-name="T6">Gospodarsko in kulturno sodelovanje</text:span></text:p>
        </text:list-item>
        <text:list-item>
          <text:p text:style-name="P11"><text:span text:style-name="T6">Mir in sožitje med narodi</text:span></text:p>
        </text:list-item>
        <text:list-item>
          <text:p text:style-name="P11"><text:span text:style-name="T6">Poudarek na negativnih posledicah blokovske ureditve</text:span></text:p>
        </text:list-item>
      </text:list>
      <text:p text:style-name="P6"/>
      <text:p text:style-name="P2"><text:span text:style-name="T5">Vloga Jugoslavije v gibanju neuvrščenih</text:span></text:p>
      <text:list xml:id="list121206322411470" text:continue-numbering="true" text:style-name="WWNum1">
        <text:list-item>
          <text:p text:style-name="P11"><text:span text:style-name="T6">V času Tita je bila vloga Jugoslavije večkrat vodilna, notranji problemi v državi slabo vplivajo na zunanjo politiko</text:span></text:p>
        </text:list-item>
        <text:list-item>
          <text:p text:style-name="P11"><text:span text:style-name="T6">Prva in zadnja konferenca sta bili v Beogradu</text:span></text:p>
        </text:list-item>
        <text:list-item>
          <text:p text:style-name="P11"><text:span text:style-name="T6">Havana 1979 - Tito prepreči Fidelu Castru politično približevanje V bloku</text:span></text:p>
        </text:list-item>
      </text:list>
      <text:p text:style-name="P2"><text:span text:style-name="T6"><text:s/></text:span></text:p>
      <text:p text:style-name="P2"><text:span text:style-name="T5">MNOŽIČNA GIBANJA V <text:s/>PODPORO MIRU</text:span></text:p>
      <text:p text:style-name="P7"/>
      <text:p text:style-name="P2"><text:span text:style-name="T5">Mirovna prizadevanja v 60ih letih</text:span></text:p>
      <text:list xml:id="list121206233726882" text:continue-numbering="true" text:style-name="WWNum1">
        <text:list-item>
          <text:p text:style-name="P11"><text:span text:style-name="T6">Začnejo jih neuvrščeni - pošiljajo opozorila ZDA in SZ a ni efekta - raketna kriza na Kubi</text:span></text:p>
        </text:list-item>
      </text:list>
      <text:p text:style-name="P4"/>
      <text:p text:style-name="P2"><text:span text:style-name="T3">Protesti</text:span><text:span text:style-name="T5"> </text:span><text:span text:style-name="T3">mladih</text:span></text:p>
      <text:list xml:id="list121206261391664" text:continue-numbering="true" text:style-name="WWNum1">
        <text:list-item>
          <text:p text:style-name="P11"><text:span text:style-name="T4">Gibanje</text:span><text:span text:style-name="T6"> </text:span><text:span text:style-name="T4">proti</text:span><text:span text:style-name="T6"> </text:span><text:span text:style-name="T4">Vietnamski</text:span><text:span text:style-name="T6"> </text:span><text:span text:style-name="T4">vojni</text:span><text:span text:style-name="T6"> </text:span><text:span text:style-name="T4">v</text:span><text:span text:style-name="T6"> </text:span><text:span text:style-name="T4">letih</text:span><text:span text:style-name="T6"> </text:span><text:span text:style-name="T4">1964</text:span><text:span text:style-name="T6"> - </text:span><text:span text:style-name="T4">1973</text:span><text:span text:style-name="T6"> </text:span><text:span text:style-name="T4">zavzame</text:span><text:span text:style-name="T6"> </text:span><text:span text:style-name="T4">ves</text:span><text:span text:style-name="T6"> </text:span><text:span text:style-name="T4">zahodni</text:span><text:span text:style-name="T6"> </text:span><text:span text:style-name="T4">svet</text:span></text:p>
        </text:list-item>
        <text:list-item>
          <text:p text:style-name="P11"><text:span text:style-name="T4">Protivojne</text:span><text:span text:style-name="T6"> </text:span><text:span text:style-name="T4">demonstracije</text:span><text:span text:style-name="T6"> </text:span><text:span text:style-name="T4">v</text:span><text:span text:style-name="T6"> </text:span><text:span text:style-name="T4">New</text:span><text:span text:style-name="T6"> </text:span><text:span text:style-name="T4">Yorku</text:span><text:span text:style-name="T6"> </text:span><text:span text:style-name="T4">1967</text:span></text:p>
        </text:list-item>
        <text:list-item>
          <text:p text:style-name="P11"><text:span text:style-name="T4">Na</text:span><text:span text:style-name="T6"> č</text:span><text:span text:style-name="T4">elu</text:span><text:span text:style-name="T6"> </text:span><text:span text:style-name="T4">protestov</text:span><text:span text:style-name="T6"> </text:span><text:span text:style-name="T4">so</text:span><text:span text:style-name="T6"> </text:span><text:span text:style-name="T4">študentje</text:span><text:span text:style-name="T6">, </text:span><text:span text:style-name="T4">iz</text:span><text:span text:style-name="T6"> </text:span><text:span text:style-name="T4">humanitarnih</text:span><text:span text:style-name="T6"> </text:span><text:span text:style-name="T4">razlogov</text:span><text:span text:style-name="T6"> </text:span><text:span text:style-name="T4">pa</text:span><text:span text:style-name="T6"> </text:span><text:span text:style-name="T4">tudi</text:span><text:span text:style-name="T6"> </text:span><text:span text:style-name="T4">ker</text:span><text:span text:style-name="T6"> </text:span><text:span text:style-name="T4">so</text:span><text:span text:style-name="T6"> </text:span><text:span text:style-name="T4">se</text:span><text:span text:style-name="T6"> </text:span><text:span text:style-name="T4">bali</text:span><text:span text:style-name="T6"> </text:span><text:span text:style-name="T4">vpoklica</text:span><text:span text:style-name="T6">, </text:span><text:span text:style-name="T4">kmalu</text:span><text:span text:style-name="T6"> </text:span><text:span text:style-name="T4">se</text:span><text:span text:style-name="T6"> </text:span><text:span text:style-name="T4">jim</text:span><text:span text:style-name="T6"> </text:span><text:span text:style-name="T4">pridru</text:span><text:span text:style-name="T6">ž</text:span><text:span text:style-name="T4">ijo</text:span><text:span text:style-name="T6"> </text:span><text:span text:style-name="T4">tudi</text:span><text:span text:style-name="T6"> </text:span><text:span text:style-name="T4">drugi</text:span></text:p>
        </text:list-item>
        <text:list-item>
          <text:p text:style-name="P11"><text:span text:style-name="T4">Na</text:span><text:span text:style-name="T6"> </text:span><text:span text:style-name="T4">univerzi</text:span><text:span text:style-name="T6"> </text:span><text:span text:style-name="T4">v</text:span><text:span text:style-name="T6"> </text:span><text:span text:style-name="T4">Berkeyu</text:span><text:span text:style-name="T6"> </text:span><text:span text:style-name="T4">se</text:span><text:span text:style-name="T6"> </text:span><text:span text:style-name="T4">študentje</text:span><text:span text:style-name="T6"> </text:span><text:span text:style-name="T4">pove</text:span><text:span text:style-name="T6">ž</text:span><text:span text:style-name="T4">ejo</text:span><text:span text:style-name="T6"> </text:span><text:span text:style-name="T4">v</text:span><text:span text:style-name="T6"> </text:span><text:span text:style-name="T4">gibanje</text:span><text:span text:style-name="T6"> </text:span><text:span text:style-name="T4">za</text:span><text:span text:style-name="T6"> </text:span><text:span text:style-name="T4">svobodo</text:span><text:span text:style-name="T6"> </text:span><text:span text:style-name="T4">govora</text:span><text:span text:style-name="T6">, </text:span><text:span text:style-name="T4">gibanje</text:span><text:span text:style-name="T6"> </text:span><text:span text:style-name="T4">se</text:span><text:span text:style-name="T6"> </text:span><text:span text:style-name="T4">s</text:span><text:span text:style-name="T6">č</text:span><text:span text:style-name="T4">asoma</text:span><text:span text:style-name="T6"> </text:span><text:span text:style-name="T4">razširi</text:span><text:span text:style-name="T6"> </text:span><text:span text:style-name="T4">tudi</text:span><text:span text:style-name="T6"> </text:span><text:span text:style-name="T4">izven</text:span><text:span text:style-name="T6"> </text:span><text:span text:style-name="T4">univerze</text:span><text:span text:style-name="T6"> - </text:span><text:span text:style-name="T4">upor</text:span><text:span text:style-name="T6"> </text:span><text:span text:style-name="T4">proti</text:span><text:span text:style-name="T6"> </text:span><text:span text:style-name="T4">potrošništvu</text:span></text:p>
        </text:list-item>
        <text:list-item>
          <text:p text:style-name="P11"><text:span text:style-name="T4">To</text:span><text:span text:style-name="T6"> </text:span><text:span text:style-name="T4">gibanje</text:span><text:span text:style-name="T6"> </text:span><text:span text:style-name="T4">se</text:span><text:span text:style-name="T6"> </text:span><text:span text:style-name="T4">je</text:span><text:span text:style-name="T6"> </text:span><text:span text:style-name="T4">povezalo</text:span><text:span text:style-name="T6"> </text:span><text:span text:style-name="T4">tudi</text:span><text:span text:style-name="T6"> </text:span><text:span text:style-name="T4">s</text:span><text:span text:style-name="T6"> </text:span><text:span text:style-name="T4">hipiji</text:span><text:span text:style-name="T6"> - </text:span><text:span text:style-name="T4">zdru</text:span><text:span text:style-name="T6">ž</text:span><text:span text:style-name="T4">eval</text:span><text:span text:style-name="T6"> </text:span><text:span text:style-name="T4">jih</text:span><text:span text:style-name="T6"> </text:span><text:span text:style-name="T4">je</text:span><text:span text:style-name="T6"> </text:span><text:span text:style-name="T4">protest</text:span><text:span text:style-name="T6"> </text:span><text:span text:style-name="T4">proti</text:span><text:span text:style-name="T6"> </text:span><text:span text:style-name="T4">dru</text:span><text:span text:style-name="T6">ž</text:span><text:span text:style-name="T4">benim</text:span><text:span text:style-name="T6"> </text:span><text:span text:style-name="T4">nazorom</text:span><text:span text:style-name="T6"> <text:s/></text:span></text:p>
        </text:list-item>
        <text:list-item>
          <text:p text:style-name="P11"><text:span text:style-name="T4">Hipiji</text:span><text:span text:style-name="T6">: <text:s text:c="11"/>- </text:span><text:span text:style-name="T4">prelamljanje</text:span><text:span text:style-name="T6"> </text:span><text:span text:style-name="T4">spolnih</text:span><text:span text:style-name="T6"> </text:span><text:span text:style-name="T4">tabujev</text:span><text:span text:style-name="T3"><text:line-break/><text:tab/><text:tab/></text:span><text:span text:style-name="T6">- </text:span><text:span text:style-name="T4">mamila</text:span><text:span text:style-name="T5"><text:line-break/><text:tab/></text:span><text:span text:style-name="T6"><text:tab/>- indijska verstva<text:line-break/><text:tab/><text:tab/>- zavračanje majhne meščanske družine</text:span></text:p>
        </text:list-item>
        <text:list-item>
          <text:p text:style-name="P11"><text:span text:style-name="T4">V</text:span><text:span text:style-name="T6"> </text:span><text:span text:style-name="T4">Evropi</text:span><text:span text:style-name="T6"> </text:span><text:span text:style-name="T4">imajo</text:span><text:span text:style-name="T6"> </text:span><text:span text:style-name="T4">vsa</text:span><text:span text:style-name="T6"> </text:span><text:span text:style-name="T4">ve</text:span><text:span text:style-name="T6">č</text:span><text:span text:style-name="T4">ja</text:span><text:span text:style-name="T6"> </text:span><text:span text:style-name="T4">mesta</text:span><text:span text:style-name="T6"> </text:span><text:span text:style-name="T4">demonstracije</text:span><text:span text:style-name="T6"> -</text:span><text:span text:style-name="T4">kritika</text:span><text:span text:style-name="T6"> </text:span><text:span text:style-name="T4">kapitalizma</text:span><text:span text:style-name="T6">, </text:span><text:span text:style-name="T4">zahteve</text:span><text:span text:style-name="T6"> </text:span><text:span text:style-name="T4">po</text:span><text:span text:style-name="T6"> </text:span><text:span text:style-name="T4">demokratizaciji…</text:span></text:p>
        </text:list-item>
        <text:list-item>
          <text:p text:style-name="P11"><text:span text:style-name="T4">V</text:span><text:span text:style-name="T6"> </text:span><text:span text:style-name="T4">Franciji</text:span><text:span text:style-name="T6"> </text:span><text:span text:style-name="T4">se</text:span><text:span text:style-name="T6"> </text:span><text:span text:style-name="T4">študentom</text:span><text:span text:style-name="T6"> </text:span><text:span text:style-name="T4">pridru</text:span><text:span text:style-name="T6">ž</text:span><text:span text:style-name="T4">ijo</text:span><text:span text:style-name="T6"> </text:span><text:span text:style-name="T4">tudi</text:span><text:span text:style-name="T6"> </text:span><text:span text:style-name="T4">drugi</text:span><text:span text:style-name="T6"> </text:span><text:span text:style-name="T4">sloji</text:span><text:span text:style-name="T6"> </text:span><text:span text:style-name="T4">prebivalstva</text:span><text:span text:style-name="T6"> - </text:span><text:span text:style-name="T4">padec</text:span><text:span text:style-name="T6"> </text:span><text:span text:style-name="T4">De</text:span><text:span text:style-name="T6"> </text:span><text:span text:style-name="T4">Gaulla</text:span><text:span text:style-name="T6"> <text:s/></text:span></text:p>
        </text:list-item>
        <text:list-item>
          <text:p text:style-name="P11"><text:span text:style-name="T6">Č</text:span><text:span text:style-name="T4">eškoslovaška</text:span><text:span text:style-name="T6"> - </text:span><text:span text:style-name="T4">destalinizacija</text:span><text:span text:style-name="T6"> - </text:span><text:span text:style-name="T4">po</text:span><text:span text:style-name="T6"> </text:span><text:span text:style-name="T4">osmih</text:span><text:span text:style-name="T6"> </text:span><text:span text:style-name="T4">mesecih</text:span><text:span text:style-name="T6"> </text:span><text:span text:style-name="T4">praške</text:span><text:span text:style-name="T6"> </text:span><text:span text:style-name="T4">pomladi</text:span><text:span text:style-name="T6"> </text:span><text:span text:style-name="T4">jo</text:span><text:span text:style-name="T6"> </text:span><text:span text:style-name="T4">zasedejo</text:span><text:span text:style-name="T6"> </text:span><text:span text:style-name="T4">enote</text:span><text:span text:style-name="T6"> </text:span><text:span text:style-name="T4">varšavskega</text:span><text:span text:style-name="T6"> </text:span><text:span text:style-name="T4">pakta</text:span><text:span text:style-name="T6">, </text:span><text:span text:style-name="T4">in</text:span><text:span text:style-name="T6"> </text:span><text:span text:style-name="T4">nazaj</text:span><text:span text:style-name="T6"> </text:span><text:span text:style-name="T4">vpeljejo</text:span><text:span text:style-name="T6"> </text:span><text:span text:style-name="T4">socializem</text:span><text:span text:style-name="T6">.</text:span></text:p>
        </text:list-item>
      </text:list>
      <text:p text:style-name="P6"/>
      <text:p text:style-name="P8"><text:span text:style-name="T3">POLITIKA</text:span><text:span text:style-name="T5"> </text:span><text:span text:style-name="T3">POPUŠ</text:span><text:span text:style-name="T5">Č</text:span><text:span text:style-name="T3">ANJA</text:span><text:span text:style-name="T5"> </text:span><text:span text:style-name="T3">NAPETOSTI</text:span></text:p>
      <text:p text:style-name="P4"/>
      <text:p text:style-name="P2"><text:span text:style-name="T3">Razoro</text:span><text:span text:style-name="T5">ž</text:span><text:span text:style-name="T3">itveno</text:span><text:span text:style-name="T5"> </text:span><text:span text:style-name="T3">prizadevanje</text:span></text:p>
      <text:p text:style-name="P10"><text:span text:style-name="T4">1963</text:span><text:span text:style-name="T6"> </text:span><text:span text:style-name="T4">podpis</text:span><text:span text:style-name="T6"> </text:span><text:span text:style-name="T4">sporazuma</text:span><text:span text:style-name="T6"> </text:span><text:span text:style-name="T4">o</text:span><text:span text:style-name="T6"> </text:span><text:span text:style-name="T4">prepovedi</text:span><text:span text:style-name="T6"> </text:span><text:span text:style-name="T4">jedrskih</text:span><text:span text:style-name="T6"> </text:span><text:span text:style-name="T4">poskusov</text:span><text:span text:style-name="T6"> </text:span><text:span text:style-name="T4">na</text:span><text:span text:style-name="T6"> </text:span><text:span text:style-name="T4">zemlji</text:span><text:span text:style-name="T6">, </text:span><text:span text:style-name="T4">v</text:span><text:span text:style-name="T6"> </text:span><text:span text:style-name="T4">vodi</text:span><text:span text:style-name="T6"> </text:span><text:span text:style-name="T4">in</text:span><text:span text:style-name="T6"> </text:span><text:span text:style-name="T4">zraku</text:span></text:p>
      <text:p text:style-name="P10"><text:span text:style-name="T4">1972</text:span><text:span text:style-name="T6"> </text:span><text:span text:style-name="T4">SALT</text:span><text:span text:style-name="T6"> </text:span><text:span text:style-name="T4">1</text:span><text:span text:style-name="T6"> </text:span><text:span text:style-name="T4">sporazum</text:span><text:span text:style-name="T6"> </text:span><text:span text:style-name="T4">o</text:span><text:span text:style-name="T6"> </text:span><text:span text:style-name="T4">omejitvi</text:span><text:span text:style-name="T6"> </text:span><text:span text:style-name="T4">jedrskega</text:span><text:span text:style-name="T6"> </text:span><text:span text:style-name="T4">oro</text:span><text:span text:style-name="T6">ž</text:span><text:span text:style-name="T4">ja</text:span><text:span text:style-name="T6"> </text:span><text:span text:style-name="T4">in</text:span><text:span text:style-name="T6"> </text:span><text:span text:style-name="T4">balisti</text:span><text:span text:style-name="T6">č</text:span><text:span text:style-name="T4">nih</text:span><text:span text:style-name="T6"> </text:span><text:span text:style-name="T4">raket</text:span></text:p>
      <text:p text:style-name="P10"><text:span text:style-name="T4">1979</text:span><text:span text:style-name="T6"> </text:span><text:span text:style-name="T4">SALT</text:span><text:span text:style-name="T6"> </text:span><text:span text:style-name="T4">2</text:span><text:span text:style-name="T6"> </text:span><text:span text:style-name="T4">sporazum</text:span><text:span text:style-name="T6"> </text:span><text:span text:style-name="T4">o</text:span><text:span text:style-name="T6"> </text:span><text:span text:style-name="T4">hudi</text:span><text:span text:style-name="T6"> </text:span><text:span text:style-name="T4">omejitvi</text:span><text:span text:style-name="T6"> </text:span><text:span text:style-name="T4">jedrskega</text:span><text:span text:style-name="T6"> </text:span><text:span text:style-name="T4">oro</text:span><text:span text:style-name="T6">ž</text:span><text:span text:style-name="T4">ja</text:span><text:span text:style-name="T6">, </text:span><text:span text:style-name="T4">ki</text:span><text:span text:style-name="T6"> </text:span><text:span text:style-name="T4">ga</text:span><text:span text:style-name="T6"> </text:span><text:span text:style-name="T4">pa</text:span><text:span text:style-name="T6"> </text:span><text:span text:style-name="T4">ZDA</text:span><text:span text:style-name="T6"> </text:span><text:span text:style-name="T4">in</text:span><text:span text:style-name="T6"> </text:span><text:span text:style-name="T4">SZ</text:span><text:span text:style-name="T6"> </text:span><text:span text:style-name="T4">nista</text:span><text:span text:style-name="T6"> </text:span><text:span text:style-name="T4">podpisali</text:span><text:span text:style-name="T6"> </text:span><text:span text:style-name="T4">a</text:span><text:span text:style-name="T6"> </text:span><text:span text:style-name="T4">ga</text:span><text:span text:style-name="T6"> </text:span><text:span text:style-name="T4">iz</text:span><text:span text:style-name="T6"> </text:span><text:span text:style-name="T4">strahu</text:span><text:span text:style-name="T6"> </text:span><text:span text:style-name="T4">obe</text:span><text:span text:style-name="T6"> </text:span><text:span text:style-name="T4">spoštujeta</text:span></text:p>
      <text:p text:style-name="P10"><text:span text:style-name="T4">ZDA</text:span><text:span text:style-name="T6"> </text:span><text:span text:style-name="T4">se</text:span><text:span text:style-name="T6"> </text:span><text:span text:style-name="T4">pripravlja</text:span><text:span text:style-name="T6"> </text:span><text:span text:style-name="T4">na</text:span><text:span text:style-name="T6"> </text:span><text:span text:style-name="T4">vojno</text:span><text:span text:style-name="T6"> </text:span><text:span text:style-name="T4">zvezd</text:span><text:span text:style-name="T6"> - </text:span><text:span text:style-name="T4">uporaba</text:span><text:span text:style-name="T6"> </text:span><text:span text:style-name="T4">vesoljskega</text:span><text:span text:style-name="T6"> </text:span><text:span text:style-name="T4">šcita</text:span></text:p>
      <text:p text:style-name="P5"/>
      <text:p text:style-name="P2"><text:span text:style-name="T3">Konferenca</text:span><text:span text:style-name="T5"> </text:span><text:span text:style-name="T3">o</text:span><text:span text:style-name="T5"> </text:span><text:span text:style-name="T3">evropski</text:span><text:span text:style-name="T5"> </text:span><text:span text:style-name="T3">varnosti</text:span><text:span text:style-name="T5"> </text:span><text:span text:style-name="T3">in</text:span><text:span text:style-name="T5"> </text:span><text:span text:style-name="T3">sodelovanju</text:span></text:p>
      <text:p text:style-name="P10"><text:span text:style-name="T4">Traja</text:span><text:span text:style-name="T6"> </text:span><text:span text:style-name="T4">2</text:span><text:span text:style-name="T6"> </text:span><text:span text:style-name="T4">leti</text:span><text:span text:style-name="T6">, </text:span><text:span text:style-name="T4">kon</text:span><text:span text:style-name="T6">č</text:span><text:span text:style-name="T4">a</text:span><text:span text:style-name="T6"> </text:span><text:span text:style-name="T4">se</text:span><text:span text:style-name="T6"> </text:span><text:span text:style-name="T4">s</text:span><text:span text:style-name="T6"> </text:span><text:span text:style-name="T4">podpisom</text:span><text:span text:style-name="T6"> </text:span><text:span text:style-name="T3">listine</text:span><text:span text:style-name="T5"> </text:span><text:span text:style-name="T3">o</text:span><text:span text:style-name="T5"> </text:span><text:span text:style-name="T3">odnosih</text:span><text:span text:style-name="T5"> </text:span><text:span text:style-name="T3">med</text:span><text:span text:style-name="T5"> </text:span><text:span text:style-name="T3">evropskimi</text:span><text:span text:style-name="T5"> </text:span><text:span text:style-name="T3">dr</text:span><text:span text:style-name="T5">ž</text:span><text:span text:style-name="T3">avami</text:span><text:span text:style-name="T5">, </text:span><text:span text:style-name="T4">ki</text:span><text:span text:style-name="T6"> </text:span><text:span text:style-name="T4">so</text:span><text:span text:style-name="T6"> </text:span><text:span text:style-name="T4">jo</text:span><text:span text:style-name="T6"> </text:span><text:span text:style-name="T4">podpisale</text:span><text:span text:style-name="T6"> </text:span><text:span text:style-name="T4">evropske</text:span><text:span text:style-name="T6"> </text:span><text:span text:style-name="T4">dr</text:span><text:span text:style-name="T6">ž</text:span><text:span text:style-name="T4">ave</text:span><text:span text:style-name="T6">, </text:span><text:span text:style-name="T4">ZDA</text:span><text:span text:style-name="T6"> </text:span><text:span text:style-name="T4">in</text:span><text:span text:style-name="T6"> </text:span><text:span text:style-name="T4">Kanada</text:span></text:p>
      <text:p text:style-name="P10"><text:span text:style-name="T4">Na</text:span><text:span text:style-name="T6">č</text:span><text:span text:style-name="T4">ela</text:span><text:span text:style-name="T6">: </text:span><text:span text:style-name="T4">enakost</text:span><text:span text:style-name="T6"> </text:span><text:span text:style-name="T4">med</text:span><text:span text:style-name="T6"> </text:span><text:span text:style-name="T4">dr</text:span><text:span text:style-name="T6">ž</text:span><text:span text:style-name="T4">avami</text:span><text:span text:style-name="T6">, </text:span><text:span text:style-name="T4">brez</text:span><text:span text:style-name="T6"> </text:span><text:span text:style-name="T4">siljenja</text:span><text:span text:style-name="T6"> </text:span><text:span text:style-name="T4">in</text:span><text:span text:style-name="T6"> </text:span><text:span text:style-name="T4">gro</text:span><text:span text:style-name="T6">ž</text:span><text:span text:style-name="T4">enj</text:span><text:span text:style-name="T6">, </text:span><text:span text:style-name="T4">nedotakljivost</text:span><text:span text:style-name="T6"> </text:span><text:span text:style-name="T4">meja</text:span><text:span text:style-name="T6">, </text:span><text:span text:style-name="T4">nevmešavanje</text:span><text:span text:style-name="T6"> </text:span><text:span text:style-name="T4">v</text:span><text:span text:style-name="T6"> </text:span><text:span text:style-name="T4">notranje</text:span><text:span text:style-name="T6"> </text:span><text:span text:style-name="T4">zadeve</text:span><text:span text:style-name="T6">, </text:span><text:span text:style-name="T4">enake</text:span><text:span text:style-name="T6"> </text:span><text:span text:style-name="T4">pravice</text:span><text:span text:style-name="T6"> </text:span><text:span text:style-name="T4">narodov</text:span><text:span text:style-name="T6"> (</text:span><text:span text:style-name="T4">samoodlo</text:span><text:span text:style-name="T6">č</text:span><text:span text:style-name="T4">ba</text:span><text:span text:style-name="T6">), </text:span><text:span text:style-name="T4">sodelovanje…</text:span></text:p>
      <text:p text:style-name="P5"/>
      <text:p text:style-name="P2"><text:span text:style-name="T3">Zmanjševanje</text:span><text:span text:style-name="T5"> </text:span><text:span text:style-name="T3">jedrskega</text:span><text:span text:style-name="T5"> </text:span><text:span text:style-name="T3">oboro</text:span><text:span text:style-name="T5">ž</text:span><text:span text:style-name="T3">evanja</text:span><text:span text:style-name="T5"> </text:span><text:span text:style-name="T3">in</text:span><text:span text:style-name="T5"> </text:span><text:span text:style-name="T3">gro</text:span><text:span text:style-name="T5">ž</text:span><text:span text:style-name="T3">nje</text:span><text:span text:style-name="T5"> </text:span><text:span text:style-name="T3">zastarele</text:span><text:span text:style-name="T5"> </text:span><text:span text:style-name="T3">jedrske</text:span><text:span text:style-name="T5"> </text:span><text:span text:style-name="T3">tehnologije</text:span></text:p>
      <text:p text:style-name="P10"><text:span text:style-name="T4">Napetosti</text:span><text:span text:style-name="T6"> </text:span><text:span text:style-name="T4">v</text:span><text:span text:style-name="T6"> </text:span><text:span text:style-name="T4">za</text:span><text:span text:style-name="T6">č</text:span><text:span text:style-name="T4">etku</text:span><text:span text:style-name="T6"> </text:span><text:span text:style-name="T4">80ih</text:span><text:span text:style-name="T6">, </text:span><text:span text:style-name="T4">a</text:span><text:span text:style-name="T6"> </text:span><text:span text:style-name="T4">popuš</text:span><text:span text:style-name="T6">č</text:span><text:span text:style-name="T4">ajo</text:span></text:p>
      <text:p text:style-name="P10"><text:span text:style-name="T4">1986</text:span><text:span text:style-name="T6"> </text:span><text:span text:style-name="T4">Reagan</text:span><text:span text:style-name="T6"> </text:span><text:span text:style-name="T4">in</text:span><text:span text:style-name="T6"> </text:span><text:span text:style-name="T4">Gorba</text:span><text:span text:style-name="T6">č</text:span><text:span text:style-name="T4">ov</text:span><text:span text:style-name="T6"> </text:span><text:span text:style-name="T4">podpišeta</text:span><text:span text:style-name="T6"> </text:span><text:span text:style-name="T4">dogovor</text:span><text:span text:style-name="T6"> </text:span><text:span text:style-name="T4">o</text:span><text:span text:style-name="T6"> </text:span><text:span text:style-name="T4">uni</text:span><text:span text:style-name="T6">č</text:span><text:span text:style-name="T4">enju</text:span><text:span text:style-name="T6"> </text:span><text:span text:style-name="T4">vseh</text:span><text:span text:style-name="T6"> </text:span><text:span text:style-name="T4">raket</text:span><text:span text:style-name="T6"> </text:span><text:span text:style-name="T4">kratkega</text:span><text:span text:style-name="T6"> </text:span><text:span text:style-name="T4">in</text:span><text:span text:style-name="T6"> </text:span><text:span text:style-name="T4">srednjega</text:span><text:span text:style-name="T6"> </text:span><text:span text:style-name="T4">dometa</text:span></text:p>
      <text:p text:style-name="P10"><text:span text:style-name="T4">1990</text:span><text:span text:style-name="T6"> </text:span><text:span text:style-name="T4">Bush</text:span><text:span text:style-name="T6"> </text:span><text:span text:style-name="T4">in</text:span><text:span text:style-name="T6"> </text:span><text:span text:style-name="T4">Gorba</text:span><text:span text:style-name="T6">č</text:span><text:span text:style-name="T4">ov</text:span><text:span text:style-name="T6"> </text:span><text:span text:style-name="T4">razglasita</text:span><text:span text:style-name="T6"> </text:span><text:span text:style-name="T4">konec</text:span><text:span text:style-name="T6"> </text:span><text:span text:style-name="T4">hladne</text:span><text:span text:style-name="T6"> </text:span><text:span text:style-name="T4">vojne</text:span></text:p>
      <text:p text:style-name="P10"><text:span text:style-name="T4">1991</text:span><text:span text:style-name="T6"> </text:span><text:span text:style-name="T4">Razpad</text:span><text:span text:style-name="T6"> </text:span><text:span text:style-name="T4">Varšavske</text:span><text:span text:style-name="T6"> </text:span><text:span text:style-name="T4">zveze</text:span><text:span text:style-name="T6"> </text:span><text:span text:style-name="T4">in</text:span><text:span text:style-name="T6"> </text:span><text:span text:style-name="T4">SZ</text:span></text:p>
      <text:p text:style-name="P10"><text:span text:style-name="T4">Še</text:span><text:span text:style-name="T6"> </text:span><text:span text:style-name="T4">vedno</text:span><text:span text:style-name="T6"> </text:span><text:span text:style-name="T4">obstaja</text:span><text:span text:style-name="T6"> </text:span><text:span text:style-name="T4">dovolj</text:span><text:span text:style-name="T6"> </text:span><text:span text:style-name="T4">jedrskega</text:span><text:span text:style-name="T6"> </text:span><text:span text:style-name="T4">oro</text:span><text:span text:style-name="T6">ž</text:span><text:span text:style-name="T4">ja</text:span><text:span text:style-name="T6"> </text:span><text:span text:style-name="T4">za</text:span><text:span text:style-name="T6"> </text:span><text:span text:style-name="T4">uni</text:span><text:span text:style-name="T6">č</text:span><text:span text:style-name="T4">enje</text:span><text:span text:style-name="T6"> </text:span><text:span text:style-name="T4">celotnega</text:span><text:span text:style-name="T6"> </text:span><text:span text:style-name="T4">sveta</text:span><text:span text:style-name="T6">, </text:span><text:span text:style-name="T4">Rusija</text:span><text:span text:style-name="T6"> </text:span><text:span text:style-name="T4">nima</text:span><text:span text:style-name="T6"> </text:span><text:span text:style-name="T4">denarja</text:span><text:span text:style-name="T6"> </text:span><text:span text:style-name="T4">za</text:span><text:span text:style-name="T6"> </text:span><text:span text:style-name="T4">vzdr</text:span><text:span text:style-name="T6">ž</text:span><text:span text:style-name="T4">evanje</text:span><text:span text:style-name="T6"> </text:span></text:p>
      <text:p text:style-name="P4"/>
      <text:p text:style-name="P2"><text:span text:style-name="T3">BOJ</text:span><text:span text:style-name="T5"> </text:span><text:span text:style-name="T3">PROTI</text:span><text:span text:style-name="T5"> </text:span><text:span text:style-name="T3">RASIZMU</text:span><text:span text:style-name="T5"> </text:span><text:span text:style-name="T3">IN</text:span><text:span text:style-name="T5"> </text:span><text:span text:style-name="T3">RAZLIKAM</text:span><text:span text:style-name="T5"> </text:span><text:span text:style-name="T3">MED</text:span><text:span text:style-name="T5"> </text:span><text:span text:style-name="T3">LJUDMI</text:span></text:p>
      <text:p text:style-name="P4"/>
      <text:p text:style-name="P2"><text:span text:style-name="T3">Gibanja</text:span><text:span text:style-name="T5"> </text:span><text:span text:style-name="T3">v</text:span><text:span text:style-name="T5"> </text:span><text:span text:style-name="T3">ZDA</text:span></text:p>
      <text:p text:style-name="P10"><text:span text:style-name="T4">V</text:span><text:span text:style-name="T6"> </text:span><text:span text:style-name="T4">za</text:span><text:span text:style-name="T6">č</text:span><text:span text:style-name="T4">etku</text:span><text:span text:style-name="T6"> </text:span><text:span text:style-name="T4">60ih</text:span><text:span text:style-name="T6"> </text:span><text:span text:style-name="T4">let</text:span><text:span text:style-name="T6">, </text:span><text:span text:style-name="T4">za</text:span><text:span text:style-name="T6"> </text:span><text:span text:style-name="T4">dr</text:span><text:span text:style-name="T6">ž</text:span><text:span text:style-name="T4">avljanske</text:span><text:span text:style-name="T6"> </text:span><text:span text:style-name="T4">pravice</text:span></text:p>
      <text:p text:style-name="P10"><text:span text:style-name="T4">Osebnost</text:span><text:span text:style-name="T6">: </text:span><text:span text:style-name="T4">Martin</text:span><text:span text:style-name="T6"> </text:span><text:span text:style-name="T4">Luther</text:span><text:span text:style-name="T6"> </text:span><text:span text:style-name="T4">King</text:span><text:span text:style-name="T6">, </text:span><text:span text:style-name="T4">baptisti</text:span><text:span text:style-name="T6">č</text:span><text:span text:style-name="T4">ni</text:span><text:span text:style-name="T6"> </text:span><text:span text:style-name="T4">duhovnik</text:span><text:span text:style-name="T6">, </text:span><text:span text:style-name="T4">ubit</text:span><text:span text:style-name="T6"> </text:span><text:span text:style-name="T4">1968</text:span></text:p>
      <text:p text:style-name="P10"><text:span text:style-name="T4">Po</text:span><text:span text:style-name="T6"> </text:span><text:span text:style-name="T4">njegovi</text:span><text:span text:style-name="T6"> </text:span><text:span text:style-name="T4">smrti</text:span><text:span text:style-name="T6"> </text:span><text:span text:style-name="T4">za</text:span><text:span text:style-name="T6">č</text:span><text:span text:style-name="T4">nejo</text:span><text:span text:style-name="T6"> č</text:span><text:span text:style-name="T4">rnci</text:span><text:span text:style-name="T6"> </text:span><text:span text:style-name="T4">tudi</text:span><text:span text:style-name="T6"> </text:span><text:span text:style-name="T4">z</text:span><text:span text:style-name="T6"> </text:span><text:span text:style-name="T4">nasilnim</text:span><text:span text:style-name="T6"> </text:span><text:span text:style-name="T4">upiranjem</text:span><text:span text:style-name="T6">, </text:span><text:span text:style-name="T4">geslo</text:span><text:span text:style-name="T6"> - Č</text:span><text:span text:style-name="T4">rna</text:span><text:span text:style-name="T6"> </text:span><text:span text:style-name="T4">sila</text:span></text:p>
      <text:p text:style-name="P10"><text:span text:style-name="T5">Č</text:span><text:span text:style-name="T3">rni</text:span><text:span text:style-name="T5"> </text:span><text:span text:style-name="T3">panterji</text:span><text:span text:style-name="T5"> </text:span><text:span text:style-name="T6">- </text:span><text:span text:style-name="T4">radikalna</text:span><text:span text:style-name="T6"> č</text:span><text:span text:style-name="T4">rnska</text:span><text:span text:style-name="T6"> </text:span><text:span text:style-name="T4">organizacija</text:span><text:span text:style-name="T6"> </text:span><text:span text:style-name="T4">po</text:span><text:span text:style-name="T6"> </text:span><text:span text:style-name="T4">vzoru</text:span><text:span text:style-name="T6"> </text:span><text:span text:style-name="T4">Ku</text:span><text:span text:style-name="T6">-</text:span><text:span text:style-name="T4">Klux</text:span><text:span text:style-name="T6">-</text:span><text:span text:style-name="T4">Klan</text:span></text:p>
      <text:p text:style-name="P10"><text:span text:style-name="T3">Rde</text:span><text:span text:style-name="T5">č</text:span><text:span text:style-name="T3">a</text:span><text:span text:style-name="T5"> </text:span><text:span text:style-name="T3">sila</text:span><text:span text:style-name="T5"> </text:span><text:span text:style-name="T6">- </text:span><text:span text:style-name="T4">indijansko</text:span><text:span text:style-name="T6"> </text:span><text:span text:style-name="T4">gibanje</text:span></text:p>
      <text:p text:style-name="P10"><text:span text:style-name="T4">Zahtevali</text:span><text:span text:style-name="T6"> </text:span><text:span text:style-name="T4">so</text:span><text:span text:style-name="T6"> </text:span><text:span text:style-name="T4">vrnitev</text:span><text:span text:style-name="T6"> </text:span><text:span text:style-name="T4">svoje</text:span><text:span text:style-name="T6"> </text:span><text:span text:style-name="T4">zemlje</text:span><text:span text:style-name="T6"> </text:span><text:span text:style-name="T4">in</text:span><text:span text:style-name="T6"> </text:span><text:span text:style-name="T4">plemenske</text:span><text:span text:style-name="T6"> </text:span><text:span text:style-name="T4">avtonomije</text:span></text:p>
      <text:p text:style-name="P10"><text:span text:style-name="T4">Oboro</text:span><text:span text:style-name="T6">ž</text:span><text:span text:style-name="T4">eni</text:span><text:span text:style-name="T6"> </text:span><text:span text:style-name="T4">upori</text:span><text:span text:style-name="T6">, </text:span><text:span text:style-name="T4">ki</text:span><text:span text:style-name="T6"> </text:span><text:span text:style-name="T4">so</text:span><text:span text:style-name="T6"> </text:span><text:span text:style-name="T4">jih</text:span><text:span text:style-name="T6"> </text:span><text:span text:style-name="T4">Ameri</text:span><text:span text:style-name="T6">č</text:span><text:span text:style-name="T4">ani</text:span><text:span text:style-name="T6"> </text:span><text:span text:style-name="T4">krvavo</text:span><text:span text:style-name="T6"> </text:span><text:span text:style-name="T4">zatrli</text:span></text:p>
      <text:p text:style-name="P10"><text:span text:style-name="T4">V</text:span><text:span text:style-name="T6"> </text:span><text:span text:style-name="T4">sedemdesetih</text:span><text:span text:style-name="T6"> </text:span><text:span text:style-name="T4">so</text:span><text:span text:style-name="T6"> </text:span><text:span text:style-name="T4">se</text:span><text:span text:style-name="T6"> </text:span><text:span text:style-name="T4">nemiri</text:span><text:span text:style-name="T6"> </text:span><text:span text:style-name="T4">umirili</text:span><text:span text:style-name="T6">, </text:span><text:span text:style-name="T4">in</text:span><text:span text:style-name="T6"> </text:span><text:span text:style-name="T4">po</text:span><text:span text:style-name="T6"> </text:span><text:span text:style-name="T4">sodni</text:span><text:span text:style-name="T6"> </text:span><text:span text:style-name="T4">poti</text:span><text:span text:style-name="T6"> </text:span><text:span text:style-name="T4">so</text:span><text:span text:style-name="T6"> </text:span><text:span text:style-name="T4">dosegli</text:span><text:span text:style-name="T6"> </text:span><text:span text:style-name="T4">izboljšanje</text:span><text:span text:style-name="T6"> </text:span><text:span text:style-name="T4">polo</text:span><text:span text:style-name="T6">ž</text:span><text:span text:style-name="T4">aja</text:span><text:span text:style-name="T6">.</text:span></text:p>
      <text:p text:style-name="P4"/>
      <text:p text:style-name="P2"><text:span text:style-name="T3">Neonacizem</text:span><text:span text:style-name="T5"> </text:span><text:span text:style-name="T3">in</text:span><text:span text:style-name="T5"> </text:span><text:span text:style-name="T3">neofašizem</text:span></text:p>
      <text:p text:style-name="P10"><text:span text:style-name="T4">Ne</text:span><text:span text:style-name="T6"> </text:span><text:span text:style-name="T4">smejo</text:span><text:span text:style-name="T6"> </text:span><text:span text:style-name="T4">ustanavljati</text:span><text:span text:style-name="T6"> </text:span><text:span text:style-name="T4">svojih</text:span><text:span text:style-name="T6"> </text:span><text:span text:style-name="T4">strank</text:span><text:span text:style-name="T6">, </text:span><text:span text:style-name="T4">zato</text:span><text:span text:style-name="T6"> </text:span><text:span text:style-name="T4">se</text:span><text:span text:style-name="T6"> </text:span><text:span text:style-name="T4">zbirajo</text:span><text:span text:style-name="T6"> </text:span><text:span text:style-name="T4">neformalno</text:span><text:span text:style-name="T6"> </text:span><text:span text:style-name="T4">zbirajo</text:span><text:span text:style-name="T6"> - </text:span><text:span text:style-name="T4">obritoglavci</text:span></text:p>
      <text:p text:style-name="P10"><text:span text:style-name="T4">Sovra</text:span><text:span text:style-name="T6">ž</text:span><text:span text:style-name="T4">na</text:span><text:span text:style-name="T6"> </text:span><text:span text:style-name="T4">nastrojenost</text:span><text:span text:style-name="T6"> </text:span><text:span text:style-name="T4">do</text:span><text:span text:style-name="T6"> </text:span><text:span text:style-name="T4">priseljencev</text:span><text:span text:style-name="T6"> </text:span><text:span text:style-name="T4">in</text:span><text:span text:style-name="T6"> </text:span><text:span text:style-name="T4">beguncev</text:span><text:span text:style-name="T6"> (</text:span><text:span text:style-name="T4">Nem</text:span><text:span text:style-name="T6">č</text:span><text:span text:style-name="T4">ija</text:span><text:span text:style-name="T6">, </text:span><text:span text:style-name="T4">Francija</text:span><text:span text:style-name="T6">, </text:span><text:span text:style-name="T4">Italija</text:span><text:span text:style-name="T6">)</text:span></text:p>
      <text:p text:style-name="P10"><text:span text:style-name="T4">Med</text:span><text:span text:style-name="T6"> </text:span><text:span text:style-name="T4">razpadom</text:span><text:span text:style-name="T6"> </text:span><text:span text:style-name="T4">Jugoslavije</text:span><text:span text:style-name="T6"> </text:span><text:span text:style-name="T4">je</text:span><text:span text:style-name="T6"> </text:span><text:span text:style-name="T4">prišlo</text:span><text:span text:style-name="T6"> </text:span><text:span text:style-name="T4">tudi</text:span><text:span text:style-name="T6"> </text:span><text:span text:style-name="T4">do</text:span><text:span text:style-name="T6"> </text:span><text:span text:style-name="T4">genocidnih</text:span><text:span text:style-name="T6"> </text:span><text:span text:style-name="T4">pokolov</text:span></text:p>
      <text:p text:style-name="P10"><text:span text:style-name="T4">Amnesty</text:span><text:span text:style-name="T6"> </text:span><text:span text:style-name="T4">Internacional</text:span><text:span text:style-name="T6"> - </text:span><text:span text:style-name="T4">organizacija</text:span><text:span text:style-name="T6">, </text:span><text:span text:style-name="T4">ki</text:span><text:span text:style-name="T6"> </text:span><text:span text:style-name="T4">se</text:span><text:span text:style-name="T6"> </text:span><text:span text:style-name="T4">bori</text:span><text:span text:style-name="T6"> </text:span><text:span text:style-name="T4">za</text:span><text:span text:style-name="T6"> č</text:span><text:span text:style-name="T4">lovekove</text:span><text:span text:style-name="T6"> </text:span><text:span text:style-name="T4">pravice</text:span><text:span text:style-name="T6">, </text:span><text:span text:style-name="T4">borijo</text:span><text:span text:style-name="T6"> </text:span><text:span text:style-name="T4">se</text:span><text:span text:style-name="T6"> </text:span><text:span text:style-name="T4">proti</text:span><text:span text:style-name="T6"> </text:span><text:span text:style-name="T4">nestrpnosti</text:span><text:span text:style-name="T6"> </text:span><text:span text:style-name="T4">do</text:span><text:span text:style-name="T6"> </text:span><text:span text:style-name="T4">tujcev</text:span><text:span text:style-name="T6">, </text:span><text:span text:style-name="T4">delu</text:span><text:span text:style-name="T6"> </text:span><text:span text:style-name="T4">otrok</text:span><text:span text:style-name="T6">, </text:span><text:span text:style-name="T4">pohabljanju…</text:span></text:p>
      <text:p text:style-name="P5"/>
      <text:p text:style-name="P2"><text:span text:style-name="T3">Emancipacija</text:span><text:span text:style-name="T5"> ž</text:span><text:span text:style-name="T3">ensk</text:span></text:p>
      <text:p text:style-name="P10"><text:span text:style-name="T4">Uspela</text:span><text:span text:style-name="T6"> </text:span><text:span text:style-name="T4">v</text:span><text:span text:style-name="T6"> </text:span><text:span text:style-name="T4">razvitih</text:span><text:span text:style-name="T6"> </text:span><text:span text:style-name="T4">dr</text:span><text:span text:style-name="T6">ž</text:span><text:span text:style-name="T4">avah</text:span><text:span text:style-name="T6">, ž</text:span><text:span text:style-name="T4">enske</text:span><text:span text:style-name="T6"> </text:span><text:span text:style-name="T4">so</text:span><text:span text:style-name="T6"> </text:span><text:span text:style-name="T4">si</text:span><text:span text:style-name="T6"> </text:span><text:span text:style-name="T4">izborile</text:span><text:span text:style-name="T6"> </text:span><text:span text:style-name="T4">veliko</text:span><text:span text:style-name="T6"> </text:span><text:span text:style-name="T4">pravic</text:span></text:p>
      <text:p text:style-name="P10"><text:span text:style-name="T4">Njihove</text:span><text:span text:style-name="T6"> </text:span><text:span text:style-name="T4">zahteve</text:span><text:span text:style-name="T6">: </text:span><text:span text:style-name="T4">pla</text:span><text:span text:style-name="T6">č</text:span><text:span text:style-name="T4">ilo</text:span><text:span text:style-name="T6"> </text:span><text:span text:style-name="T4">za</text:span><text:span text:style-name="T6"> </text:span><text:span text:style-name="T4">gospodinjsko</text:span><text:span text:style-name="T6"> </text:span><text:span text:style-name="T4">delo</text:span><text:span text:style-name="T6">, </text:span><text:span text:style-name="T4">moški</text:span><text:span text:style-name="T6"> </text:span><text:span text:style-name="T4">vzgajajo</text:span><text:span text:style-name="T6"> </text:span><text:span text:style-name="T4">otroke</text:span><text:span text:style-name="T6">, </text:span><text:span text:style-name="T4">konec</text:span><text:span text:style-name="T6"> </text:span><text:span text:style-name="T4">spolnega</text:span><text:span text:style-name="T6"> </text:span><text:span text:style-name="T4">nasilja</text:span><text:span text:style-name="T6">, </text:span><text:span text:style-name="T4">kontracepcija</text:span><text:span text:style-name="T6">, </text:span><text:span text:style-name="T4">enakopraven</text:span><text:span text:style-name="T6"> </text:span><text:span text:style-name="T4">polo</text:span><text:span text:style-name="T6">ž</text:span><text:span text:style-name="T4">aj</text:span><text:span text:style-name="T6"> </text:span><text:span text:style-name="T4">v</text:span><text:span text:style-name="T6"> </text:span><text:span text:style-name="T4">dru</text:span><text:span text:style-name="T6">ž</text:span><text:span text:style-name="T4">bi</text:span><text:span text:style-name="T6">, </text:span><text:span text:style-name="T4">enako</text:span><text:span text:style-name="T6"> </text:span><text:span text:style-name="T4">pla</text:span><text:span text:style-name="T6">č</text:span><text:span text:style-name="T4">ilo</text:span><text:span text:style-name="T6"> </text:span><text:span text:style-name="T4">za</text:span><text:span text:style-name="T6"> </text:span><text:span text:style-name="T4">enako</text:span><text:span text:style-name="T6"> </text:span><text:span text:style-name="T4">delo…</text:span></text:p>
      <text:p text:style-name="P10"><text:span text:style-name="T4">V</text:span><text:span text:style-name="T6"> </text:span><text:span text:style-name="T4">dr</text:span><text:span text:style-name="T6">ž</text:span><text:span text:style-name="T4">avah</text:span><text:span text:style-name="T6"> </text:span><text:span text:style-name="T4">tretjega</text:span><text:span text:style-name="T6"> </text:span><text:span text:style-name="T4">sveta</text:span><text:span text:style-name="T6"> </text:span><text:span text:style-name="T4">zaradi</text:span><text:span text:style-name="T6"> </text:span><text:span text:style-name="T4">zakoreninjene</text:span><text:span text:style-name="T6"> </text:span><text:span text:style-name="T4">patriarhalnosti</text:span><text:span text:style-name="T6"> </text:span><text:span text:style-name="T4">gibanje</text:span><text:span text:style-name="T6"> </text:span><text:span text:style-name="T4">ni</text:span><text:span text:style-name="T6"> </text:span><text:span text:style-name="T4">uspelo</text:span></text:p>
      <text:p text:style-name="P8"><text:span text:style-name="T3">TERORIZEM</text:span></text:p>
      <text:p text:style-name="P4"/>
      <text:p text:style-name="P2"><text:span text:style-name="T3">Zgodovina</text:span><text:span text:style-name="T5"> </text:span><text:span text:style-name="T3">terorizma</text:span></text:p>
      <text:p text:style-name="P10"><text:span text:style-name="T4">Za</text:span><text:span text:style-name="T6">č</text:span><text:span text:style-name="T4">etek</text:span><text:span text:style-name="T6"> </text:span><text:span text:style-name="T4">v</text:span><text:span text:style-name="T6"> </text:span><text:span text:style-name="T4">francoski</text:span><text:span text:style-name="T6"> </text:span><text:span text:style-name="T4">revoluciji</text:span><text:span text:style-name="T6">, </text:span><text:span text:style-name="T4">ko</text:span><text:span text:style-name="T6"> </text:span><text:span text:style-name="T4">so</text:span><text:span text:style-name="T6"> </text:span><text:span text:style-name="T4">s</text:span><text:span text:style-name="T6"> </text:span><text:span text:style-name="T4">terorjem</text:span><text:span text:style-name="T6"> </text:span><text:span text:style-name="T4">dr</text:span><text:span text:style-name="T6">ž</text:span><text:span text:style-name="T4">ali</text:span><text:span text:style-name="T6"> </text:span><text:span text:style-name="T4">dr</text:span><text:span text:style-name="T6">ž</text:span><text:span text:style-name="T4">avo</text:span><text:span text:style-name="T6"> </text:span><text:span text:style-name="T4">v</text:span><text:span text:style-name="T6"> </text:span><text:span text:style-name="T4">rokah</text:span></text:p>
      <text:p text:style-name="P10"><text:span text:style-name="T4">Vrste</text:span><text:span text:style-name="T6"> </text:span><text:span text:style-name="T4">terorizma</text:span><text:span text:style-name="T6">: <text:s text:c="9"/>- </text:span><text:span text:style-name="T4">verski</text:span></text:p>
      <text:p text:style-name="P2"><text:span text:style-name="T4"><text:tab/><text:tab/><text:tab/></text:span><text:span text:style-name="T6">- </text:span><text:span text:style-name="T4">nacionalisti</text:span><text:span text:style-name="T6">č</text:span><text:span text:style-name="T4">ni</text:span></text:p>
      <text:p text:style-name="P2"><text:span text:style-name="T4"><text:tab/><text:tab/><text:tab/></text:span><text:span text:style-name="T6">- </text:span><text:span text:style-name="T4">anarhisti</text:span><text:span text:style-name="T6">č</text:span><text:span text:style-name="T4">ni</text:span></text:p>
      <text:p text:style-name="P2"><text:span text:style-name="T4"><text:tab/><text:tab/><text:tab/></text:span><text:span text:style-name="T6">- </text:span><text:span text:style-name="T4">dr</text:span><text:span text:style-name="T6">ž</text:span><text:span text:style-name="T4">avni</text:span></text:p>
      <text:p text:style-name="P2"><text:span text:style-name="T4"><text:tab/><text:tab/><text:tab/></text:span><text:span text:style-name="T6">- </text:span><text:span text:style-name="T4">levi</text:span><text:span text:style-name="T6">č</text:span><text:span text:style-name="T4">arski</text:span></text:p>
      <text:p text:style-name="P2"><text:span text:style-name="T4"><text:tab/><text:tab/><text:tab/></text:span><text:span text:style-name="T6">- </text:span><text:span text:style-name="T4">desni</text:span><text:span text:style-name="T6">č</text:span><text:span text:style-name="T4">arski</text:span></text:p>
      <text:p text:style-name="P10"><text:span text:style-name="T4">Teoreti</text:span><text:span text:style-name="T6">č</text:span><text:span text:style-name="T4">ne</text:span><text:span text:style-name="T6"> </text:span><text:span text:style-name="T4">osnove</text:span><text:span text:style-name="T6"> </text:span><text:span text:style-name="T4">terorizma</text:span><text:span text:style-name="T6"> </text:span><text:span text:style-name="T4">sta</text:span><text:span text:style-name="T6"> </text:span><text:span text:style-name="T4">postavila</text:span><text:span text:style-name="T6"> </text:span><text:span text:style-name="T4">Blanqui</text:span><text:span text:style-name="T6"> </text:span><text:span text:style-name="T4">in</text:span><text:span text:style-name="T6"> </text:span><text:span text:style-name="T4">Bakunin</text:span><text:span text:style-name="T6">, </text:span><text:span text:style-name="T4">ki</text:span><text:span text:style-name="T6"> </text:span><text:span text:style-name="T4">sta</text:span><text:span text:style-name="T6"> </text:span><text:span text:style-name="T4">zavra</text:span><text:span text:style-name="T6">č</text:span><text:span text:style-name="T4">ala</text:span><text:span text:style-name="T6"> </text:span><text:span text:style-name="T4">marksizem</text:span><text:span text:style-name="T6">, </text:span><text:span text:style-name="T4">uporabljala</text:span><text:span text:style-name="T6"> </text:span><text:span text:style-name="T4">nasilje</text:span><text:span text:style-name="T6">, </text:span><text:span text:style-name="T4">atentati</text:span><text:span text:style-name="T6"> </text:span><text:span text:style-name="T4">na</text:span><text:span text:style-name="T6"> </text:span><text:span text:style-name="T4">francoskega</text:span><text:span text:style-name="T6"> </text:span><text:span text:style-name="T4">in</text:span><text:span text:style-name="T6"> </text:span><text:span text:style-name="T4">italijanskega</text:span><text:span text:style-name="T6"> </text:span><text:span text:style-name="T4">predsednika…</text:span></text:p>
      <text:p text:style-name="P5"/>
      <text:p text:style-name="P2"><text:span text:style-name="T3">Anarhizem</text:span></text:p>
      <text:p text:style-name="P2"><text:span text:style-name="T4">Najaktivnejše</text:span><text:span text:style-name="T6"> </text:span><text:span text:style-name="T4">so</text:span><text:span text:style-name="T6"> </text:span><text:span text:style-name="T4">francoske</text:span><text:span text:style-name="T6"> </text:span><text:span text:style-name="T4">in</text:span><text:span text:style-name="T6"> </text:span><text:span text:style-name="T4">ruske</text:span><text:span text:style-name="T6"> </text:span><text:span text:style-name="T4">skupine</text:span><text:span text:style-name="T6">, </text:span><text:span text:style-name="T4">poskušali</text:span><text:span text:style-name="T6"> </text:span><text:span text:style-name="T4">so</text:span><text:span text:style-name="T6"> </text:span><text:span text:style-name="T4">pridobiti</text:span><text:span text:style-name="T6"> </text:span><text:span text:style-name="T4">podporo</text:span><text:span text:style-name="T6"> </text:span><text:span text:style-name="T4">mno</text:span><text:span text:style-name="T6">ž</text:span><text:span text:style-name="T4">ic</text:span><text:span text:style-name="T6">, </text:span><text:span text:style-name="T4">za</text:span><text:span text:style-name="T6"> </text:span><text:span text:style-name="T4">uni</text:span><text:span text:style-name="T6">č</text:span><text:span text:style-name="T4">enje</text:span><text:span text:style-name="T6"> </text:span><text:span text:style-name="T4">oblasti</text:span><text:span text:style-name="T6"> </text:span><text:span text:style-name="T4">uporabljali</text:span><text:span text:style-name="T6"> </text:span><text:span text:style-name="T4">nasilje…</text:span><text:span text:style-name="T6"> </text:span><text:span text:style-name="T4">Igrali</text:span><text:span text:style-name="T6"> </text:span><text:span text:style-name="T4">veliko</text:span><text:span text:style-name="T6"> </text:span><text:span text:style-name="T4">vlogo</text:span><text:span text:style-name="T6"> </text:span><text:span text:style-name="T4">pri</text:span><text:span text:style-name="T6"> </text:span><text:span text:style-name="T4">ruski</text:span><text:span text:style-name="T6"> </text:span><text:span text:style-name="T4">revoluciji</text:span><text:span text:style-name="T6">. </text:span><text:span text:style-name="T4">Namesto</text:span><text:span text:style-name="T6"> </text:span><text:span text:style-name="T4">odprave</text:span><text:span text:style-name="T6"> </text:span><text:span text:style-name="T4">oblati</text:span><text:span text:style-name="T6"> </text:span><text:span text:style-name="T4">so</text:span><text:span text:style-name="T6"> </text:span><text:span text:style-name="T4">se</text:span><text:span text:style-name="T6"> </text:span><text:span text:style-name="T4">v</text:span><text:span text:style-name="T6"> </text:span><text:span text:style-name="T4">takih</text:span><text:span text:style-name="T6"> </text:span><text:span text:style-name="T4">dr</text:span><text:span text:style-name="T6">ž</text:span><text:span text:style-name="T4">avah</text:span><text:span text:style-name="T6"> </text:span><text:span text:style-name="T4">uveljavili</text:span><text:span text:style-name="T6"> </text:span><text:span text:style-name="T4">totalitarni</text:span><text:span text:style-name="T6"> </text:span><text:span text:style-name="T4">sistemi</text:span><text:span text:style-name="T6">.</text:span></text:p>
      <text:p text:style-name="P4"/>
      <text:p text:style-name="P2"><text:span text:style-name="T3">Nacionalizem</text:span><text:span text:style-name="T6"> </text:span></text:p>
      <text:p text:style-name="P2"><text:span text:style-name="T4">Cilj</text:span><text:span text:style-name="T6"> </text:span><text:span text:style-name="T4">je</text:span><text:span text:style-name="T6"> </text:span><text:span text:style-name="T4">osvoboditev</text:span><text:span text:style-name="T6"> </text:span><text:span text:style-name="T4">naroda</text:span><text:span text:style-name="T6">, </text:span><text:span text:style-name="T4">poslu</text:span><text:span text:style-name="T6">ž</text:span><text:span text:style-name="T4">ujejo</text:span><text:span text:style-name="T6"> </text:span><text:span text:style-name="T4">se</text:span><text:span text:style-name="T6"> </text:span><text:span text:style-name="T4">ugrabitev</text:span><text:span text:style-name="T6">, </text:span><text:span text:style-name="T4">samomorilskih</text:span><text:span text:style-name="T6"> </text:span><text:span text:style-name="T4">napadov</text:span><text:span text:style-name="T6"> (</text:span><text:span text:style-name="T4">pri</text:span><text:span text:style-name="T6"> </text:span><text:span text:style-name="T4">nas</text:span><text:span text:style-name="T6"> </text:span><text:span text:style-name="T4">TIGR</text:span><text:span text:style-name="T6">, </text:span><text:span text:style-name="T4">OF</text:span><text:span text:style-name="T6">)</text:span><text:span text:style-name="T4">…</text:span><text:span text:style-name="T6"> </text:span></text:p>
      <text:p text:style-name="P10"><text:span text:style-name="T3">IRA</text:span><text:span text:style-name="T6"> - </text:span><text:span text:style-name="T4">Irska</text:span><text:span text:style-name="T6"> </text:span><text:span text:style-name="T4">republikanska</text:span><text:span text:style-name="T6"> </text:span><text:span text:style-name="T4">armada</text:span><text:span text:style-name="T6"> - </text:span><text:span text:style-name="T4">razpuš</text:span><text:span text:style-name="T6">č</text:span><text:span text:style-name="T4">ena</text:span><text:span text:style-name="T6"> </text:span><text:span text:style-name="T4">sredi</text:span><text:span text:style-name="T6"> </text:span><text:span text:style-name="T4">90ih</text:span></text:p>
      <text:p text:style-name="P10"><text:span text:style-name="T3">ETA</text:span><text:span text:style-name="T6"> - </text:span><text:span text:style-name="T4">Baskovska</text:span><text:span text:style-name="T6"> </text:span><text:span text:style-name="T4">domovina</text:span><text:span text:style-name="T6"> </text:span><text:span text:style-name="T4">in</text:span><text:span text:style-name="T6"> </text:span><text:span text:style-name="T4">svoboda</text:span><text:span text:style-name="T6"> - </text:span><text:span text:style-name="T4">krute</text:span><text:span text:style-name="T6"> </text:span><text:span text:style-name="T4">akcije</text:span><text:span text:style-name="T6">, č</text:span><text:span text:style-name="T4">eprav</text:span><text:span text:style-name="T6"> </text:span><text:span text:style-name="T4">jim</text:span><text:span text:style-name="T6"> </text:span><text:span text:style-name="T4">Španija</text:span><text:span text:style-name="T6"> </text:span><text:span text:style-name="T4">dopuš</text:span><text:span text:style-name="T6">č</text:span><text:span text:style-name="T4">a</text:span><text:span text:style-name="T6"> </text:span><text:span text:style-name="T4">visoko</text:span><text:span text:style-name="T6"> </text:span><text:span text:style-name="T4">stopnjo</text:span><text:span text:style-name="T6"> </text:span><text:span text:style-name="T4">avtonomije</text:span></text:p>
      <text:p text:style-name="P10"><text:span text:style-name="T3">PLO</text:span><text:span text:style-name="T6"> - </text:span><text:span text:style-name="T4">palestinska</text:span><text:span text:style-name="T6"> </text:span><text:span text:style-name="T4">osvobodilna</text:span><text:span text:style-name="T6"> </text:span><text:span text:style-name="T4">organizacija</text:span><text:span text:style-name="T6"> - </text:span><text:span text:style-name="T4">Jaser</text:span><text:span text:style-name="T6"> </text:span><text:span text:style-name="T4">Arafat</text:span><text:span text:style-name="T6"> </text:span><text:span text:style-name="T4">po</text:span><text:span text:style-name="T6"> </text:span><text:span text:style-name="T4">mirni</text:span><text:span text:style-name="T6"> </text:span><text:span text:style-name="T4">poti</text:span><text:span text:style-name="T6"> </text:span><text:span text:style-name="T4">dobi</text:span><text:span text:style-name="T6"> </text:span><text:span text:style-name="T4">zahodni</text:span><text:span text:style-name="T6"> </text:span><text:span text:style-name="T4">breg</text:span><text:span text:style-name="T6"> </text:span><text:span text:style-name="T4">in</text:span><text:span text:style-name="T6"> </text:span><text:span text:style-name="T4">Gazo</text:span></text:p>
      <text:p text:style-name="P10"><text:span text:style-name="T3">Boj</text:span><text:span text:style-name="T5"> </text:span><text:span text:style-name="T3">proti</text:span><text:span text:style-name="T5"> </text:span><text:span text:style-name="T3">kolonializmu</text:span><text:span text:style-name="T6"> - </text:span><text:span text:style-name="T4">razcvet</text:span><text:span text:style-name="T6"> </text:span><text:span text:style-name="T4">po</text:span><text:span text:style-name="T6"> </text:span><text:span text:style-name="T4">drugi</text:span><text:span text:style-name="T6"> </text:span><text:span text:style-name="T4">svetovni</text:span><text:span text:style-name="T6"> </text:span><text:span text:style-name="T4">vojni</text:span><text:span text:style-name="T6">, </text:span><text:span text:style-name="T4">so</text:span><text:span text:style-name="T6"> </text:span><text:span text:style-name="T4">osvobodilne</text:span><text:span text:style-name="T6"> </text:span><text:span text:style-name="T4">organizacije</text:span><text:span text:style-name="T6">, </text:span><text:span text:style-name="T4">terorizem</text:span><text:span text:style-name="T6"> </text:span><text:span text:style-name="T4">je</text:span><text:span text:style-name="T6"> </text:span><text:span text:style-name="T4">le</text:span><text:span text:style-name="T6"> </text:span><text:span text:style-name="T4">sredstvo</text:span><text:span text:style-name="T6"> </text:span><text:span text:style-name="T4">za</text:span><text:span text:style-name="T6"> </text:span><text:span text:style-name="T4">dosego</text:span><text:span text:style-name="T6"> </text:span><text:span text:style-name="T4">cilja</text:span><text:span text:style-name="T6">, </text:span><text:span text:style-name="T4">Matahama</text:span><text:span text:style-name="T6"> </text:span><text:span text:style-name="T4">Gandi</text:span><text:span text:style-name="T6"> </text:span><text:span text:style-name="T4">je</text:span><text:span text:style-name="T6"> </text:span><text:span text:style-name="T4">na</text:span><text:span text:style-name="T6"> </text:span><text:span text:style-name="T4">miren</text:span><text:span text:style-name="T6"> </text:span><text:span text:style-name="T4">na</text:span><text:span text:style-name="T6">č</text:span><text:span text:style-name="T4">in</text:span><text:span text:style-name="T6"> </text:span><text:span text:style-name="T4">dosegel</text:span><text:span text:style-name="T6"> </text:span><text:span text:style-name="T4">samostojnost</text:span><text:span text:style-name="T6"> </text:span><text:span text:style-name="T4">Indije</text:span><text:span text:style-name="T6">, </text:span><text:span text:style-name="T4">vklju</text:span><text:span text:style-name="T6">č</text:span><text:span text:style-name="T4">ene</text:span><text:span text:style-name="T6"> </text:span><text:span text:style-name="T4">so</text:span><text:span text:style-name="T6"> </text:span><text:span text:style-name="T4">v</text:span><text:span text:style-name="T6"> </text:span><text:span text:style-name="T4">OZN</text:span><text:span text:style-name="T6">, </text:span><text:span text:style-name="T4">saj</text:span><text:span text:style-name="T6"> </text:span><text:span text:style-name="T4">so</text:span><text:span text:style-name="T6"> </text:span><text:span text:style-name="T4">jih</text:span><text:span text:style-name="T6"> </text:span><text:span text:style-name="T4">bivše</text:span><text:span text:style-name="T6"> </text:span><text:span text:style-name="T4">mati</text:span><text:span text:style-name="T6">č</text:span><text:span text:style-name="T4">ne</text:span><text:span text:style-name="T6"> </text:span><text:span text:style-name="T4">dr</text:span><text:span text:style-name="T6">ž</text:span><text:span text:style-name="T4">ave</text:span><text:span text:style-name="T6"> </text:span><text:span text:style-name="T4">pustile</text:span><text:span text:style-name="T6">.</text:span></text:p>
      <text:p text:style-name="P6"/>
      <text:p text:style-name="P2"><text:span text:style-name="T3">Razli</text:span><text:span text:style-name="T5">č</text:span><text:span text:style-name="T3">ne</text:span><text:span text:style-name="T5"> </text:span><text:span text:style-name="T3">skupine</text:span></text:p>
      <text:p text:style-name="P10"><text:span text:style-name="T3">Rde</text:span><text:span text:style-name="T5">č</text:span><text:span text:style-name="T3">e</text:span><text:span text:style-name="T5"> </text:span><text:span text:style-name="T3">brigade</text:span><text:span text:style-name="T5"> </text:span><text:span text:style-name="T6">- </text:span><text:span text:style-name="T4">Italijanski</text:span><text:span text:style-name="T6"> </text:span><text:span text:style-name="T4">levi</text:span><text:span text:style-name="T6">č</text:span><text:span text:style-name="T4">arji</text:span><text:span text:style-name="T6">, </text:span><text:span text:style-name="T4">ubili</text:span><text:span text:style-name="T6"> </text:span><text:span text:style-name="T4">so</text:span><text:span text:style-name="T6"> </text:span><text:span text:style-name="T4">predsednika</text:span><text:span text:style-name="T6"> </text:span><text:span text:style-name="T4">Mora</text:span><text:span text:style-name="T6">, </text:span><text:span text:style-name="T4">bombni</text:span><text:span text:style-name="T6"> </text:span><text:span text:style-name="T4">napad</text:span><text:span text:style-name="T6"> </text:span><text:span text:style-name="T4">na</text:span><text:span text:style-name="T6"> ž</text:span><text:span text:style-name="T4">elezniško</text:span></text:p>
      <text:p text:style-name="P10"><text:span text:style-name="T3">Bader</text:span><text:span text:style-name="T5"> - </text:span><text:span text:style-name="T3">Meinhoff</text:span><text:span text:style-name="T5"> </text:span><text:span text:style-name="T6">- </text:span><text:span text:style-name="T4">Nemški</text:span><text:span text:style-name="T6"> </text:span><text:span text:style-name="T4">levi</text:span><text:span text:style-name="T6">č</text:span><text:span text:style-name="T4">arji</text:span><text:span text:style-name="T6">, </text:span><text:span text:style-name="T4">nastala</text:span><text:span text:style-name="T6"> </text:span><text:span text:style-name="T4">iz</text:span><text:span text:style-name="T6"> </text:span><text:span text:style-name="T4">ve</text:span><text:span text:style-name="T6">č </text:span><text:span text:style-name="T4">komunisti</text:span><text:span text:style-name="T6">č</text:span><text:span text:style-name="T4">nih</text:span><text:span text:style-name="T6"> </text:span><text:span text:style-name="T4">skupin</text:span><text:span text:style-name="T6"> </text:span><text:span text:style-name="T4">v</text:span><text:span text:style-name="T6"> </text:span><text:span text:style-name="T4">Z</text:span><text:span text:style-name="T6"> </text:span><text:span text:style-name="T4">Nem</text:span><text:span text:style-name="T6">č</text:span><text:span text:style-name="T4">iji</text:span><text:span text:style-name="T6">, </text:span><text:span text:style-name="T4">ropi</text:span><text:span text:style-name="T6"> </text:span><text:span text:style-name="T4">bank</text:span><text:span text:style-name="T6">, </text:span><text:span text:style-name="T4">bombni</text:span><text:span text:style-name="T6"> </text:span><text:span text:style-name="T4">napadi</text:span><text:span text:style-name="T6">, </text:span><text:span text:style-name="T4">Bader</text:span><text:span text:style-name="T6"> </text:span><text:span text:style-name="T4">je</text:span><text:span text:style-name="T6"> </text:span><text:span text:style-name="T4">bil</text:span><text:span text:style-name="T6"> </text:span><text:span text:style-name="T4">voditelj</text:span><text:span text:style-name="T6">, </text:span><text:span text:style-name="T4">Meinhoff</text:span><text:span text:style-name="T6"> </text:span><text:span text:style-name="T4">pa</text:span><text:span text:style-name="T6"> </text:span><text:span text:style-name="T4">novinarka</text:span><text:span text:style-name="T6">, </text:span><text:span text:style-name="T4">ki</text:span><text:span text:style-name="T6"> </text:span><text:span text:style-name="T4">mu</text:span><text:span text:style-name="T6"> </text:span><text:span text:style-name="T4">pomagala</text:span><text:span text:style-name="T6"> </text:span><text:span text:style-name="T4">zbe</text:span><text:span text:style-name="T6">ž</text:span><text:span text:style-name="T4">ati</text:span><text:span text:style-name="T6">, </text:span><text:span text:style-name="T4">okrog</text:span><text:span text:style-name="T6"> </text:span><text:span text:style-name="T4">1972</text:span><text:span text:style-name="T6"> </text:span><text:span text:style-name="T4">je</text:span><text:span text:style-name="T6"> </text:span><text:span text:style-name="T4">bila</text:span><text:span text:style-name="T6"> </text:span><text:span text:style-name="T4">ujeta</text:span><text:span text:style-name="T6"> </text:span><text:span text:style-name="T4">ve</text:span><text:span text:style-name="T6">č</text:span><text:span text:style-name="T4">ina</text:span><text:span text:style-name="T6"> </text:span><text:span text:style-name="T4">vodij</text:span><text:span text:style-name="T6">, </text:span><text:span text:style-name="T4">niso</text:span><text:span text:style-name="T6"> </text:span><text:span text:style-name="T4">imeli</text:span><text:span text:style-name="T6"> </text:span><text:span text:style-name="T4">ve</text:span><text:span text:style-name="T6">č </text:span><text:span text:style-name="T4">mo</text:span><text:span text:style-name="T6">č</text:span><text:span text:style-name="T4">i</text:span></text:p>
      <text:p text:style-name="P10"><text:span text:style-name="T3">Pokol</text:span><text:span text:style-name="T5"> </text:span><text:span text:style-name="T3">na</text:span><text:span text:style-name="T5"> </text:span><text:span text:style-name="T3">olimpijadi</text:span><text:span text:style-name="T5"> </text:span><text:span text:style-name="T3">v</text:span><text:span text:style-name="T5"> </text:span><text:span text:style-name="T3">Munchenu</text:span><text:span text:style-name="T5"> </text:span><text:span text:style-name="T3">1972</text:span><text:span text:style-name="T5"> - </text:span><text:span text:style-name="T4">Palestinska</text:span><text:span text:style-name="T6"> </text:span><text:span text:style-name="T4">organizacija</text:span><text:span text:style-name="T6"> Č</text:span><text:span text:style-name="T4">rni</text:span><text:span text:style-name="T6"> </text:span><text:span text:style-name="T4">september</text:span><text:span text:style-name="T6"> </text:span><text:span text:style-name="T4">je</text:span><text:span text:style-name="T6"> </text:span><text:span text:style-name="T4">ubila</text:span><text:span text:style-name="T6"> </text:span><text:span text:style-name="T4">11</text:span><text:span text:style-name="T6"> </text:span><text:span text:style-name="T4">izraelskih</text:span><text:span text:style-name="T6"> </text:span><text:span text:style-name="T4">športnikov</text:span><text:span text:style-name="T6">, </text:span><text:span text:style-name="T4">pre</text:span><text:span text:style-name="T6">ž</text:span><text:span text:style-name="T4">ivele</text:span><text:span text:style-name="T6"> </text:span><text:span text:style-name="T4">teroriste</text:span><text:span text:style-name="T6"> </text:span><text:span text:style-name="T4">je</text:span><text:span text:style-name="T6"> </text:span><text:span text:style-name="T4">likvidiral</text:span><text:span text:style-name="T6"> </text:span><text:span text:style-name="T4">Mossad</text:span><text:span text:style-name="T6"> </text:span></text:p>
      <text:p text:style-name="P10"><text:span text:style-name="T3">Rde</text:span><text:span text:style-name="T5">č</text:span><text:span text:style-name="T3">i</text:span><text:span text:style-name="T5"> </text:span><text:span text:style-name="T3">Kmeri</text:span><text:span text:style-name="T5"> - </text:span><text:span text:style-name="T4">Ustanovili</text:span><text:span text:style-name="T6"> </text:span><text:span text:style-name="T4">demokrati</text:span><text:span text:style-name="T6">č</text:span><text:span text:style-name="T4">no</text:span><text:span text:style-name="T6"> </text:span><text:span text:style-name="T4">Kambod</text:span><text:span text:style-name="T6">ž</text:span><text:span text:style-name="T4">o</text:span><text:span text:style-name="T6">, </text:span><text:span text:style-name="T4">likvidirali</text:span><text:span text:style-name="T6"> </text:span><text:span text:style-name="T4">so</text:span><text:span text:style-name="T6"> </text:span><text:span text:style-name="T4">intelektualce</text:span><text:span text:style-name="T6">, </text:span><text:span text:style-name="T4">ustanavljali</text:span><text:span text:style-name="T6"> </text:span><text:span text:style-name="T4">taboriš</text:span><text:span text:style-name="T6">č</text:span><text:span text:style-name="T4">a…</text:span></text:p>
      <text:p text:style-name="P10"><text:span text:style-name="T3">Napad</text:span><text:span text:style-name="T5"> </text:span><text:span text:style-name="T3">na</text:span><text:span text:style-name="T5"> </text:span><text:span text:style-name="T3">WTC</text:span><text:span text:style-name="T5"> - </text:span><text:span text:style-name="T4">pobudnik</text:span><text:span text:style-name="T6"> </text:span><text:span text:style-name="T4">je</text:span><text:span text:style-name="T6"> </text:span><text:span text:style-name="T4">Osama</text:span><text:span text:style-name="T6"> </text:span><text:span text:style-name="T4">Bin</text:span><text:span text:style-name="T6"> </text:span><text:span text:style-name="T4">Laden</text:span><text:span text:style-name="T6">, </text:span><text:span text:style-name="T4">voditelj</text:span><text:span text:style-name="T6"> </text:span><text:span text:style-name="T4">Al</text:span><text:span text:style-name="T6"> </text:span><text:span text:style-name="T4">Kaide</text:span><text:span text:style-name="T6">, </text:span><text:span text:style-name="T4">3000</text:span><text:span text:style-name="T6"> </text:span><text:span text:style-name="T4">ljudi</text:span><text:span text:style-name="T6"> </text:span><text:span text:style-name="T4">mrtvih</text:span></text:p>
      <text:p text:style-name="P10"><text:span text:style-name="T3">Hamas</text:span><text:span text:style-name="T5"> </text:span><text:span text:style-name="T3">in</text:span><text:span text:style-name="T5"> </text:span><text:span text:style-name="T3">Hezbolah</text:span><text:span text:style-name="T6"> - </text:span><text:span text:style-name="T4">tako</text:span><text:span text:style-name="T6"> </text:span><text:span text:style-name="T4">kot</text:span><text:span text:style-name="T6"> </text:span><text:span text:style-name="T4">Al</text:span><text:span text:style-name="T6"> </text:span><text:span text:style-name="T4">Kaida</text:span><text:span text:style-name="T6"> </text:span><text:span text:style-name="T4">in</text:span><text:span text:style-name="T6"> </text:span><text:span text:style-name="T4">Fatah</text:span><text:span text:style-name="T6"> </text:span><text:span text:style-name="T4">so</text:span><text:span text:style-name="T6"> </text:span><text:span text:style-name="T4">verske</text:span><text:span text:style-name="T6"> </text:span><text:span text:style-name="T4">teroristi</text:span><text:span text:style-name="T6">č</text:span><text:span text:style-name="T4">ne</text:span><text:span text:style-name="T6"> </text:span><text:span text:style-name="T4">skupine</text:span><text:span text:style-name="T6">, </text:span><text:span text:style-name="T4">financirajo</text:span><text:span text:style-name="T6"> </text:span><text:span text:style-name="T4">se</text:span><text:span text:style-name="T6"> </text:span><text:span text:style-name="T4">prek</text:span><text:span text:style-name="T6"> </text:span><text:span text:style-name="T4">d</text:span><text:span text:style-name="T6">ž</text:span><text:span text:style-name="T4">amij</text:span><text:span text:style-name="T6">, </text:span><text:span text:style-name="T4">gradbenega</text:span><text:span text:style-name="T6"> </text:span><text:span text:style-name="T4">imperija</text:span><text:span text:style-name="T6"> </text:span><text:span text:style-name="T4">Bin</text:span><text:span text:style-name="T6"> </text:span><text:span text:style-name="T4">Laden</text:span><text:span text:style-name="T6"> </text:span><text:span text:style-name="T4">in</text:span><text:span text:style-name="T6"> </text:span><text:span text:style-name="T4">arabske</text:span><text:span text:style-name="T6"> </text:span><text:span text:style-name="T4">dr</text:span><text:span text:style-name="T6">ž</text:span><text:span text:style-name="T4">ave</text:span></text:p>
      <text:p text:style-name="P5"/>
      <text:p text:style-name="P2"><text:span text:style-name="T3">Oblike</text:span><text:span text:style-name="T5"> </text:span><text:span text:style-name="T3">boja</text:span><text:span text:style-name="T5"> </text:span><text:span text:style-name="T3">proti</text:span><text:span text:style-name="T5"> </text:span><text:span text:style-name="T3">terorizmu</text:span></text:p>
      <text:p text:style-name="P10"><text:span text:style-name="T4">ZDA</text:span><text:span text:style-name="T6"> </text:span><text:span text:style-name="T4">so</text:span><text:span text:style-name="T6"> </text:span><text:span text:style-name="T4">napadle</text:span><text:span text:style-name="T6"> </text:span><text:span text:style-name="T4">Afganistan</text:span><text:span text:style-name="T6">, </text:span><text:span text:style-name="T4">saj</text:span><text:span text:style-name="T6"> </text:span><text:span text:style-name="T4">naj</text:span><text:span text:style-name="T6"> </text:span><text:span text:style-name="T4">bi</text:span><text:span text:style-name="T6"> </text:span><text:span text:style-name="T4">bil</text:span><text:span text:style-name="T6"> </text:span><text:span text:style-name="T4">ena</text:span><text:span text:style-name="T6"> </text:span><text:span text:style-name="T4">izmed</text:span><text:span text:style-name="T6"> </text:span><text:span text:style-name="T4">glavnih</text:span><text:span text:style-name="T6"> </text:span><text:span text:style-name="T4">podpornic</text:span><text:span text:style-name="T6"> </text:span><text:span text:style-name="T4">teroristov</text:span></text:p>
      <text:p text:style-name="P10"><text:span text:style-name="T4">Iz</text:span><text:span text:style-name="T6"> </text:span><text:span text:style-name="T4">istega</text:span><text:span text:style-name="T6"> </text:span><text:span text:style-name="T4">razloga</text:span><text:span text:style-name="T6"> </text:span><text:span text:style-name="T4">sledi</text:span><text:span text:style-name="T6"> </text:span><text:span text:style-name="T4">napad</text:span><text:span text:style-name="T6"> </text:span><text:span text:style-name="T4">na</text:span><text:span text:style-name="T6"> </text:span><text:span text:style-name="T4">Irak</text:span><text:span text:style-name="T6">, </text:span><text:span text:style-name="T4">ZDA</text:span><text:span text:style-name="T6"> </text:span><text:span text:style-name="T4">ujamejo</text:span><text:span text:style-name="T6"> </text:span><text:span text:style-name="T4">Sadama</text:span><text:span text:style-name="T6"> </text:span><text:span text:style-name="T4">Huseina</text:span></text:p>
      <text:p text:style-name="P10"><text:span text:style-name="T4">Po</text:span><text:span text:style-name="T6"> </text:span><text:span text:style-name="T4">napadu</text:span><text:span text:style-name="T6"> </text:span><text:span text:style-name="T4">na</text:span><text:span text:style-name="T6"> </text:span><text:span text:style-name="T4">WTC</text:span><text:span text:style-name="T6"> </text:span><text:span text:style-name="T4">se</text:span><text:span text:style-name="T6"> </text:span><text:span text:style-name="T4">je</text:span><text:span text:style-name="T6"> </text:span><text:span text:style-name="T4">zelo</text:span><text:span text:style-name="T6"> </text:span><text:span text:style-name="T4">poostril</text:span><text:span text:style-name="T6"> </text:span><text:span text:style-name="T4">nadzor</text:span><text:span text:style-name="T6"> </text:span><text:span text:style-name="T4">nad</text:span><text:span text:style-name="T6"> </text:span><text:span text:style-name="T4">zra</text:span><text:span text:style-name="T6">č</text:span><text:span text:style-name="T4">nim</text:span><text:span text:style-name="T6"> </text:span><text:span text:style-name="T4">prometom</text:span></text:p>
      <text:p text:style-name="P10"><text:span text:style-name="T4">Pove</text:span><text:span text:style-name="T6">č</text:span><text:span text:style-name="T4">anje</text:span><text:span text:style-name="T6"> </text:span><text:span text:style-name="T4">javne</text:span><text:span text:style-name="T6"> </text:span><text:span text:style-name="T4">varnosti</text:span></text:p>
      <text:p text:style-name="P10"><text:span text:style-name="T4">Vohunjenje</text:span></text:p>
      <text:p text:style-name="P5"/>
      <text:p text:style-name="P2"><text:span text:style-name="T3">Dr</text:span><text:span text:style-name="T5">ž</text:span><text:span text:style-name="T3">avni</text:span><text:span text:style-name="T5"> </text:span><text:span text:style-name="T3">terorizem</text:span></text:p>
      <text:p text:style-name="P10"><text:span text:style-name="T4">Poznamo</text:span><text:span text:style-name="T6"> </text:span><text:span text:style-name="T4">notranji</text:span><text:span text:style-name="T6"> (</text:span><text:span text:style-name="T4">fašisti</text:span><text:span text:style-name="T6">č</text:span><text:span text:style-name="T4">na</text:span><text:span text:style-name="T6"> </text:span><text:span text:style-name="T4">Italija</text:span><text:span text:style-name="T6"> - </text:span><text:span text:style-name="T4">poitalijan</text:span><text:span text:style-name="T6">č</text:span><text:span text:style-name="T4">evanje</text:span><text:span text:style-name="T6">, </text:span><text:span text:style-name="T4">nacisti</text:span><text:span text:style-name="T6">č</text:span><text:span text:style-name="T4">na</text:span><text:span text:style-name="T6"> </text:span><text:span text:style-name="T4">Nem</text:span><text:span text:style-name="T6">č</text:span><text:span text:style-name="T4">ija</text:span><text:span text:style-name="T6">, </text:span><text:span text:style-name="T4">stalinisti</text:span><text:span text:style-name="T6">č</text:span><text:span text:style-name="T4">na</text:span><text:span text:style-name="T6"> </text:span><text:span text:style-name="T4">SZ</text:span><text:span text:style-name="T6"> - </text:span><text:span text:style-name="T4">gulagi</text:span><text:span text:style-name="T6">) </text:span><text:span text:style-name="T4">in</text:span><text:span text:style-name="T6"> </text:span><text:span text:style-name="T4">zunanji</text:span><text:span text:style-name="T6"> (</text:span><text:span text:style-name="T4">Iran</text:span><text:span text:style-name="T6">, </text:span><text:span text:style-name="T4">Kuba</text:span><text:span text:style-name="T6">, </text:span><text:span text:style-name="T4">Libija</text:span><text:span text:style-name="T6">, </text:span><text:span text:style-name="T4">S</text:span><text:span text:style-name="T6"> </text:span><text:span text:style-name="T4">Koreja</text:span><text:span text:style-name="T6">, </text:span><text:span text:style-name="T4">Irak</text:span><text:span text:style-name="T6">, </text:span><text:span text:style-name="T4">Afganistan…</text:span><text:span text:style-name="T6">) </text:span><text:span text:style-name="T4">terorizem</text:span><text:span text:style-name="T6">. 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80" meta:word-count="2413" meta:character-count="15732" meta:non-whitespace-character-count="13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