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text-align="justify" style:justify-single-word="false" fo:background-color="#ffffff"/>
    </style:style>
    <style:style style:name="P3" style:family="paragraph" style:parent-style-name="Standard">
      <loext:graphic-properties draw:fill="solid" draw:fill-color="#ffffff"/>
      <style:paragraph-properties fo:text-align="justify" style:justify-single-word="false" fo:background-color="#ffffff"/>
      <style:text-properties fo:color="#000000" fo:font-size="10pt" fo:language="sl" fo:country="SI" fo:font-weight="bold" style:font-size-asian="10pt" style:font-weight-asian="bold" style:font-size-complex="10pt" style:font-weight-complex="bold"/>
    </style:style>
    <style:style style:name="P4" style:family="paragraph" style:parent-style-name="Standard" style:master-page-name="Standard">
      <loext:graphic-properties draw:fill="solid" draw:fill-color="#ffffff"/>
      <style:paragraph-properties fo:text-align="justify" style:justify-single-word="false" style:page-number="auto" fo:background-color="#ffffff"/>
    </style:style>
    <style:style style:name="T1" style:family="text">
      <style:text-properties fo:color="#000000" fo:font-size="10pt" fo:language="sl" fo:country="SI" style:font-size-asian="10pt" style:font-size-complex="10pt"/>
    </style:style>
    <style:style style:name="T2" style:family="text">
      <style:text-properties fo:color="#000000" fo:font-size="10pt" fo:language="sl" fo:country="SI" fo:font-weight="bold" style:font-size-asian="10pt" style:font-weight-asian="bold" style:font-size-complex="10pt" style:font-weight-complex="bold"/>
    </style:style>
    <style:style style:name="T3" style:family="text">
      <style:text-properties fo:color="#000000" fo:font-size="10pt" fo:language="sl" fo:country="SI" style:text-underline-style="solid" style:text-underline-width="auto" style:text-underline-color="font-color" style:font-size-asian="10pt" style:font-size-complex="10pt"/>
    </style:style>
    <style:style style:name="T4" style:family="text">
      <style:text-properties fo:color="#000000" fo:font-size="10pt" fo:language="sl" fo:country="SI" fo:font-style="italic" style:font-size-asian="10pt" style:font-style-asian="italic" style:font-size-complex="10pt" style:font-style-complex="italic"/>
    </style:style>
    <style:style style:name="T5" style:family="text">
      <style:text-properties fo:font-variant="small-caps" fo:color="#000000" fo:font-size="10pt" fo:language="sl" fo:country="SI" style:font-size-asian="10pt" style:font-size-complex="10pt"/>
    </style:style>
    <style:style style:name="T6" style:family="text">
      <style:text-properties fo:font-size="10pt" style:font-size-asian="10pt" style:font-size-complex="10pt"/>
    </style:style>
    <style:style style:name="T7" style:family="text">
      <style:text-properties fo:font-size="10pt" style:text-underline-style="solid" style:text-underline-width="auto" style:text-underline-color="font-color"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ajprej so sklenili mirovno pogodbo z Nemčijo. Razglasili so jo za glavnega krivca prve svetovne vojne, ji naložili visoko vojno odškodnino (reparacijske komisije so določile znesek v višini 126 milijard zlatih mark, plačljiv v petdesetih letih), jo ozemeljsko okrnili in omejili njeno vojsko. Nemci so pogodbo občutili kot veliko krivico in ponižanje, kot »dokument sovraštva«. (Toda Nemčija si je po vojni kljub temu hitro opomogla, to pa iz</text:span><text:span text:style-name="T5"> </text:span><text:span text:style-name="T1">dveh razlogov: med vojno se ni bojevala na svojem ozemlju, zato je njena industrija ostala nedotaknjena, poleg tega pa je kljub izgubi nekaterih pokrajin - ostala ozemljsko enotna.)</text:span></text:p>
      <text:p text:style-name="P2"><text:span text:style-name="T1">Tudi mnogi drugi narodi so versajski mir sprejeli z razočaranjem, saj se niso izpolnile obljube o samoodločbi narodov ali pa so se izpolnile le deloma.</text:span></text:p>
      <text:p text:style-name="P3"/>
      <text:p text:style-name="P3"/>
      <text:p text:style-name="P2"><text:span text:style-name="T2">Mirovne pogodbe:</text:span></text:p>
      <text:p text:style-name="P3"/>
      <text:p text:style-name="P2"><text:span text:style-name="T2">Z Nemčijo (Versailles, 28. junij 1919)</text:span></text:p>
      <text:p text:style-name="P2"><text:span text:style-name="T2">♦</text:span><text:span text:style-name="T1"> Odvzete so ji bile Alzacija in Lorena (k Franciji), Eupen in Malmedy (k Belgiji), severni Schleswig (s plebiscitom k Danski), Klajpeda (k Litvi), večina Vzhodne Prusije in poznanjsko območje (k Poljski), Posarje (pod nadzorom Društva narodov, leta 1935 s plebiscitom vrnjeno Nemčiji), Gdansk (svobodno mesto pod nadzorom Društva narodov) ter kolonije na Kitajskem, v Pacifiku in Afriki (v last antantnih držav).</text:span></text:p>
      <text:p text:style-name="P2"><text:span text:style-name="T1">♦ Vojno letalstvo in večina vojne mornarice sta bila ukinjena, število vojakov je bilo omejeno na 100 tisoč, generalštab razpuščen, večina vojne industrije (za oklepnike, tanke, podmornice, letala in bojne pline) prepovedana. Nemško ozemlje zahodno od Rena in 50 km vzhodno od njega je bilo demilitarizirano.</text:span></text:p>
      <text:p text:style-name="P2"><text:span text:style-name="T1">♦ Dodano je bilo besedilo o ustanovitvi Društva narodov.</text:span></text:p>
      <text:p text:style-name="P3"/>
      <text:p text:style-name="P2"><text:span text:style-name="T2">Z Avstrijo (Saint-Germain, 10. september 1919)</text:span></text:p>
      <text:p text:style-name="P2"><text:span text:style-name="T2">♦</text:span><text:span text:style-name="T1"> Potrjen je bil razpad habsburškega imperija in ustanovitev Češkoslovaške, Poljske, Madžarske in Kraljevme SHS ter izguba Galicije (k Poljski), Bukovine (k Romuniji) in Tridentinskega, južne Tirolske, Trsta ter Istre (k Italiji).</text:span></text:p>
      <text:p text:style-name="P2"><text:span text:style-name="T1">♦ Za območje Celovške kotline (spor s Kraljevino SHS) in mesta Šopron (spor z Madžarsko) je bil predviden plebiscit.</text:span></text:p>
      <text:p text:style-name="P2"><text:span text:style-name="T1">♦ <text:s/>Izrecno ji je bila prepovedana združitev z Nemčijo (razen ob pristanku Sveta Društva narodov).</text:span></text:p>
      <text:p text:style-name="P2"><text:span text:style-name="T1">♦ Število vojakov je bilo omejeno na 30 tisoč, vojna mornarica ukinjena, ladjevje pa razdeljeno med zavezmke.</text:span></text:p>
      <text:p text:style-name="P3"/>
      <text:p text:style-name="P2"><text:span text:style-name="T2">Z Bolgarijo (Neuilly, 27. november 1919)</text:span></text:p>
      <text:p text:style-name="P2"><text:span text:style-name="T1">♦ Odvzeta sta ji bila južna Dobrudža (k Romuniji) in obalno območje Trakije (h Grčiji). </text:span></text:p>
      <text:p text:style-name="P2"><text:span text:style-name="T1">♦ Število vojakov je bilo omejeno na 20 tisoč.</text:span></text:p>
      <text:p text:style-name="P3"/>
      <text:p text:style-name="P2"><text:span text:style-name="T2">Z Madžarsko (Trianon, 4. junij 1920)</text:span></text:p>
      <text:p text:style-name="P2"><text:span text:style-name="T2">♦</text:span><text:span text:style-name="T1"> Odvzete so ji bile Slovaška in Podkarpatska Rucenija (k Češkoslovaški), večina Gradiščanske (k Avstriji) Slavonija (h Kraljevini SHS), Banat (del h Kraljevini SHS, večina k Romuniji) in Transilvanija </text:span></text:p>
      <text:p text:style-name="P2"><text:span text:style-name="T1">(k Romumiji)</text:span></text:p>
      <text:p text:style-name="P2"><text:span text:style-name="T1">♦ Število vojakov je bilo omejeno na 35 tisoč, dovoljena le lahka oborožitev.</text:span></text:p>
      <text:p text:style-name="P3"/>
      <text:p text:style-name="P2"><text:span text:style-name="T2">S Turčijo</text:span></text:p>
      <text:p text:style-name="P2"><text:span text:style-name="T3">Z vlado Otomanskega cesarstva (Sevres, 10. avgust 1920)</text:span></text:p>
      <text:p text:style-name="P2"><text:span text:style-name="T1">♦ Otomansko cesarstvo je bilo ukinjeno; ozemeljske izgube: arabska Azija in severna Afrika, vzhodna Trakija, anatolska zahodna obala in območje Dardanel (pod grški nadzor), zagotovljeni s:a bili neodvisnost Armenije in avtonomija Kurdistana.</text:span></text:p>
      <text:p text:style-name="P2"><text:span text:style-name="T1">(Kemalistični režim miru iz Sevresa ni priznal, zato je z antanto sklenil mirovno pogodbo v Lausanni leta 1923)</text:span></text:p>
      <text:p text:style-name="P2"><text:span text:style-name="T3">S predstavniki Turčije kot naslednice Otomanskega cesarstva (Lausanne, 24. julij 1923)</text:span></text:p>
      <text:p text:style-name="P2"><text:span text:style-name="T1">♦ Priznane so bile meje turške države (omejena je bila na Anatolijo, ožini Bospor in Dardanele ter Carigrad z zaledjem), Turčija se je odpovedala zahtevam po nekdanjih arabskih provincah m priznala britansko posest Cipra ter italijansko posest Dodekaneza. Armenija je izgubila pravico do neodvisnosti, Kurdistan pa do</text:span><text:span text:style-name="T4"> </text:span><text:span text:style-name="T1">avtononije.</text:span></text:p>
      <text:p text:style-name="P1"><text:span text:style-name="T1">♦ Ožini Bospor in Dardanele sta postali odprti za ves ladijski prom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 meta:paragraph-count="26" meta:word-count="546" meta:character-count="3607" meta:non-whitespace-character-count="3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