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900000009B3BFA0BBE737ED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itle" style:list-style-name="WWNum26" style:master-page-name="Standard">
      <style:paragraph-properties style:page-number="auto"/>
    </style:style>
    <style:style style:name="P2" style:family="paragraph" style:parent-style-name="Subtitle" style:list-style-name="WWNum26"/>
    <style:style style:name="P3" style:family="paragraph" style:parent-style-name="List_20_Paragraph" style:list-style-name="WWNum26"/>
    <style:style style:name="P4" style:family="paragraph" style:parent-style-name="List_20_Paragraph" style:list-style-name="WWNum26">
      <style:paragraph-properties fo:text-align="justify" style:justify-single-word="false"/>
    </style:style>
    <style:style style:name="P5" style:family="paragraph" style:parent-style-name="List_20_Paragraph">
      <style:text-properties fo:font-weight="bold" style:font-weight-asian="bold"/>
    </style:style>
    <style:style style:name="T1" style:family="text">
      <style:text-properties style:font-name="Calibri"/>
    </style:style>
    <style:style style:name="T2" style:family="text">
      <style:text-properties style:font-name="Calibri" fo:font-style="normal" style:font-style-asian="normal" style:font-style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9pt" style:font-size-asian="9pt"/>
    </style:style>
    <style:style style:name="T5" style:family="text">
      <style:text-properties fo:color="#17365d"/>
    </style:style>
    <style:style style:name="T6" style:family="text">
      <style:text-properties fo:color="#000000" fo:font-style="normal" style:font-style-asian="normal"/>
    </style:style>
    <style:style style:name="T7" style:family="text">
      <style:text-properties fo:color="#000000"/>
    </style:style>
    <style:style style:name="T8" style:family="text">
      <style:text-properties fo:color="#4f81bd" style:font-name="Calibri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41000984" text:style-name="WWNum26">
        <text:list-item>
          <text:p text:style-name="P1"><text:bookmark text:name="_GoBack"/><text:span text:style-name="T1">Kriza demokracije: Italija pod Mussolinijem </text:span></text:p>
        </text:list-item>
        <text:list-item>
          <text:p text:style-name="P2"><text:span text:style-name="T1">Življenje in osebnost</text:span></text:p>
        </text:list-item>
        <text:list-item>
          <text:p text:style-name="P3">29.julij 1883, Predappio, Romagna</text:p>
        </text:list-item>
        <text:list-item>
          <text:p text:style-name="P3">Oče Alessandro </text:p>
        </text:list-item>
        <text:list-item>
          <text:p text:style-name="P3">Mati Roza</text:p>
        </text:list-item>
        <text:list-item>
          <text:p text:style-name="P3">Mussolinijevi siromašni</text:p>
        </text:list-item>
        <text:list-item>
          <text:p text:style-name="P4">Kot otrok: nasilen, uporen...</text:p>
        </text:list-item>
        <text:list-item>
          <text:p text:style-name="P4">V meniškem internatu, izključili. </text:p>
        </text:list-item>
        <text:list-item>
          <text:p text:style-name="P4">Meščanska šola, zaključil z odliko, postal osnovnošolski učitelj, a ga poklic ni veselil.</text:p>
        </text:list-item>
        <text:list-item>
          <text:p text:style-name="P4">Navduševal za socializem</text:p>
        </text:list-item>
        <text:list-item>
          <text:p text:style-name="P4">Leta 1902 preselil v Švico, vključil v socialistično stranko</text:p>
        </text:list-item>
        <text:list-item>
          <text:p text:style-name="P4">Pisal veliko člankov.</text:p>
        </text:list-item>
        <text:list-item>
          <text:p text:style-name="P4">Bil je dober govorec </text:p>
        </text:list-item>
        <text:list-item>
          <text:p text:style-name="P4">Iz Švice izgnali, mogel odslužiti vojaško dolžnost v Italiji</text:p>
        </text:list-item>
        <text:list-item>
          <text:p text:style-name="P4">Leta 1912 urednik socialističnega časopisa Avantio, povečeval svoj vpliv</text:p>
        </text:list-item>
        <text:list-item>
          <text:p text:style-name="P4">Začetek 1. Svetovne vojne, Mussolini sprva za brezpogojno nevtralnost, nato spremenil mnenje pogojno nevtralnost. </text:p>
        </text:list-item>
        <text:list-item>
          <text:p text:style-name="P4">Ustanovil svoj častnik Il <text:span text:style-name="T3">Popolo d'Italia</text:span></text:p>
        </text:list-item>
        <text:list-item>
          <text:p text:style-name="P4">Nasilen, nehvaležen, s <text:s/>pomankanjem čustev, kar naprej spreminjal stališča.</text:p>
        </text:list-item>
        <text:list-item>
          <text:p text:style-name="P4">Imel 6 otrok, z Rachele Guidi 5 </text:p>
        </text:list-item>
        <text:list-item>
          <text:p text:style-name="P4">Umrl leta 1945</text:p>
        </text:list-item>
      </text:list>
      <text:p text:style-name="Standard"/>
      <text:list xml:id="list123843465299787" text:continue-numbering="true" text:style-name="WWNum26">
        <text:list-item>
          <text:p text:style-name="P2"><text:span text:style-name="T1">Razmah fašistične ideologije in značilnosti fašizma, prihod Mussolinija <text:s/>na oblast</text:span></text:p>
        </text:list-item>
        <text:list-item>
          <text:p text:style-name="P3">Po koncu 1. Svetovne vojne je v Italiji vladalo razočaranje.</text:p>
        </text:list-item>
        <text:list-item>
          <text:p text:style-name="P3">Socialisti so se spet začeli vzpenjati, socialistični odpadnik Mussolini pa je padel v pozabo a tam ni ostal dolgo</text:p>
        </text:list-item>
        <text:list-item>
          <text:p text:style-name="P3">Leta 1919 ustanovi zvezo Fasci di Combattimento.</text:p>
        </text:list-item>
        <text:list-item>
          <text:p text:style-name="P3">črnosrajčniki kmalu začela prodirati na ulice, propagirati svoja načela, onemogočati stavke, pretepati delavce...</text:p>
        </text:list-item>
        <text:list-item>
          <text:p text:style-name="P3">podpora: industrialci,podpora policije, cerkve</text:p>
        </text:list-item>
        <text:list-item>
          <text:p text:style-name="P3">Prebivalstvo si želeli močnega voditelja, da konča kaos v Italiji</text:p>
        </text:list-item>
        <text:list-item>
          <text:p text:style-name="P3">Delavci zasedali tovarne, kmetje veleposestva, ljudi lotil strah množično podpirati fašizem.</text:p>
        </text:list-item>
        <text:list-item>
          <text:p text:style-name="P3">Fašistična stranka ustanovljena leta 1921. V programu poudarjali monarhijo, trgovino in podjetništvo</text:p>
        </text:list-item>
        <text:list-item>
          <text:p text:style-name="P3">Že naslednje leto stranka uvrstila med najmočnejše</text:p>
        </text:list-item>
        <text:list-item>
          <text:p text:style-name="P3"><text:span text:style-name="T5">Mussolini leta 1922 izkoristil splošno stavko s t.i. pohodom na Rim, od kralja izsilil mandat za sestavo vlade</text:span></text:p>
        </text:list-item>
        <text:list-item>
          <text:p text:style-name="P3"><text:soft-page-break/><text:span text:style-name="T5">Mussolini je postal Duce ali voditelj.</text:span></text:p>
        </text:list-item>
        <text:list-item>
          <text:p text:style-name="P3">V <text:s/>naslednjih letih je v Italiji prevladala fašistična stranka..., vse druge so bile razpuščene leta 1926</text:p>
        </text:list-item>
        <text:list-item>
          <text:p text:style-name="P3">Tako je postopoma opravil demokracijo, uvedel totalitarno državo. Italijo je nato vodil kot diktator.</text:p>
        </text:list-item>
        <text:list-item>
          <text:p text:style-name="P3">Fašizem je totalitarni in revolucionaren politični sistem.</text:p>
        </text:list-item>
        <text:list-item>
          <text:p text:style-name="P3">Fašisti so propagirali nacionalizem, večvrednost Italjanov nasproti drugim narodom, zlasti Slovanom. Nasprotovali socializmu in strankam. </text:p>
        </text:list-item>
        <text:list-item>
          <text:p text:style-name="P2"><text:span text:style-name="T1">Simbol fašizma</text:span></text:p>
        </text:list-item>
        <text:list-item>
          <text:p text:style-name="P3">Sveženj šibja s sekirico</text:p>
        </text:list-item>
        <text:list-item>
          <text:p text:style-name="P2"><text:span text:style-name="T1">Vodenje države</text:span></text:p>
        </text:list-item>
        <text:list-item>
          <text:p text:style-name="P3">Mussolinijeve največje sanje so bile obnova rimskega imperija. Zato so pospeševali število rojstev, skrbeli za velike družine, obdavčili neporočene ipd.</text:p>
        </text:list-item>
        <text:list-item>
          <text:p text:style-name="P3">Uspelo mu je ustaliti valuto, zmanjšati brezposelnost z velikimi javnimi deli in izboljšati <text:s/>preskrbo</text:p>
        </text:list-item>
        <text:list-item>
          <text:p text:style-name="P3">Oblast si je utrjeval z ostrimi ukrepi proti nasprotnikom</text:p>
        </text:list-item>
        <text:list-item>
          <text:p text:style-name="P3">Tajna policija je odstranjevala nasprotujoče, časopisi in radijske postaje so bili prislijeni objavljati fašistična načela in Mussolinijeve govore</text:p>
        </text:list-item>
        <text:list-item>
          <text:p text:style-name="P3">Pod nemškim vplivom vstopil v 2.sv. vojno</text:p>
        </text:list-item>
        <text:list-item>
          <text:p text:style-name="P2"><text:span text:style-name="T1">Življenje in gospodarstvo v Italiji</text:span></text:p>
        </text:list-item>
        <text:list-item>
          <text:p text:style-name="P3">Visoki davki</text:p>
        </text:list-item>
        <text:list-item>
          <text:p text:style-name="P3">Država je povečevala nadzor nad najpomembnejšimi panogami: železarstvo, jeklarstvo, ladjedelništvo...</text:p>
        </text:list-item>
        <text:list-item>
          <text:p text:style-name="P3">Nadzorovali osebna življenja</text:p>
        </text:list-item>
        <text:list-item>
          <text:p text:style-name="P3">Šolstvo je bilo nadzorovano</text:p>
        </text:list-item>
        <text:list-item>
          <text:p text:style-name="P3">Ljudje so organizirali množična zborovanja na katerih so poveličevali Mussolinija</text:p>
        </text:list-item>
        <text:list-item>
          <text:p text:style-name="P2"><text:span text:style-name="T1">Vpliv cerkve na vzpon Mussolinija in fašizma</text:span></text:p>
        </text:list-item>
        <text:list-item>
          <text:p text:style-name="P3">Naklonjenost cerkve si je Mussolini pridobil leta 1929 z lateransko pogodbo, v kateri je priznal državo Vatikan.</text:p>
        </text:list-item>
        <text:list-item>
          <text:p text:style-name="P3">Papeževi blagoslovi so javno podprli fašizem in Mussolinija.</text:p>
        </text:list-item>
        <text:list-item>
          <text:p text:style-name="P2"><text:span text:style-name="T1">Ozemeljske pridobitve</text:span></text:p>
        </text:list-item>
        <text:list-item>
          <text:p text:style-name="P3">Pri ozemeljskem širjenju je Mussolini sanjal o ozemlju rimskega imperija.</text:p>
        </text:list-item>
        <text:list-item>
          <text:p text:style-name="P3">Želel ozemlje razširiti na Jugoslavijo, južno Francijo, Korziko, Malto, Alžirijo, Maroko, Egipt, Sudan in še dlje. </text:p>
        </text:list-item>
        <text:list-item>
          <text:p text:style-name="P3">Fašistična agresivnost se je prenesla tudi v italjansko zunanjo politiko.</text:p>
        </text:list-item>
        <text:list-item>
          <text:p text:style-name="P2"><text:span text:style-name="T1">Podporniki in nasprotniki, odnos z drugimi državami</text:span></text:p>
        </text:list-item>
        <text:list-item>
          <text:p text:style-name="P3"><text:span text:style-name="Subtle_20_Emphasis"><text:span text:style-name="T6">Podporniki znotraj države: srednji razred, aristokracije, lastniki velikih tovarn</text:span></text:span></text:p>
        </text:list-item>
        <text:list-item>
          <text:p text:style-name="P3"><text:soft-page-break/><text:span text:style-name="Subtle_20_Emphasis"><text:span text:style-name="T7">Mussolini in Hitler</text:span></text:span></text:p>
        </text:list-item>
        <text:list-item>
          <text:p text:style-name="P3"><text:span text:style-name="Subtle_20_Emphasis"><text:span text:style-name="T6">Mussolini je sprva imel Hitlerja za nesposobnega posnemovalca fašističnega režima. </text:span></text:span></text:p>
        </text:list-item>
        <text:list-item>
          <text:p text:style-name="P3"><text:span text:style-name="Subtle_20_Emphasis"><text:span text:style-name="T6">Hitler je počasi začel pihati na dušo Mussoliniju ter podpirati njegov režim in njegove sanje o Rimskem imperiju</text:span></text:span></text:p>
        </text:list-item>
        <text:list-item>
          <text:p text:style-name="P3"><text:span text:style-name="Subtle_20_Emphasis"><text:span text:style-name="T6">Mussolini se je počasi začel zavedati česa se je sposoben Hitler in je počasi prestopil na njegovi stran</text:span></text:span></text:p>
        </text:list-item>
        <text:list-item>
          <text:p text:style-name="P3"><text:span text:style-name="Subtle_20_Emphasis"><text:span text:style-name="T6">Skupaj sta ustanovila zvezo med Rimom in Berlinom, imenovano OS. </text:span></text:span></text:p>
        </text:list-item>
        <text:list-item>
          <text:p text:style-name="P3"><text:span text:style-name="Subtle_20_Emphasis"><text:span text:style-name="T6">Čeprav sta sodelovala je med njima vedno vladala tekmovalnost in sumničavost.</text:span></text:span></text:p>
        </text:list-item>
        <text:list-item>
          <text:p text:style-name="P2"><text:span text:style-name="Subtle_20_Emphasis"><text:span text:style-name="T8">Odnos do Slovencev</text:span></text:span></text:p>
        </text:list-item>
        <text:list-item>
          <text:p text:style-name="P3">Fašisti so se počutli večvredne, predvsem od Slovanov in to se je kazalo tudi v odnosu do njih.</text:p>
        </text:list-item>
        <text:list-item>
          <text:p text:style-name="P3">Leta 1920 so fašisti požgali Narodni dom v Trstu, dva druga domova, slovenske knjige.</text:p>
        </text:list-item>
        <text:list-item>
          <text:p text:style-name="P3">Kasneje nadaljevali s podobnimi akcijami: požigali tiskarne slovenskih časopisov, uničevali šole, delavske in kolturne domove ter župnišča.</text:p>
        </text:list-item>
        <text:list-item>
          <text:p text:style-name="P3">Ko so prišli na oblast so začeli sistematično raznarodovati.</text:p>
        </text:list-item>
        <text:list-item>
          <text:p text:style-name="P3">Ponižanje slovenskega ljudstva, zastrašiti malomeščanske plasti, vnesti zmedo med vrste aktivistov, zlomiti upornost kmetov, pridobiti privržence, ki bi izdajali, <text:s/>pobiti čim več slovenskega naroda in zlomiti njegovo borbeno voljo</text:p>
        </text:list-item>
        <text:list-item>
          <text:p text:style-name="P2"><text:span text:style-name="Subtle_20_Emphasis"><text:span text:style-name="T8">Padec Mussolinija in fašizma v Italiji</text:span></text:span></text:p>
        </text:list-item>
        <text:list-item>
          <text:p text:style-name="P3">Italjanske politične razmere so bile zelo kočljive, ker je fašistični sistem, zaradi številnih vojaških neuspehov, postopma izgubljal podporo.</text:p>
        </text:list-item>
        <text:list-item>
          <text:p text:style-name="P3">razglasili konec fašističnega režima</text:p>
        </text:list-item>
        <text:list-item>
          <text:p text:style-name="P3">Mussolinija leta 1945 obesili na trgu z ljubico Claretto Pettaci</text:p>
        </text:list-item>
        <text:list-item>
          <text:p text:style-name="P2"><text:span text:style-name="T1">Italija po Mussoliniju</text:span></text:p>
        </text:list-item>
        <text:list-item>
          <text:p text:style-name="P3">Tako se je končala dolga diktatura človeka</text:p>
        </text:list-item>
        <text:list-item>
          <text:p text:style-name="P3">Uporniško gibanje v Italiji se je razmahnilo po odstavitvi Mussolinija</text:p>
        </text:list-item>
        <text:list-item>
          <text:p text:style-name="P2"><text:span text:style-name="T1">Aktualizacija</text:span></text:p>
        </text:list-item>
        <text:list-item>
          <text:p text:style-name="P3">Italjanski fašizem vzor številnim totalitarnim sistemov </text:p>
        </text:list-item>
        <text:list-item>
          <text:p text:style-name="P3">Neofašistične stranke še danes delujejo</text:p>
        </text:list-item>
        <text:list-item>
          <text:p text:style-name="P3">...</text:p>
        </text:list-item>
      </text:list>
      <text:p text:style-name="P5"/>
      <text:p text:style-name="Standard"><text:span text:style-name="T9">Viri</text:span></text:p>
      <text:p text:style-name="Standard">Razpotnik, J. In Snoj, D<text:span text:style-name="T3">. Raziskujem preteklost 9</text:span>: Učbenik za zgodovino za 9. razred osnovne šole. 2. izdaja: 1. natis. Ljubljana: Rokus, 2008</text:p>
      <text:p text:style-name="Standard">Palumbo, P. In Zuanazzi, A. Človek in čas : <text:span text:style-name="T3">20. stoletje. </text:span>1., natis. Ljubljana: Mladinska knjiga, 199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102in" fo:font-style="italic" style:font-name-asian="Times New Roman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Subtitle_20_Char" style:display-name="Subtitle Char" style:family="text">
      <style:text-properties fo:color="#4f81bd" style:font-name="Cambria" fo:font-family="Cambria" style:font-family-generic="roman" style:font-pitch="variable" fo:font-size="12pt" fo:letter-spacing="0.0102in" fo:font-style="italic" style:font-name-asian="Times New Roman" style:font-family-asian="'Times New Roman'" style:font-family-generic-asian="system" style:font-pitch-asian="variabl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color="#000000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color="#000000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fo:color="#000000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fo:color="#000000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use-window-font-color="tru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fo:color="#000000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fo:color="#000000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" text:bullet-char="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.0681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.568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68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681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3.068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68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681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.568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68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068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68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68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68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68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0681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.568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68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681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3.068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68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681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.568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68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3181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.818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18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181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3.318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18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181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.818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18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3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48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9" style:num-suffix="" text:bullet-char="">
        <style:list-level-properties text:list-level-position-and-space-mode="label-alignment">
          <style:list-level-label-alignment text:label-followed-by="listtab" fo:text-indent="-0.25in" fo:margin-left="0.6445in"/>
        </style:list-level-properties>
        <style:text-properties style:font-name="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3" style:num-suffix="" text:bullet-char="">
        <style:list-level-properties text:list-level-position-and-space-mode="label-alignment">
          <style:list-level-label-alignment text:label-followed-by="listtab" fo:text-indent="-0.25in" fo:margin-left="0.6445in"/>
        </style:list-level-properties>
        <style:text-properties style:font-name="Wingding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77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9:00</meta:creation-date>
    <dc:date>2019-05-28T09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85" meta:word-count="844" meta:character-count="5556" meta:non-whitespace-character-count="4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