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6953in" fo:margin-right="0in" fo:margin-top="0in" fo:margin-bottom="0in" loext:contextual-spacing="false" fo:line-height="100%" fo:text-indent="-0.25in" style:auto-text-indent="false" style:vertical-align="middle"/>
    </style:style>
    <style:style style:name="P2" style:family="paragraph" style:parent-style-name="Standard" style:list-style-name="WWNum54">
      <style:paragraph-properties fo:margin-left="0.6953in" fo:margin-right="0in" fo:margin-top="0in" fo:margin-bottom="0in" loext:contextual-spacing="false" fo:line-height="100%" fo:text-indent="-0.25in" style:auto-text-indent="false" style:vertical-align="middle"/>
    </style:style>
    <style:style style:name="P3" style:family="paragraph" style:parent-style-name="Standard" style:list-style-name="WWNum56">
      <style:paragraph-properties fo:margin-left="0.6953in" fo:margin-right="0in" fo:margin-top="0in" fo:margin-bottom="0in" loext:contextual-spacing="false" fo:line-height="100%" fo:text-indent="-0.25in" style:auto-text-indent="false" style:vertical-align="middle"/>
    </style:style>
    <style:style style:name="P4" style:family="paragraph" style:parent-style-name="Standard" style:list-style-name="WWNum59">
      <style:paragraph-properties fo:margin-left="0.6953in" fo:margin-right="0in" fo:margin-top="0in" fo:margin-bottom="0in" loext:contextual-spacing="false" fo:line-height="100%" fo:text-indent="-0.25in" style:auto-text-indent="false" style:vertical-align="middle"/>
    </style:style>
    <style:style style:name="P5" style:family="paragraph" style:parent-style-name="Standard" style:list-style-name="WWNum81">
      <style:paragraph-properties fo:margin-left="0.6953in" fo:margin-right="0in" fo:margin-top="0in" fo:margin-bottom="0in" loext:contextual-spacing="false" fo:line-height="100%" fo:text-indent="-0.25in" style:auto-text-indent="false" style:vertical-align="middle"/>
    </style:style>
    <style:style style:name="P6" style:family="paragraph" style:parent-style-name="Standard" style:list-style-name="WWNum90">
      <style:paragraph-properties fo:margin-left="0.6953in" fo:margin-right="0in" fo:margin-top="0in" fo:margin-bottom="0in" loext:contextual-spacing="false" fo:line-height="100%" fo:text-indent="-0.25in" style:auto-text-indent="false" style:vertical-align="middle"/>
    </style:style>
    <style:style style:name="P7" style:family="paragraph" style:parent-style-name="Standard" style:list-style-name="WWNum2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8" style:family="paragraph" style:parent-style-name="Standard" style:list-style-name="WWNum4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9" style:family="paragraph" style:parent-style-name="Standard" style:list-style-name="WWNum5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10" style:family="paragraph" style:parent-style-name="Standard" style:list-style-name="WWNum7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11" style:family="paragraph" style:parent-style-name="Standard" style:list-style-name="WWNum9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12" style:family="paragraph" style:parent-style-name="Standard" style:list-style-name="WWNum13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13" style:family="paragraph" style:parent-style-name="Standard" style:list-style-name="WWNum15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14" style:family="paragraph" style:parent-style-name="Standard" style:list-style-name="WWNum17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15" style:family="paragraph" style:parent-style-name="Standard" style:list-style-name="WWNum18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16" style:family="paragraph" style:parent-style-name="Standard" style:list-style-name="WWNum19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17" style:family="paragraph" style:parent-style-name="Standard" style:list-style-name="WWNum20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18" style:family="paragraph" style:parent-style-name="Standard" style:list-style-name="WWNum21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19" style:family="paragraph" style:parent-style-name="Standard" style:list-style-name="WWNum23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20" style:family="paragraph" style:parent-style-name="Standard" style:list-style-name="WWNum25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21" style:family="paragraph" style:parent-style-name="Standard" style:list-style-name="WWNum27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22" style:family="paragraph" style:parent-style-name="Standard" style:list-style-name="WWNum29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23" style:family="paragraph" style:parent-style-name="Standard" style:list-style-name="WWNum30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24" style:family="paragraph" style:parent-style-name="Standard" style:list-style-name="WWNum31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25" style:family="paragraph" style:parent-style-name="Standard" style:list-style-name="WWNum47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26" style:family="paragraph" style:parent-style-name="Standard" style:list-style-name="WWNum49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27" style:family="paragraph" style:parent-style-name="Standard" style:list-style-name="WWNum60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28" style:family="paragraph" style:parent-style-name="Standard" style:list-style-name="WWNum62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29" style:family="paragraph" style:parent-style-name="Standard" style:list-style-name="WWNum66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30" style:family="paragraph" style:parent-style-name="Standard" style:list-style-name="WWNum71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31" style:family="paragraph" style:parent-style-name="Standard" style:list-style-name="WWNum75">
      <style:paragraph-properties fo:margin-left="0.772in" fo:margin-right="0in" fo:margin-top="0in" fo:margin-bottom="0in" loext:contextual-spacing="false" fo:line-height="100%" fo:text-indent="-0.25in" style:auto-text-indent="false" style:vertical-align="middle"/>
    </style:style>
    <style:style style:name="P32" style:family="paragraph" style:parent-style-name="Standard" style:list-style-name="WWNum3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33" style:family="paragraph" style:parent-style-name="Standard" style:list-style-name="WWNum6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34" style:family="paragraph" style:parent-style-name="Standard" style:list-style-name="WWNum8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35" style:family="paragraph" style:parent-style-name="Standard" style:list-style-name="WWNum10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36" style:family="paragraph" style:parent-style-name="Standard" style:list-style-name="WWNum11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37" style:family="paragraph" style:parent-style-name="Standard" style:list-style-name="WWNum12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38" style:family="paragraph" style:parent-style-name="Standard" style:list-style-name="WWNum14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39" style:family="paragraph" style:parent-style-name="Standard" style:list-style-name="WWNum16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40" style:family="paragraph" style:parent-style-name="Standard" style:list-style-name="WWNum22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41" style:family="paragraph" style:parent-style-name="Standard" style:list-style-name="WWNum24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42" style:family="paragraph" style:parent-style-name="Standard" style:list-style-name="WWNum26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43" style:family="paragraph" style:parent-style-name="Standard" style:list-style-name="WWNum28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44" style:family="paragraph" style:parent-style-name="Standard" style:list-style-name="WWNum61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45" style:family="paragraph" style:parent-style-name="Standard" style:list-style-name="WWNum63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46" style:family="paragraph" style:parent-style-name="Standard" style:list-style-name="WWNum65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47" style:family="paragraph" style:parent-style-name="Standard" style:list-style-name="WWNum67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48" style:family="paragraph" style:parent-style-name="Standard" style:list-style-name="WWNum70">
      <style:paragraph-properties fo:margin-left="1.1472in" fo:margin-right="0in" fo:margin-top="0in" fo:margin-bottom="0in" loext:contextual-spacing="false" fo:line-height="100%" fo:text-indent="-0.25in" style:auto-text-indent="false" style:vertical-align="middle"/>
    </style:style>
    <style:style style:name="P49" style:family="paragraph" style:parent-style-name="Standard" style:list-style-name="WWNum32">
      <style:paragraph-properties fo:margin-left="0.8091in" fo:margin-right="0in" fo:margin-top="0in" fo:margin-bottom="0in" loext:contextual-spacing="false" fo:line-height="100%" fo:text-indent="-0.25in" style:auto-text-indent="false" style:vertical-align="middle"/>
    </style:style>
    <style:style style:name="P50" style:family="paragraph" style:parent-style-name="Standard" style:list-style-name="WWNum34">
      <style:paragraph-properties fo:margin-left="0.8091in" fo:margin-right="0in" fo:margin-top="0in" fo:margin-bottom="0in" loext:contextual-spacing="false" fo:line-height="100%" fo:text-indent="-0.25in" style:auto-text-indent="false" style:vertical-align="middle"/>
    </style:style>
    <style:style style:name="P51" style:family="paragraph" style:parent-style-name="Standard" style:list-style-name="WWNum51">
      <style:paragraph-properties fo:margin-left="0.8091in" fo:margin-right="0in" fo:margin-top="0in" fo:margin-bottom="0in" loext:contextual-spacing="false" fo:line-height="100%" fo:text-indent="-0.25in" style:auto-text-indent="false" style:vertical-align="middle"/>
    </style:style>
    <style:style style:name="P52" style:family="paragraph" style:parent-style-name="Standard" style:list-style-name="WWNum53">
      <style:paragraph-properties fo:margin-left="0.8091in" fo:margin-right="0in" fo:margin-top="0in" fo:margin-bottom="0in" loext:contextual-spacing="false" fo:line-height="100%" fo:text-indent="-0.25in" style:auto-text-indent="false" style:vertical-align="middle"/>
    </style:style>
    <style:style style:name="P53" style:family="paragraph" style:parent-style-name="Standard" style:list-style-name="WWNum33">
      <style:paragraph-properties fo:margin-left="1.1839in" fo:margin-right="0in" fo:margin-top="0in" fo:margin-bottom="0in" loext:contextual-spacing="false" fo:line-height="100%" fo:text-indent="-0.25in" style:auto-text-indent="false" style:vertical-align="middle"/>
    </style:style>
    <style:style style:name="P54" style:family="paragraph" style:parent-style-name="Standard" style:list-style-name="WWNum35">
      <style:paragraph-properties fo:margin-left="1.1839in" fo:margin-right="0in" fo:margin-top="0in" fo:margin-bottom="0in" loext:contextual-spacing="false" fo:line-height="100%" fo:text-indent="-0.25in" style:auto-text-indent="false" style:vertical-align="middle"/>
    </style:style>
    <style:style style:name="P55" style:family="paragraph" style:parent-style-name="Standard" style:list-style-name="WWNum52">
      <style:paragraph-properties fo:margin-left="1.1839in" fo:margin-right="0in" fo:margin-top="0in" fo:margin-bottom="0in" loext:contextual-spacing="false" fo:line-height="100%" fo:text-indent="-0.25in" style:auto-text-indent="false" style:vertical-align="middle"/>
    </style:style>
    <style:style style:name="P56" style:family="paragraph" style:parent-style-name="Standard" style:list-style-name="WWNum36">
      <style:paragraph-properties fo:margin-left="0.7181in" fo:margin-right="0in" fo:margin-top="0in" fo:margin-bottom="0in" loext:contextual-spacing="false" fo:line-height="100%" fo:text-indent="-0.25in" style:auto-text-indent="false" style:vertical-align="middle"/>
    </style:style>
    <style:style style:name="P57" style:family="paragraph" style:parent-style-name="Standard" style:list-style-name="WWNum37">
      <style:paragraph-properties fo:margin-left="0.7181in" fo:margin-right="0in" fo:margin-top="0in" fo:margin-bottom="0in" loext:contextual-spacing="false" fo:line-height="100%" fo:text-indent="-0.25in" style:auto-text-indent="false" style:vertical-align="middle"/>
    </style:style>
    <style:style style:name="P58" style:family="paragraph" style:parent-style-name="Standard" style:list-style-name="WWNum38">
      <style:paragraph-properties fo:margin-left="0.7181in" fo:margin-right="0in" fo:margin-top="0in" fo:margin-bottom="0in" loext:contextual-spacing="false" fo:line-height="100%" fo:text-indent="-0.25in" style:auto-text-indent="false" style:vertical-align="middle"/>
    </style:style>
    <style:style style:name="P59" style:family="paragraph" style:parent-style-name="Standard" style:list-style-name="WWNum41">
      <style:paragraph-properties fo:margin-left="0.7181in" fo:margin-right="0in" fo:margin-top="0in" fo:margin-bottom="0in" loext:contextual-spacing="false" fo:line-height="100%" fo:text-indent="-0.25in" style:auto-text-indent="false" style:vertical-align="middle"/>
    </style:style>
    <style:style style:name="P60" style:family="paragraph" style:parent-style-name="Standard" style:list-style-name="WWNum43">
      <style:paragraph-properties fo:margin-left="0.7181in" fo:margin-right="0in" fo:margin-top="0in" fo:margin-bottom="0in" loext:contextual-spacing="false" fo:line-height="100%" fo:text-indent="-0.25in" style:auto-text-indent="false" style:vertical-align="middle"/>
    </style:style>
    <style:style style:name="P61" style:family="paragraph" style:parent-style-name="Standard" style:list-style-name="WWNum45">
      <style:paragraph-properties fo:margin-left="0.7181in" fo:margin-right="0in" fo:margin-top="0in" fo:margin-bottom="0in" loext:contextual-spacing="false" fo:line-height="100%" fo:text-indent="-0.25in" style:auto-text-indent="false" style:vertical-align="middle"/>
    </style:style>
    <style:style style:name="P62" style:family="paragraph" style:parent-style-name="Standard" style:list-style-name="WWNum39">
      <style:paragraph-properties fo:margin-left="1.0929in" fo:margin-right="0in" fo:margin-top="0in" fo:margin-bottom="0in" loext:contextual-spacing="false" fo:line-height="100%" fo:text-indent="-0.25in" style:auto-text-indent="false" style:vertical-align="middle"/>
    </style:style>
    <style:style style:name="P63" style:family="paragraph" style:parent-style-name="Standard" style:list-style-name="WWNum40">
      <style:paragraph-properties fo:margin-left="1.0929in" fo:margin-right="0in" fo:margin-top="0in" fo:margin-bottom="0in" loext:contextual-spacing="false" fo:line-height="100%" fo:text-indent="-0.25in" style:auto-text-indent="false" style:vertical-align="middle"/>
    </style:style>
    <style:style style:name="P64" style:family="paragraph" style:parent-style-name="Standard" style:list-style-name="WWNum42">
      <style:paragraph-properties fo:margin-left="1.0929in" fo:margin-right="0in" fo:margin-top="0in" fo:margin-bottom="0in" loext:contextual-spacing="false" fo:line-height="100%" fo:text-indent="-0.25in" style:auto-text-indent="false" style:vertical-align="middle"/>
    </style:style>
    <style:style style:name="P65" style:family="paragraph" style:parent-style-name="Standard" style:list-style-name="WWNum44">
      <style:paragraph-properties fo:margin-left="1.0929in" fo:margin-right="0in" fo:margin-top="0in" fo:margin-bottom="0in" loext:contextual-spacing="false" fo:line-height="100%" fo:text-indent="-0.25in" style:auto-text-indent="false" style:vertical-align="middle"/>
    </style:style>
    <style:style style:name="P66" style:family="paragraph" style:parent-style-name="Standard" style:list-style-name="WWNum46">
      <style:paragraph-properties fo:margin-left="0.3972in" fo:margin-right="0in" fo:margin-top="0in" fo:margin-bottom="0in" loext:contextual-spacing="false" fo:line-height="100%" fo:text-indent="-0.25in" style:auto-text-indent="false" style:vertical-align="middle"/>
    </style:style>
    <style:style style:name="P67" style:family="paragraph" style:parent-style-name="Standard" style:list-style-name="WWNum48">
      <style:paragraph-properties fo:margin-left="0.3972in" fo:margin-right="0in" fo:margin-top="0in" fo:margin-bottom="0in" loext:contextual-spacing="false" fo:line-height="100%" fo:text-indent="-0.25in" style:auto-text-indent="false" style:vertical-align="middle"/>
    </style:style>
    <style:style style:name="P68" style:family="paragraph" style:parent-style-name="Standard" style:list-style-name="WWNum50">
      <style:paragraph-properties fo:margin-left="0.3972in" fo:margin-right="0in" fo:margin-top="0in" fo:margin-bottom="0in" loext:contextual-spacing="false" fo:line-height="100%" fo:text-indent="-0.25in" style:auto-text-indent="false" style:vertical-align="middle"/>
    </style:style>
    <style:style style:name="P69" style:family="paragraph" style:parent-style-name="Standard" style:list-style-name="WWNum72">
      <style:paragraph-properties fo:margin-left="0.3972in" fo:margin-right="0in" fo:margin-top="0in" fo:margin-bottom="0in" loext:contextual-spacing="false" fo:line-height="100%" fo:text-indent="-0.25in" style:auto-text-indent="false" style:vertical-align="middle"/>
    </style:style>
    <style:style style:name="P70" style:family="paragraph" style:parent-style-name="Standard" style:list-style-name="WWNum73">
      <style:paragraph-properties fo:margin-left="0.3972in" fo:margin-right="0in" fo:margin-top="0in" fo:margin-bottom="0in" loext:contextual-spacing="false" fo:line-height="100%" fo:text-indent="-0.25in" style:auto-text-indent="false" style:vertical-align="middle"/>
    </style:style>
    <style:style style:name="P71" style:family="paragraph" style:parent-style-name="Standard" style:list-style-name="WWNum74">
      <style:paragraph-properties fo:margin-left="0.3972in" fo:margin-right="0in" fo:margin-top="0in" fo:margin-bottom="0in" loext:contextual-spacing="false" fo:line-height="100%" fo:text-indent="-0.25in" style:auto-text-indent="false" style:vertical-align="middle"/>
    </style:style>
    <style:style style:name="P72" style:family="paragraph" style:parent-style-name="Standard" style:list-style-name="WWNum55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73" style:family="paragraph" style:parent-style-name="Standard" style:list-style-name="WWNum57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74" style:family="paragraph" style:parent-style-name="Standard" style:list-style-name="WWNum82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75" style:family="paragraph" style:parent-style-name="Standard" style:list-style-name="WWNum83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76" style:family="paragraph" style:parent-style-name="Standard" style:list-style-name="WWNum84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77" style:family="paragraph" style:parent-style-name="Standard" style:list-style-name="WWNum86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78" style:family="paragraph" style:parent-style-name="Standard" style:list-style-name="WWNum91">
      <style:paragraph-properties fo:margin-left="1.0701in" fo:margin-right="0in" fo:margin-top="0in" fo:margin-bottom="0in" loext:contextual-spacing="false" fo:line-height="100%" fo:text-indent="-0.25in" style:auto-text-indent="false" style:vertical-align="middle"/>
    </style:style>
    <style:style style:name="P79" style:family="paragraph" style:parent-style-name="Standard" style:list-style-name="WWNum58">
      <style:paragraph-properties fo:margin-left="0.3201in" fo:margin-right="0in" fo:margin-top="0in" fo:margin-bottom="0in" loext:contextual-spacing="false" fo:line-height="100%" fo:text-indent="-0.25in" style:auto-text-indent="false" style:vertical-align="middle"/>
    </style:style>
    <style:style style:name="P80" style:family="paragraph" style:parent-style-name="Standard" style:list-style-name="WWNum64">
      <style:paragraph-properties fo:margin-left="1.522in" fo:margin-right="0in" fo:margin-top="0in" fo:margin-bottom="0in" loext:contextual-spacing="false" fo:line-height="100%" fo:text-indent="-0.25in" style:auto-text-indent="false" style:vertical-align="middle"/>
    </style:style>
    <style:style style:name="P81" style:family="paragraph" style:parent-style-name="Standard" style:list-style-name="WWNum68">
      <style:paragraph-properties fo:margin-left="1.522in" fo:margin-right="0in" fo:margin-top="0in" fo:margin-bottom="0in" loext:contextual-spacing="false" fo:line-height="100%" fo:text-indent="-0.25in" style:auto-text-indent="false" style:vertical-align="middle"/>
    </style:style>
    <style:style style:name="P82" style:family="paragraph" style:parent-style-name="Standard" style:list-style-name="WWNum69">
      <style:paragraph-properties fo:margin-left="1.8972in" fo:margin-right="0in" fo:margin-top="0in" fo:margin-bottom="0in" loext:contextual-spacing="false" fo:line-height="100%" fo:text-indent="-0.25in" style:auto-text-indent="false" style:vertical-align="middle"/>
    </style:style>
    <style:style style:name="P83" style:family="paragraph" style:parent-style-name="Standard" style:list-style-name="WWNum76">
      <style:paragraph-properties fo:margin-left="0.3752in" fo:margin-right="0in" fo:margin-top="0in" fo:margin-bottom="0in" loext:contextual-spacing="false" fo:line-height="100%" fo:text-indent="-0.25in" style:auto-text-indent="false" style:vertical-align="middle"/>
    </style:style>
    <style:style style:name="P84" style:family="paragraph" style:parent-style-name="Standard" style:list-style-name="WWNum78">
      <style:paragraph-properties fo:margin-left="0.3752in" fo:margin-right="0in" fo:margin-top="0in" fo:margin-bottom="0in" loext:contextual-spacing="false" fo:line-height="100%" fo:text-indent="-0.25in" style:auto-text-indent="false" style:vertical-align="middle"/>
    </style:style>
    <style:style style:name="P85" style:family="paragraph" style:parent-style-name="Standard" style:list-style-name="WWNum79">
      <style:paragraph-properties fo:margin-left="0.3752in" fo:margin-right="0in" fo:margin-top="0in" fo:margin-bottom="0in" loext:contextual-spacing="false" fo:line-height="100%" fo:text-indent="-0.25in" style:auto-text-indent="false" style:vertical-align="middle"/>
    </style:style>
    <style:style style:name="P86" style:family="paragraph" style:parent-style-name="Standard" style:list-style-name="WWNum77">
      <style:paragraph-properties fo:margin-left="1.1252in" fo:margin-right="0in" fo:margin-top="0in" fo:margin-bottom="0in" loext:contextual-spacing="false" fo:line-height="100%" fo:text-indent="-0.25in" style:auto-text-indent="false" style:vertical-align="middle"/>
    </style:style>
    <style:style style:name="P87" style:family="paragraph" style:parent-style-name="Standard" style:list-style-name="WWNum80">
      <style:paragraph-properties fo:margin-left="1.1252in" fo:margin-right="0in" fo:margin-top="0in" fo:margin-bottom="0in" loext:contextual-spacing="false" fo:line-height="100%" fo:text-indent="-0.25in" style:auto-text-indent="false" style:vertical-align="middle"/>
    </style:style>
    <style:style style:name="P88" style:family="paragraph" style:parent-style-name="Standard" style:list-style-name="WWNum85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89" style:family="paragraph" style:parent-style-name="Standard" style:list-style-name="WWNum87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90" style:family="paragraph" style:parent-style-name="Standard" style:list-style-name="WWNum89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91" style:family="paragraph" style:parent-style-name="Standard" style:list-style-name="WWNum92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92" style:family="paragraph" style:parent-style-name="Standard" style:list-style-name="WWNum94">
      <style:paragraph-properties fo:margin-left="1.4453in" fo:margin-right="0in" fo:margin-top="0in" fo:margin-bottom="0in" loext:contextual-spacing="false" fo:line-height="100%" fo:text-indent="-0.25in" style:auto-text-indent="false" style:vertical-align="middle"/>
    </style:style>
    <style:style style:name="P93" style:family="paragraph" style:parent-style-name="Standard" style:list-style-name="WWNum88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94" style:family="paragraph" style:parent-style-name="Standard" style:list-style-name="WWNum93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95" style:family="paragraph" style:parent-style-name="Standard" style:list-style-name="WWNum95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96" style:family="paragraph" style:parent-style-name="Standard" style:list-style-name="WWNum97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97" style:family="paragraph" style:parent-style-name="Standard" style:list-style-name="WWNum99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98" style:family="paragraph" style:parent-style-name="Standard" style:list-style-name="WWNum101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99" style:family="paragraph" style:parent-style-name="Standard" style:list-style-name="WWNum103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100" style:family="paragraph" style:parent-style-name="Standard" style:list-style-name="WWNum105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101" style:family="paragraph" style:parent-style-name="Standard" style:list-style-name="WWNum107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102" style:family="paragraph" style:parent-style-name="Standard" style:list-style-name="WWNum110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103" style:family="paragraph" style:parent-style-name="Standard" style:list-style-name="WWNum112">
      <style:paragraph-properties fo:margin-left="1.8201in" fo:margin-right="0in" fo:margin-top="0in" fo:margin-bottom="0in" loext:contextual-spacing="false" fo:line-height="100%" fo:text-indent="-0.25in" style:auto-text-indent="false" style:vertical-align="middle"/>
    </style:style>
    <style:style style:name="P104" style:family="paragraph" style:parent-style-name="Standard" style:list-style-name="WWNum96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05" style:family="paragraph" style:parent-style-name="Standard" style:list-style-name="WWNum98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06" style:family="paragraph" style:parent-style-name="Standard" style:list-style-name="WWNum100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07" style:family="paragraph" style:parent-style-name="Standard" style:list-style-name="WWNum102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08" style:family="paragraph" style:parent-style-name="Standard" style:list-style-name="WWNum104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09" style:family="paragraph" style:parent-style-name="Standard" style:list-style-name="WWNum106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10" style:family="paragraph" style:parent-style-name="Standard" style:list-style-name="WWNum108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11" style:family="paragraph" style:parent-style-name="Standard" style:list-style-name="WWNum111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12" style:family="paragraph" style:parent-style-name="Standard" style:list-style-name="WWNum113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13" style:family="paragraph" style:parent-style-name="Standard" style:list-style-name="WWNum115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14" style:family="paragraph" style:parent-style-name="Standard" style:list-style-name="WWNum117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15" style:family="paragraph" style:parent-style-name="Standard" style:list-style-name="WWNum119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16" style:family="paragraph" style:parent-style-name="Standard" style:list-style-name="WWNum121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17" style:family="paragraph" style:parent-style-name="Standard" style:list-style-name="WWNum123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18" style:family="paragraph" style:parent-style-name="Standard" style:list-style-name="WWNum125">
      <style:paragraph-properties fo:margin-left="2.1953in" fo:margin-right="0in" fo:margin-top="0in" fo:margin-bottom="0in" loext:contextual-spacing="false" fo:line-height="100%" fo:text-indent="-0.25in" style:auto-text-indent="false" style:vertical-align="middle"/>
    </style:style>
    <style:style style:name="P119" style:family="paragraph" style:parent-style-name="Standard" style:list-style-name="WWNum109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120" style:family="paragraph" style:parent-style-name="Standard" style:list-style-name="WWNum114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121" style:family="paragraph" style:parent-style-name="Standard" style:list-style-name="WWNum116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122" style:family="paragraph" style:parent-style-name="Standard" style:list-style-name="WWNum118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123" style:family="paragraph" style:parent-style-name="Standard" style:list-style-name="WWNum120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124" style:family="paragraph" style:parent-style-name="Standard" style:list-style-name="WWNum122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125" style:family="paragraph" style:parent-style-name="Standard" style:list-style-name="WWNum124">
      <style:paragraph-properties fo:margin-left="2.5701in" fo:margin-right="0in" fo:margin-top="0in" fo:margin-bottom="0in" loext:contextual-spacing="false" fo:line-height="100%" fo:text-indent="-0.25in" style:auto-text-indent="false" style:vertical-align="middle"/>
    </style:style>
    <style:style style:name="P126" style:family="paragraph" style:parent-style-name="Normal_20__28_Web_29_">
      <style:paragraph-properties fo:margin-top="0in" fo:margin-bottom="0in" loext:contextual-spacing="false"/>
    </style:style>
    <style:style style:name="P127" style:family="paragraph" style:parent-style-name="Normal_20__28_Web_29_" style:master-page-name="Standard">
      <style:paragraph-properties fo:margin-top="0in" fo:margin-bottom="0in" loext:contextual-spacing="false" style:page-number="auto"/>
    </style:style>
    <style:style style:name="P128" style:family="paragraph" style:parent-style-name="Normal_20__28_Web_29_">
      <style:paragraph-properties fo:margin-left="0.6953in" fo:margin-right="0in" fo:margin-top="0in" fo:margin-bottom="0in" loext:contextual-spacing="false" fo:text-indent="0in" style:auto-text-indent="false"/>
    </style:style>
    <style:style style:name="P129" style:family="paragraph" style:parent-style-name="Normal_20__28_Web_29_">
      <style:paragraph-properties fo:margin-left="0.772in" fo:margin-right="0in" fo:margin-top="0in" fo:margin-bottom="0in" loext:contextual-spacing="false" fo:text-indent="0in" style:auto-text-indent="false"/>
    </style:style>
    <style:style style:name="P130" style:family="paragraph" style:parent-style-name="Normal_20__28_Web_29_">
      <style:paragraph-properties fo:margin-left="1.1472in" fo:margin-right="0in" fo:margin-top="0in" fo:margin-bottom="0in" loext:contextual-spacing="false" fo:text-indent="0in" style:auto-text-indent="false"/>
    </style:style>
    <style:style style:name="P131" style:family="paragraph" style:parent-style-name="Normal_20__28_Web_29_">
      <style:paragraph-properties fo:margin-left="0.8091in" fo:margin-right="0in" fo:margin-top="0in" fo:margin-bottom="0in" loext:contextual-spacing="false" fo:text-indent="0in" style:auto-text-indent="false"/>
    </style:style>
    <style:style style:name="P132" style:family="paragraph" style:parent-style-name="Normal_20__28_Web_29_">
      <style:paragraph-properties fo:margin-left="0.7181in" fo:margin-right="0in" fo:margin-top="0in" fo:margin-bottom="0in" loext:contextual-spacing="false" fo:text-indent="0in" style:auto-text-indent="false"/>
    </style:style>
    <style:style style:name="P133" style:family="paragraph" style:parent-style-name="Normal_20__28_Web_29_">
      <style:paragraph-properties fo:margin-left="1.0929in" fo:margin-right="0in" fo:margin-top="0in" fo:margin-bottom="0in" loext:contextual-spacing="false" fo:text-indent="0in" style:auto-text-indent="false"/>
    </style:style>
    <style:style style:name="P134" style:family="paragraph" style:parent-style-name="Normal_20__28_Web_29_">
      <style:paragraph-properties fo:margin-left="0.022in" fo:margin-right="0in" fo:margin-top="0in" fo:margin-bottom="0in" loext:contextual-spacing="false" fo:text-indent="0in" style:auto-text-indent="false"/>
    </style:style>
    <style:style style:name="P135" style:family="paragraph" style:parent-style-name="Normal_20__28_Web_29_">
      <style:paragraph-properties fo:margin-left="0.3972in" fo:margin-right="0in" fo:margin-top="0in" fo:margin-bottom="0in" loext:contextual-spacing="false" fo:text-indent="0in" style:auto-text-indent="false"/>
    </style:style>
    <style:style style:name="P136" style:family="paragraph" style:parent-style-name="Normal_20__28_Web_29_">
      <style:paragraph-properties fo:margin-left="1.0701in" fo:margin-right="0in" fo:margin-top="0in" fo:margin-bottom="0in" loext:contextual-spacing="false" fo:text-indent="0in" style:auto-text-indent="false"/>
    </style:style>
    <style:style style:name="P137" style:family="paragraph" style:parent-style-name="Normal_20__28_Web_29_">
      <style:paragraph-properties fo:margin-left="0.3752in" fo:margin-right="0in" fo:margin-top="0in" fo:margin-bottom="0in" loext:contextual-spacing="false" fo:text-indent="0in" style:auto-text-indent="false"/>
    </style:style>
    <style:style style:name="P138" style:family="paragraph" style:parent-style-name="Normal_20__28_Web_29_">
      <style:paragraph-properties fo:margin-left="1.4453in" fo:margin-right="0in" fo:margin-top="0in" fo:margin-bottom="0in" loext:contextual-spacing="false" fo:text-indent="0in" style:auto-text-indent="false"/>
    </style:style>
    <style:style style:name="P139" style:family="paragraph" style:parent-style-name="Normal_20__28_Web_29_">
      <style:paragraph-properties fo:margin-left="2.1953in" fo:margin-right="0in" fo:margin-top="0in" fo:margin-bottom="0in" loext:contextual-spacing="false" fo:text-indent="0in" style:auto-text-indent="false"/>
    </style:style>
    <style:style style:name="T1" style:family="text">
      <style:text-properties fo:color="#c00000" style:font-name="Calibri" fo:font-size="30pt" fo:font-weight="bold" style:font-size-asian="30pt" style:font-weight-asian="bold" style:font-name-complex="Calibri1" style:font-size-complex="30pt"/>
    </style:style>
    <style:style style:name="T2" style:family="text">
      <style:text-properties fo:color="#c00000" style:font-name="Calibri" fo:font-size="36pt" fo:font-weight="bold" style:font-size-asian="36pt" style:font-weight-asian="bold" style:font-name-complex="Calibri1" style:font-size-complex="36pt" style:font-weight-complex="bold"/>
    </style:style>
    <style:style style:name="T3" style:family="text">
      <style:text-properties fo:color="#c00000" style:font-name="Calibri" fo:font-size="36pt" style:font-size-asian="36pt" style:font-name-complex="Calibri1" style:font-size-complex="36pt"/>
    </style:style>
    <style:style style:name="T4" style:family="text">
      <style:text-properties fo:color="#c00000" style:font-name="Calibri" fo:font-size="38pt" fo:font-weight="bold" style:font-size-asian="38pt" style:font-weight-asian="bold" style:font-name-complex="Calibri1" style:font-size-complex="38pt" style:font-weight-complex="bold"/>
    </style:style>
    <style:style style:name="T5" style:family="text">
      <style:text-properties fo:color="#c00000" style:font-name="Calibri" fo:font-size="38pt" style:font-size-asian="38pt" style:font-name-complex="Calibri1" style:font-size-complex="38pt"/>
    </style:style>
    <style:style style:name="T6" style:family="text">
      <style:text-properties fo:color="#c00000" style:font-name="Calibri" fo:font-size="20pt" fo:font-weight="bold" style:font-size-asian="20pt" style:font-weight-asian="bold" style:font-name-complex="Calibri1" style:font-size-complex="20pt" style:font-weight-complex="bold"/>
    </style:style>
    <style:style style:name="T7" style:family="text">
      <style:text-properties fo:color="#c00000" style:font-name="Calibri" fo:font-size="20pt" style:font-size-asian="20pt" style:font-name-complex="Calibri1" style:font-size-complex="20pt"/>
    </style:style>
    <style:style style:name="T8" style:family="text">
      <style:text-properties fo:color="#808080" style:font-name="Calibri" fo:font-size="10pt" style:font-size-asian="10pt" style:font-name-complex="Calibri1" style:font-size-complex="10pt"/>
    </style:style>
    <style:style style:name="T9" style:family="text">
      <style:text-properties style:font-name-asian="Times New Roman1" style:font-name-complex="Calibri1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T11" style:family="text">
      <style:text-properties style:font-name="Calibri" fo:font-size="17pt" style:font-size-asian="17pt" style:font-name-complex="Calibri1" style:font-size-complex="17pt"/>
    </style:style>
    <style:style style:name="T12" style:family="text">
      <style:text-properties fo:color="#366092" fo:font-size="13pt" fo:font-weight="bold" style:font-name-asian="Times New Roman1" style:font-size-asian="13pt" style:font-weight-asian="bold" style:font-name-complex="Calibri1" style:font-size-complex="13pt" style:font-weight-complex="bold"/>
    </style:style>
    <style:style style:name="T13" style:family="text">
      <style:text-properties fo:color="#548dd4" style:font-name="Calibri" fo:font-size="20pt" style:font-size-asian="20pt" style:font-name-complex="Calibri1" style:font-size-complex="20pt" fo:background-color="#ffff00"/>
    </style:style>
    <style:style style:name="T14" style:family="text">
      <style:text-properties fo:color="#548dd4" style:font-name="Calibri" fo:font-size="20pt" style:font-size-asian="20pt" style:font-name-complex="Calibri1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<text:bookmark text:name="_GoBack"/><text:span text:style-name="T1">NEMČIJA - ZUNANJA POLITIKA</text:span></text:p>
      <text:p text:style-name="P126"><text:span text:style-name="T8">30. marec 2010</text:span></text:p>
      <text:p text:style-name="P126"><text:span text:style-name="T8">16:20</text:span></text:p>
      <text:p text:style-name="P126"> </text:p>
      <text:list xml:id="list4071213249" text:style-name="WWNum1">
        <text:list-item>
          <text:list>
            <text:list-item>
              <text:p text:style-name="P1"><text:span text:style-name="T9">Leta 1921 začne Francija pritiskati na Nemčijo, naj plača vojno odškodnino</text:span></text:p>
            </text:list-item>
            <text:list-item>
              <text:p text:style-name="P1"><text:span text:style-name="T9">Nemčija ustvari umetno inflacijo (prikažejo, da niso sposobni plačati odškodnine) --&gt;na škodo srednjega sloja (odpuščanja, naraščanja brezposelnosti)</text:span></text:p>
            </text:list-item>
            <text:list-item>
              <text:p text:style-name="P1"><text:span text:style-name="T9">To povzroči revščino v Nemčiji, na drugi strani pa dvig industrijskih podjetnikov</text:span></text:p>
            </text:list-item>
            <text:list-item>
              <text:p text:style-name="P1"><text:span text:style-name="T9">Idealne razmere za nastanek nove stranke</text:span></text:p>
            </text:list-item>
          </text:list>
        </text:list-item>
      </text:list>
      <text:p text:style-name="P128"><text:span text:style-name="T10"> </text:span></text:p>
      <text:p text:style-name="P126"> </text:p>
      <text:p text:style-name="P126"><text:span text:style-name="T11">NACIONAL-SOCIALISTIČNA STRANKA</text:span></text:p>
      <text:p text:style-name="P126"><text:span text:style-name="T8">30. marec 2010</text:span></text:p>
      <text:p text:style-name="P126"><text:span text:style-name="T8">16:27</text:span></text:p>
      <text:p text:style-name="P126"> </text:p>
      <text:list xml:id="list1227789756" text:style-name="WWNum2">
        <text:list-item>
          <text:list>
            <text:list-item>
              <text:p text:style-name="P7"><text:span text:style-name="T9">Ustanovljena leta 1920</text:span></text:p>
            </text:list-item>
            <text:list-item>
              <text:p text:style-name="P7"><text:span text:style-name="T9">Pred tem je bila Nemška delavska stranka, v kateri je bil tudi Hitler</text:span></text:p>
            </text:list-item>
            <text:list-item>
              <text:p text:style-name="P7"><text:span text:style-name="T9">Program in značilnosti:</text:span></text:p>
            </text:list-item>
          </text:list>
        </text:list-item>
      </text:list>
      <text:list xml:id="list2745995847" text:style-name="WWNum3">
        <text:list-item>
          <text:list>
            <text:list-item>
              <text:list>
                <text:list-item>
                  <text:p text:style-name="P32"><text:span text:style-name="T9">Antisemitizem (zavzemali za čisto arijsko raso)</text:span></text:p>
                </text:list-item>
                <text:list-item>
                  <text:p text:style-name="P32"><text:span text:style-name="T9">Državni centralizem</text:span></text:p>
                </text:list-item>
                <text:list-item>
                  <text:p text:style-name="P32"><text:span text:style-name="T9">Pangermanizem (povdarek na Germanih)</text:span></text:p>
                </text:list-item>
              </text:list>
            </text:list-item>
          </text:list>
        </text:list-item>
      </text:list>
      <text:list xml:id="list1499304048" text:style-name="WWNum4">
        <text:list-item>
          <text:list>
            <text:list-item>
              <text:p text:style-name="P8"><text:span text:style-name="T9">Združevanjevseh Nemcev v eni državi, zahteval nove dežele (življenjski prostor) kamor bi se razselili (vzhod)</text:span></text:p>
            </text:list-item>
            <text:list-item>
              <text:p text:style-name="P8"><text:span text:style-name="T9">Težnja po novi zemlji tudi povezana s prehranjevanjem prebivalstva</text:span></text:p>
            </text:list-item>
            <text:list-item>
              <text:p text:style-name="P8"><text:span text:style-name="T9">Nezadovoljni z mirovno pogodbo po 1.svet.vojni</text:span></text:p>
            </text:list-item>
            <text:list-item>
              <text:p text:style-name="P8"><text:span text:style-name="T9">Želijo revizijo pogodbe iz Versaillesa , maščevati se za poraze v vojni, novo pogodbo (ker je stara krivična)</text:span></text:p>
            </text:list-item>
          </text:list>
        </text:list-item>
      </text:list>
      <text:p text:style-name="P129"><text:span text:style-name="T10"> </text:span></text:p>
      <text:list xml:id="list383253311" text:style-name="WWNum5">
        <text:list-item>
          <text:list>
            <text:list-item>
              <text:p text:style-name="P9"><text:span text:style-name="T9">OKOLIŠČINE, KI PRIVEDEJO DO NSS</text:span></text:p>
            </text:list-item>
          </text:list>
        </text:list-item>
      </text:list>
      <text:list xml:id="list3651457230" text:style-name="WWNum6">
        <text:list-item>
          <text:list>
            <text:list-item>
              <text:list>
                <text:list-item>
                  <text:p text:style-name="P33"><text:span text:style-name="T9">Nastala je v začetnih letih weimarske republike (obdobje revolucionarnih vrenj in protirevolucije)</text:span></text:p>
                </text:list-item>
                <text:list-item>
                  <text:p text:style-name="P33"><text:span text:style-name="T9">Hitler je izkoristil veliko gospodarsko krizo v 30ih letih</text:span></text:p>
                </text:list-item>
                <text:list-item>
                  <text:p text:style-name="P33"><text:span text:style-name="T9">Prične se njegov vzpon pa tudi višek (po volitvah 1930)</text:span></text:p>
                </text:list-item>
              </text:list>
            </text:list-item>
          </text:list>
        </text:list-item>
      </text:list>
      <text:list xml:id="list2382236561" text:style-name="WWNum7">
        <text:list-item>
          <text:list>
            <text:list-item>
              <text:p text:style-name="P10"><text:span text:style-name="T9">Nacional-socialistična nemška delavska stranka je sprva delovala kot protestna skupina v Munchnu. Bilo je več strank, ki so se povezale skupaj.</text:span></text:p>
            </text:list-item>
            <text:list-item>
              <text:p text:style-name="P10"><text:span text:style-name="T9">Leta 1919 je bila ustanovljena Nemška delavska stranak, kateri se je pridružil Hitler (postal znan po pedagoških govorih)</text:span></text:p>
            </text:list-item>
          </text:list>
        </text:list-item>
      </text:list>
      <text:list xml:id="list156759965" text:style-name="WWNum8">
        <text:list-item>
          <text:list>
            <text:list-item>
              <text:list>
                <text:list-item>
                  <text:p text:style-name="P34"><text:span text:style-name="T9">Preganjanje vseh predstavnikov demokratičnih strank</text:span></text:p>
                </text:list-item>
                <text:list-item>
                  <text:p text:style-name="P34"><text:span text:style-name="T9">Hitler je bil proti marksistom, demokratom, judom, pacifistom = mirovnikom</text:span></text:p>
                </text:list-item>
                <text:list-item>
                  <text:p text:style-name="P34"><text:span text:style-name="T9">Leta 1920 je bila iz nemške delavske stranke preimenovana v NSNDS</text:span></text:p>
                </text:list-item>
              </text:list>
            </text:list-item>
          </text:list>
        </text:list-item>
      </text:list>
      <text:list xml:id="list3974288239" text:style-name="WWNum9">
        <text:list-item>
          <text:list>
            <text:list-item>
              <text:p text:style-name="P11"><text:span text:style-name="T9">ZAHTEVE NSNDS: </text:span></text:p>
            </text:list-item>
          </text:list>
        </text:list-item>
      </text:list>
      <text:list xml:id="list3658174659" text:style-name="WWNum10">
        <text:list-item>
          <text:list>
            <text:list-item>
              <text:list>
                <text:list-item>
                  <text:p text:style-name="P35"><text:span text:style-name="T9">Priključitev Avstrije</text:span></text:p>
                </text:list-item>
              </text:list>
            </text:list-item>
          </text:list>
        </text:list-item>
      </text:list>
      <text:list xml:id="list22708782" text:style-name="WWNum11">
        <text:list-item>
          <text:list>
            <text:list-item>
              <text:list>
                <text:list-item>
                  <text:p text:style-name="P36"><text:span text:style-name="T9">Vrnitev kolonij</text:span></text:p>
                </text:list-item>
              </text:list>
            </text:list-item>
          </text:list>
        </text:list-item>
      </text:list>
      <text:list xml:id="list3174767233" text:style-name="WWNum12">
        <text:list-item>
          <text:list>
            <text:list-item>
              <text:list>
                <text:list-item>
                  <text:p text:style-name="P37"><text:span text:style-name="T9">Obnovitev položaja Nemčije kot velesile</text:span></text:p>
                </text:list-item>
                <text:list-item>
                  <text:p text:style-name="P37"><text:span text:style-name="T9">Reforme znotraj države (zemljiške reforme, podržavljanje podjetij, odvzem državljanstva nemškim Judom, odvzem vojaških dobičkov)</text:span></text:p>
                </text:list-item>
              </text:list>
            </text:list-item>
          </text:list>
        </text:list-item>
      </text:list>
      <text:p text:style-name="P126"> </text:p>
      <text:p text:style-name="P126"><text:span text:style-name="T11">VZPON NA OBLAST - Hitler</text:span></text:p>
      <text:p text:style-name="P126"><text:span text:style-name="T8">30. marec 2010</text:span></text:p>
      <text:p text:style-name="P126"><text:soft-page-break/><text:span text:style-name="T8">16:55</text:span></text:p>
      <text:p text:style-name="P126"> </text:p>
      <text:list xml:id="list924565427" text:style-name="WWNum13">
        <text:list-item>
          <text:list>
            <text:list-item>
              <text:p text:style-name="P12"><text:span text:style-name="T9">PIVNIŠKI UDAR (1923)</text:span></text:p>
            </text:list-item>
          </text:list>
        </text:list-item>
      </text:list>
      <text:list xml:id="list3736989704" text:style-name="WWNum14">
        <text:list-item>
          <text:list>
            <text:list-item>
              <text:list>
                <text:list-item>
                  <text:p text:style-name="P38"><text:span text:style-name="T9">Zborovanje v Münchenski pivnici (oboroženo)</text:span></text:p>
                </text:list-item>
                <text:list-item>
                  <text:p text:style-name="P38"><text:span text:style-name="T9">V zborovanje posegli policisti (nekaj ljudi umre) -&gt; oboroženi spopadi -&gt; Hitler pobegne</text:span></text:p>
                </text:list-item>
                <text:list-item>
                  <text:p text:style-name="P38"><text:span text:style-name="T9">S tem neuspehom je Hitler postal še bolj znan in pomemben</text:span></text:p>
                </text:list-item>
              </text:list>
            </text:list-item>
          </text:list>
        </text:list-item>
      </text:list>
      <text:list xml:id="list3299482469" text:style-name="WWNum15">
        <text:list-item>
          <text:list>
            <text:list-item>
              <text:p text:style-name="P13"><text:span text:style-name="T9">Aprila 1924 so Hitlerja pred Bavarskim sodiščem obsodili na 5 let zapora. V tem času stranka ni bila aktivna.</text:span></text:p>
            </text:list-item>
            <text:list-item>
              <text:p text:style-name="P13"><text:span text:style-name="T9">V času bivanja je napisal knjigo Moj boj (Mein Kampf) =delno avtobiografija, delno pa teoretični koncept nacizma (program)</text:span></text:p>
            </text:list-item>
            <text:list-item>
              <text:p text:style-name="P13"><text:span text:style-name="T9">Ker se je v zaporu obnašal lepo, zgledno ga izpustijo že po 9ih mesecih. Ko pride iz zapora, je že precej znan (ne potrebuje propagande)</text:span></text:p>
            </text:list-item>
            <text:list-item>
              <text:p text:style-name="P13"><text:span text:style-name="T9">10 let po Pivniškem udaru pride Hitler na oblast.</text:span></text:p>
            </text:list-item>
            <text:list-item>
              <text:p text:style-name="P13"><text:span text:style-name="T9">Februarja 1925 na novo ustanovljena stranka, ki jo je razširil na raven države -&gt; bolj organizirana, ločena od narodnjaških skupin</text:span></text:p>
            </text:list-item>
            <text:list-item>
              <text:p text:style-name="P13"><text:span text:style-name="T9">Sklepi, ki jih je uvedel po prihodu iz zapora:</text:span></text:p>
            </text:list-item>
          </text:list>
        </text:list-item>
      </text:list>
      <text:list xml:id="list252375107" text:style-name="WWNum16">
        <text:list-item>
          <text:list>
            <text:list-item>
              <text:list>
                <text:list-item>
                  <text:p text:style-name="P39"><text:span text:style-name="T9">Potrebno je uporabiti legalno taktiko (ne na silo) - s propagando, volitvami</text:span></text:p>
                </text:list-item>
                <text:list-item>
                  <text:p text:style-name="P39"><text:span text:style-name="T9">Uporaba legalne taktike, da pride na oblast (podpora čim več ljudi - pridobiti jih na svojo stran -&gt;zmaga na volitvah)</text:span></text:p>
                </text:list-item>
                <text:list-item>
                  <text:p text:style-name="P39"><text:span text:style-name="T9">Upošteva se volja vodje (Hitlerja)</text:span></text:p>
                </text:list-item>
                <text:list-item>
                  <text:p text:style-name="P39"><text:span text:style-name="T9">Upošteva se program, ki ga je zapisal v zaporu (1. del leta 1925, 2.del leta 1927)</text:span></text:p>
                </text:list-item>
                <text:list-item>
                  <text:p text:style-name="P39"><text:span text:style-name="T9">Rasna čistost (moški mora biti visok, modrook, svetlolas, zdrav, močan, pogumen, voljen)</text:span></text:p>
                </text:list-item>
              </text:list>
            </text:list-item>
          </text:list>
        </text:list-item>
      </text:list>
      <text:list xml:id="list3272750543" text:style-name="WWNum17">
        <text:list-item>
          <text:list>
            <text:list-item>
              <text:p text:style-name="P14"><text:span text:style-name="T9">Od leta 1926 so nastale številne organizacije prek katerih je poskušala nacistična stranka vplivati na ljudi - Zveza nemških študentov</text:span></text:p>
            </text:list-item>
            <text:list-item>
              <text:p text:style-name="P14"><text:span text:style-name="T9">Mladinska združenja se preusmerjajo v Hitlerjevo mladino</text:span></text:p>
            </text:list-item>
          </text:list>
        </text:list-item>
      </text:list>
      <text:list xml:id="list240300263" text:style-name="WWNum18">
        <text:list-item>
          <text:list>
            <text:list-item>
              <text:p text:style-name="P15"><text:span text:style-name="T9">Hitlerjeva stranka je imela privržence med protestantskimi prebivalci S in V Nemčije. </text:span></text:p>
            </text:list-item>
          </text:list>
        </text:list-item>
      </text:list>
      <text:list xml:id="list2417975193" text:style-name="WWNum19">
        <text:list-item>
          <text:list>
            <text:list-item>
              <text:p text:style-name="P16"><text:span text:style-name="T9">Podpora tudi na podeželju in v manjših mestih</text:span></text:p>
            </text:list-item>
            <text:list-item>
              <text:p text:style-name="P16"><text:span text:style-name="T9">Člani in volivci so bili iz slojev, ki jih je najbolj ogrožala kriza -&gt; želijo spremembe, ki jih je ponujala Nacionalsocialistična stranka</text:span></text:p>
            </text:list-item>
          </text:list>
        </text:list-item>
      </text:list>
      <text:list xml:id="list1903775370" text:style-name="WWNum20">
        <text:list-item>
          <text:list>
            <text:list-item>
              <text:p text:style-name="P17"><text:span text:style-name="T9">Aktivni člani so bili v glavnem mlajši moški iz nižjih in srednjih slojev. Med svetovno gosp. Krizo se jim pridružijo še uredniki in upokojenci</text:span></text:p>
            </text:list-item>
          </text:list>
        </text:list-item>
      </text:list>
      <text:list xml:id="list826049683" text:style-name="WWNum21">
        <text:list-item>
          <text:list>
            <text:list-item>
              <text:p text:style-name="P18"><text:span text:style-name="T9">Jedro volivcev so bili v glavnem STARI MEŠČANSKI SREDNJI SLOJI in MALI KMETJE, kasneje še UPOKOJENCI</text:span></text:p>
            </text:list-item>
            <text:list-item>
              <text:p text:style-name="P18"><text:span text:style-name="T9">Močna propaganda stranke -&gt; potrebovali so denar: financirala se je predvsem s prispevki svojih članov, vstopninami iz zborovanj, denar dobili tudi od simpatizerjev (podjetnikov)</text:span></text:p>
            </text:list-item>
            <text:list-item>
              <text:p text:style-name="P18"><text:span text:style-name="T9">Leta 1922 je bila podpisana pogodba med Nemčijo in SZ. Nemčija je dobila zaveznico v boju proti Poljski</text:span></text:p>
            </text:list-item>
            <text:list-item>
              <text:p text:style-name="P18"><text:span text:style-name="T9">Francija in Belgiaj sta izgubljali potrpljenje, ker nemčija ni plačevala davkov, zato leta 1923 začneta zasedati Porurje</text:span></text:p>
            </text:list-item>
          </text:list>
        </text:list-item>
      </text:list>
      <text:list xml:id="list1240112910" text:style-name="WWNum22">
        <text:list-item>
          <text:list>
            <text:list-item>
              <text:list>
                <text:list-item>
                  <text:p text:style-name="P40"><text:span text:style-name="T9">Dosegli ravno nasproti učinek (z zasedanjem Porurje je Hitler dokazal ogroženost Nemčije)</text:span></text:p>
                </text:list-item>
                <text:list-item>
                  <text:p text:style-name="P40"><text:span text:style-name="T9">Nemci pričnejo s pasivnim odporom v Porurju. </text:span></text:p>
                </text:list-item>
                <text:list-item>
                  <text:p text:style-name="P40"><text:span text:style-name="T9">Narodna banka je pospešila inflacijo (1923 - hiperinflacija)</text:span></text:p>
                </text:list-item>
                <text:list-item>
                  <text:p text:style-name="P40"><text:span text:style-name="T9">Inflacija je najbolj prizadela srednji sloj</text:span></text:p>
                </text:list-item>
              </text:list>
            </text:list-item>
          </text:list>
        </text:list-item>
      </text:list>
      <text:list xml:id="list1371700712" text:style-name="WWNum23">
        <text:list-item>
          <text:list>
            <text:list-item>
              <text:p text:style-name="P19"><text:span text:style-name="T9">Mednarodna skupnost je proti okupaciji, vendar ne prisili FRA in BEL k umiku</text:span></text:p>
            </text:list-item>
            <text:list-item>
              <text:p text:style-name="P19"><text:span text:style-name="T9">Pasivni odpor traja do septembra</text:span></text:p>
            </text:list-item>
            <text:list-item>
              <text:p text:style-name="P19"><text:span text:style-name="T9">1923 - po tem letu Nemci uvidijo, da ne gre drugače, kot da začnejo plačevati odškodnino</text:span></text:p>
            </text:list-item>
            <text:list-item>
              <text:p text:style-name="P19"><text:soft-page-break/><text:span text:style-name="T9">1925 je Elbert umrl in izvedli so nove volitve</text:span></text:p>
            </text:list-item>
          </text:list>
        </text:list-item>
      </text:list>
      <text:list xml:id="list1676779812" text:style-name="WWNum24">
        <text:list-item>
          <text:list>
            <text:list-item>
              <text:list>
                <text:list-item>
                  <text:p text:style-name="P41"><text:span text:style-name="T9">Zmaga Heidenburg, ki je podpiral Weimarsko republiko (demokracijo, parlamentarni sistem, večstrankarski sistem)</text:span></text:p>
                </text:list-item>
              </text:list>
            </text:list-item>
          </text:list>
        </text:list-item>
      </text:list>
      <text:list xml:id="list2558284216" text:style-name="WWNum25">
        <text:list-item>
          <text:list>
            <text:list-item>
              <text:p text:style-name="P20"><text:span text:style-name="T9">Istega leta je bila z Nemčijo sklenjena pogodba s katero je Nemčija priznala svojo zahodno mejo, vendar ne vzhodne, prizna izgubo Alzacije in Lorene</text:span></text:p>
            </text:list-item>
            <text:list-item>
              <text:p text:style-name="P20"><text:span text:style-name="T9">Leta 1926 Nemčijo sprejmejo v Društvo Narodov.</text:span></text:p>
            </text:list-item>
            <text:list-item>
              <text:p text:style-name="P20"><text:span text:style-name="T9">Leta 1929 je bil sprejet načrt po katerem je Nemčija letno odplačevala del odškodnin, zavezniki pa so se odpovedali nadzoru v državi.</text:span></text:p>
            </text:list-item>
            <text:list-item>
              <text:p text:style-name="P20"><text:span text:style-name="T9">Padec števila glasov za socialdemokrate pomeni dvig nacionalsocialne stranke. Za prevlado v Nemčiji se borita nacistična (desnica) in komunistična stranka -&gt;poskušajo izkoristiti situacijo v državi in svetu. Nacionalisti izkoristijo situacijo za kritiko vlade</text:span></text:p>
            </text:list-item>
            <text:list-item>
              <text:p text:style-name="P20"><text:span text:style-name="T9">Jan 1932 se Hitler sestane z vrhom nemškega kapitala in jim obljubi, da bo iztrebil marksizem, zatrl delavske nemire in zato ga ti finančno podprejo</text:span></text:p>
            </text:list-item>
            <text:list-item>
              <text:p text:style-name="P20"><text:span text:style-name="T9">Akcija nacistov je sovpadala s pozivom komunistov naj se delavci dvignejo in zahtevajo ublažitev brezposelnosti, izboljšanje socialnega položaja. Komunisti izgubljajo vpliv in pomen, nacisti pa ostajajo pomembni.</text:span></text:p>
            </text:list-item>
            <text:list-item>
              <text:p text:style-name="P20"><text:span text:style-name="T9">Jul 1932 so potekale volitve,ki so prinesle uspeh Hitlerju oz. Nacistični stranki (pridobili so 230 poslancev od 608) -&gt;"Hitlerjeva zmaga"</text:span></text:p>
            </text:list-item>
            <text:list-item>
              <text:p text:style-name="P20"><text:span text:style-name="T9">Hitler je pričakoval, da mu bo predsednik države dal mandat za sestavo vlade. Predsednik vlade je bil -Franc Vonpapen in on je povabil Hitlerja v vlado, vendar je odklonil (hotel je biti predsednik). Pride do politične krize. Zaradi politične nestabilnosti so bile novembra 1932 ponovne volitve</text:span></text:p>
            </text:list-item>
            <text:list-item>
              <text:p text:style-name="P20"><text:span text:style-name="T9">Vrh nemškega kapitala je od Hitlerja zahteval, da izpolni obljubo in prevzame vlado</text:span></text:p>
            </text:list-item>
            <text:list-item>
              <text:p text:style-name="P20"><text:span text:style-name="T9">Dobra propaganda (govori) in s tem si stranka ter Hitler pridobi podporo srednjega sloja, številnih organizacij.</text:span></text:p>
            </text:list-item>
            <text:list-item>
              <text:p text:style-name="P20"><text:span text:style-name="T9">Podporo si pridobijo tudi s pomočjo nasilja, izkoristijo pa tudi gospodarsko krizo (nezaupanje v meščanske stranke, brezposelnost -&gt; pridobi večino na volitvah, vendar ne absolutne večine.</text:span></text:p>
            </text:list-item>
            <text:list-item>
              <text:p text:style-name="P20"><text:span text:style-name="T9">28 jan. 1933 pade nemška vlada. Dva dni kasneje pa Hitler dobi mandat za sestavo vlade (postane kancler)</text:span></text:p>
            </text:list-item>
            <text:list-item>
              <text:p text:style-name="P20"><text:span text:style-name="T9">V prvi Hitlerjevi vladi sta bila samo 2 ministra iz Nacistične stranke</text:span></text:p>
            </text:list-item>
            <text:list-item>
              <text:p text:style-name="P20"><text:span text:style-name="T9">Izbruhne GENERALNA STAVKA V NEMČIJI (Hitler to izkoristi)</text:span></text:p>
            </text:list-item>
          </text:list>
        </text:list-item>
      </text:list>
      <text:list xml:id="list1533036162" text:style-name="WWNum26">
        <text:list-item>
          <text:list>
            <text:list-item>
              <text:list>
                <text:list-item>
                  <text:p text:style-name="P42"><text:span text:style-name="T9">Ki jo organizirajo komunisti -&gt; IZGOVOR za razpustitev nemškega parlamenta (1.feb. 1933), ker meni, da so izredne razmere</text:span></text:p>
                </text:list-item>
              </text:list>
            </text:list-item>
          </text:list>
        </text:list-item>
      </text:list>
      <text:list xml:id="list1113831519" text:style-name="WWNum27">
        <text:list-item>
          <text:list>
            <text:list-item>
              <text:p text:style-name="P21"><text:span text:style-name="T9">S tem je v resnici želel izsiliti nove volitve in dobiti premoč -&gt; nove volitve so potekale 5. marca 1933</text:span></text:p>
            </text:list-item>
            <text:list-item>
              <text:p text:style-name="P21"><text:span text:style-name="T9">Februarja 1933 se je Hitler ponovno sestal z vrhom nemškega kapitala: predstavil jim je svojo vizijo nemške države -&gt; CILJ: uničiti boljševizem, onemogočiti delovanje opozicije, ustvariti veliko Nemčijo, premoč Arijske rase, antisemitizem</text:span></text:p>
            </text:list-item>
            <text:list-item>
              <text:p text:style-name="P21"><text:span text:style-name="T9">NACIZEM je povdarjal tudi krščanske vrednote, družino, proti razrednemu boju, antikomunizem, rasizem</text:span></text:p>
            </text:list-item>
            <text:list-item>
              <text:p text:style-name="P21"><text:span text:style-name="T9">NAČRT: da se najprej znebijo komunistov, ki so pridobivali na volitvah</text:span></text:p>
            </text:list-item>
          </text:list>
        </text:list-item>
      </text:list>
      <text:list xml:id="list4185539371" text:style-name="WWNum28">
        <text:list-item>
          <text:list>
            <text:list-item>
              <text:list>
                <text:list-item>
                  <text:p text:style-name="P43"><text:span text:style-name="T9">POŽIG PARLAMENTA (26.-27. feb. 1933) -&gt; obtoženi komunisti - s tem se začne njihovo preganjanje, na drugi strani pa pridobivanje cerkve</text:span></text:p>
                </text:list-item>
              </text:list>
            </text:list-item>
          </text:list>
        </text:list-item>
      </text:list>
      <text:list xml:id="list3785539315" text:style-name="WWNum29">
        <text:list-item>
          <text:list>
            <text:list-item>
              <text:p text:style-name="P22"><text:span text:style-name="T9">28 feb. 1933 predsednik na Hitlerjev pritisk ukaže ukinitev svoboščin iz Weimarske republike -&gt; Hitler je izdal posebno odredbo o zaščiti države (uvede tudi smrtno kazen za vsako protidržavno dejanje): KONEC SVOBODE GOVORA, TISKA, DRUŽENJA...</text:span></text:p>
            </text:list-item>
            <text:list-item>
              <text:p text:style-name="P22"><text:span text:style-name="T9">2 MARCA 1933 prepovejo ves demokatičen, komunističen tisk</text:span></text:p>
            </text:list-item>
            <text:list-item>
              <text:p text:style-name="P22"><text:span text:style-name="T9">Veliko komunistov, političnih nasprotnikov, konča v koncentracijskih taboriščih. </text:span></text:p>
            </text:list-item>
            <text:list-item>
              <text:p text:style-name="P22"><text:span text:style-name="T9">Vsa pooblastila pridejo v roke Gestapa (tajne policije) in elitnega varnostnega oddelka SS.</text:span></text:p>
            </text:list-item>
            <text:list-item>
              <text:p text:style-name="P22"><text:span text:style-name="T9">Nacisti 5. marca 1933 na volitvah ne dobijo večine glasov - le 44%)</text:span></text:p>
            </text:list-item>
            <text:list-item>
              <text:p text:style-name="P22"><text:soft-page-break/><text:span text:style-name="T9">Hitler prične z izključevanjem komunistov iz parlamenta in tako dobi večino v parlamentu. Ta parlament je nato izglasoval ZAKON O POLNOMOČNOSTI (Hitlerja). S tem je dobil pravico, da lahko 4 leta izdaja zakone brez podpore parlamenta, odloča o proračuni države in sklepa mednarodne pogodbe (proti je bila socialdemokratska stranka)</text:span></text:p>
            </text:list-item>
            <text:list-item>
              <text:p text:style-name="P22"><text:span text:style-name="T9">Hitlerjeva vlada RAZPUSTI DEŽELNE VLADE/ZBORE in namesto njih imenuje DRŽAVNE NAMESTNIKE. Policija dobi veliko pooblastil.</text:span></text:p>
            </text:list-item>
            <text:list-item>
              <text:p text:style-name="P22"><text:span text:style-name="T9">20 mar. 1933 je bil sprejet sklep o postavitvi koncentracijskega taborišča v Dachovu, v nekdanji tovarni smodnika in streliva. </text:span></text:p>
            </text:list-item>
            <text:list-item>
              <text:p text:style-name="P22"><text:span text:style-name="T9">Tudi pred uradnimi taborišči so obstajale mučilnice! (v Berlinu okoli 50), kjer so ljudje stali v ozkih omarah, vse da bi priznali -&gt; mučenje, trpinčenje... Zasliševanje s pretepanjem.</text:span></text:p>
            </text:list-item>
            <text:list-item>
              <text:p text:style-name="P22"><text:span text:style-name="T9">Tarča nacistov so bili tudi DELAVSKI SINDIKATI. 2.maja 1933 dokončno obračunajo z njimi (razpustijo jih)</text:span></text:p>
            </text:list-item>
            <text:list-item>
              <text:p text:style-name="P22"><text:span text:style-name="T9">Vse delavce združijo v NEMŠKODELAVSKO FRONTO. </text:span></text:p>
            </text:list-item>
            <text:list-item>
              <text:p text:style-name="P22"><text:span text:style-name="T9">Tudi politične stranke so bile TARČE NACISTOV. Socialistični stranki jul. 1933 prepovejo njeno delovanje -&gt; zadnja je bila katoliška stranka/katoliški centrium -&gt; prevzamejo njihove mandate in zaprejo njihove vodje</text:span></text:p>
            </text:list-item>
          </text:list>
        </text:list-item>
      </text:list>
      <text:p text:style-name="P129"><text:span text:style-name="T10"> </text:span></text:p>
      <text:list xml:id="list2104243766" text:style-name="WWNum30">
        <text:list-item>
          <text:list>
            <text:list-item>
              <text:p text:style-name="P23"><text:span text:style-name="T9">Hitler je zagovarjal idejo o eni sami stranki. Jul. 1933 je bil sprejet ZAKON PROTIUSTANAVLJANJU STRANK -&gt; konec demokratičnega sistema, parlametarizma</text:span></text:p>
            </text:list-item>
            <text:list-item>
              <text:p text:style-name="P23"><text:span text:style-name="T9">"Navidezno demokracijo" je prikazoval z referendumi, plebisciti, kjer naj bi svojo voljo izražalo ljudstvo, čeprav so bili rezultati že vnaprej znani.</text:span></text:p>
            </text:list-item>
          </text:list>
        </text:list-item>
      </text:list>
      <text:p text:style-name="P129"><text:span text:style-name="T10"> </text:span></text:p>
      <text:p text:style-name="P129"><text:span text:style-name="T10"> </text:span></text:p>
      <text:list xml:id="list743735548" text:style-name="WWNum31">
        <text:list-item>
          <text:list>
            <text:list-item>
              <text:p text:style-name="P24"><text:span text:style-name="T9">20 jul. 1933 je bil podpisan KONKORDAT Z VATIKANOM (dobili podporo cerkve)</text:span></text:p>
            </text:list-item>
          </text:list>
        </text:list-item>
      </text:list>
      <text:p text:style-name="P129"><text:span text:style-name="T10"> </text:span></text:p>
      <text:p text:style-name="P129"><text:span text:style-name="T10"> </text:span></text:p>
      <text:p text:style-name="P130"><text:span text:style-name="T10"> </text:span></text:p>
      <text:p text:style-name="P126"> </text:p>
      <text:p text:style-name="P126"><text:span text:style-name="T11">ODSTRANITEV OPOZICIJE</text:span></text:p>
      <text:p text:style-name="P126"><text:span text:style-name="T8">30. marec 2010</text:span></text:p>
      <text:p text:style-name="P126"><text:span text:style-name="T8">19:28</text:span></text:p>
      <text:p text:style-name="P126"> </text:p>
      <text:list xml:id="list1091522512" text:style-name="WWNum32">
        <text:list-item>
          <text:list>
            <text:list-item>
              <text:p text:style-name="P49"><text:span text:style-name="T9">Vsi nekdanji ministri, ki so bili člani nekdanjih meščanskih strank so bili premeščeni na nižja delovna mesta, kjer niso imeli pomembne vloge.</text:span></text:p>
            </text:list-item>
            <text:list-item>
              <text:p text:style-name="P49"><text:span text:style-name="T9">Opozicijo je lahko predstavljal le predsednik države, ki pa je bil le FIGURA.</text:span></text:p>
            </text:list-item>
            <text:list-item>
              <text:p text:style-name="P49"><text:span text:style-name="T9">Opozicija znotraj stranke</text:span></text:p>
            </text:list-item>
            <text:list-item>
              <text:p text:style-name="P49"><text:span text:style-name="T9">Leta 1933 je Nemčija IZSTOPILA IZ DRUŠTVA NARODOV in tako lahko vodila svojo agresivno politiko.</text:span></text:p>
            </text:list-item>
            <text:list-item>
              <text:p text:style-name="P49"><text:span text:style-name="T9">Sept. 1933 je v Leipzigu potekal proces proti požigalcem parlamenta</text:span></text:p>
            </text:list-item>
            <text:list-item>
              <text:p text:style-name="P49"><text:span text:style-name="T9">Nov. 1933je potekal referendum "Ali podpirajo nemško zunanjo politiko, ki je bila usmerjena proti komunizmu?" </text:span></text:p>
            </text:list-item>
          </text:list>
        </text:list-item>
      </text:list>
      <text:list xml:id="list2102298754" text:style-name="WWNum33">
        <text:list-item>
          <text:list>
            <text:list-item>
              <text:list>
                <text:list-item>
                  <text:p text:style-name="P53"><text:span text:style-name="T9">Rezultat: podpirajo, Hitler zmsga</text:span></text:p>
                </text:list-item>
              </text:list>
            </text:list-item>
          </text:list>
        </text:list-item>
      </text:list>
      <text:list xml:id="list3337719720" text:style-name="WWNum34">
        <text:list-item>
          <text:list>
            <text:list-item>
              <text:p text:style-name="P50"><text:span text:style-name="T9">Okt. 1933 RAZPUŠČEN PARLAMENT</text:span></text:p>
            </text:list-item>
            <text:list-item>
              <text:p text:style-name="P50"><text:span text:style-name="T9">OBRAČUNI Z OPOZICIJO ZNOTRAJ NACISTOV:</text:span></text:p>
            </text:list-item>
          </text:list>
        </text:list-item>
      </text:list>
      <text:list xml:id="list4169689861" text:style-name="WWNum35">
        <text:list-item>
          <text:list>
            <text:list-item>
              <text:list>
                <text:list-item>
                  <text:p text:style-name="P54"><text:span text:style-name="T9">NOČ DOLGIH NOŽEV: elitni nacistični varnostni sistem SS (sprva le pododdelek)</text:span></text:p>
                </text:list-item>
                <text:list-item>
                  <text:p text:style-name="P54"><text:span text:style-name="T9">Obračunavali z oddelki SA (z vodstvom, udarni oddelek nacistične stranke, ki je pomagal Hitlerju na oblast) in prišli na oblast.</text:span></text:p>
                </text:list-item>
                <text:list-item>
                  <text:p text:style-name="P54"><text:soft-page-break/><text:span text:style-name="T9">30 jun. 1934 glavni vodja SA in Röhm, predstavnik nezadovoljstva v Nacionalsocialistični stranki</text:span></text:p>
                </text:list-item>
                <text:list-item>
                  <text:p text:style-name="P54"><text:span text:style-name="T9">V taborišču Dachov so možje iz SS oddelkov postrelili višje vodje SA, aretirali okrog 200 mož</text:span></text:p>
                </text:list-item>
                <text:list-item>
                  <text:p text:style-name="P54"><text:span text:style-name="T9">Röhm 1.jul. 1934</text:span></text:p>
                </text:list-item>
                <text:list-item>
                  <text:p text:style-name="P54"><text:span text:style-name="T9">Te aretacije in umori niso bili omejeni le na vodstvo temveč je bil to obračun s starimi sovražniki Hitlerja (okoli 100 ljudi)</text:span></text:p>
                </text:list-item>
                <text:list-item>
                  <text:p text:style-name="P54"><text:span text:style-name="T9">Zagovarjali kot samoobrambo države</text:span></text:p>
                </text:list-item>
              </text:list>
            </text:list-item>
          </text:list>
        </text:list-item>
      </text:list>
      <text:p text:style-name="P131"><text:span text:style-name="T10"> </text:span></text:p>
      <text:p text:style-name="P126"> </text:p>
      <text:p text:style-name="P126"> </text:p>
      <text:p text:style-name="P126"><text:span text:style-name="T2">KRONOLOŠKI PREGLED </text:span></text:p>
      <text:p text:style-name="P126"><text:span text:style-name="T8">11. februar 2010</text:span></text:p>
      <text:p text:style-name="P126"><text:span text:style-name="T8">16:12</text:span></text:p>
      <text:list xml:id="list2134191399" text:style-name="WWNum36">
        <text:list-item>
          <text:list>
            <text:list-item>
              <text:p text:style-name="P56"><text:span text:style-name="T9">AVG. 1934 umre predsednik Hindenburg </text:span></text:p>
            </text:list-item>
          </text:list>
        </text:list-item>
      </text:list>
      <text:p text:style-name="P132"><text:span text:style-name="T10">Njegovo mesto prevzel Hitler! <text:s/>--&gt; tudi postane vrhovni poveljnik vojske (združil dejansko zdaj vso oblast - predsednik vlade, stranke in države)</text:span></text:p>
      <text:list xml:id="list495541975" text:style-name="WWNum37">
        <text:list-item>
          <text:list>
            <text:list-item>
              <text:p text:style-name="P57"><text:span text:style-name="T9">Nacisti pričnejo ustanavljati koncentracijska taborišča za državne sovražnike</text:span></text:p>
            </text:list-item>
          </text:list>
        </text:list-item>
      </text:list>
      <text:p text:style-name="P132"><text:span text:style-name="T10"> </text:span></text:p>
      <text:p text:style-name="P132"><text:span text:style-name="T10"> </text:span></text:p>
      <text:p text:style-name="P132"><text:span text:style-name="T10"> </text:span></text:p>
      <text:list xml:id="list452940315" text:style-name="WWNum38">
        <text:list-item>
          <text:list>
            <text:list-item>
              <text:p text:style-name="P58"><text:span text:style-name="T12">NEKAJ BESED O JUDIH</text:span></text:p>
            </text:list-item>
          </text:list>
        </text:list-item>
      </text:list>
      <text:list xml:id="list2219900672" text:style-name="WWNum39">
        <text:list-item>
          <text:list>
            <text:list-item>
              <text:list>
                <text:list-item>
                  <text:p text:style-name="P62"><text:span text:style-name="T9">Preganjani</text:span></text:p>
                </text:list-item>
                <text:list-item>
                  <text:p text:style-name="P62"><text:span text:style-name="T9">Antisemitski izpadi čet SA prvič konec jan. 1933</text:span></text:p>
                </text:list-item>
              </text:list>
            </text:list-item>
          </text:list>
        </text:list-item>
      </text:list>
      <text:p text:style-name="P133"><text:span text:style-name="T10"> </text:span></text:p>
      <text:p text:style-name="P133"><text:span text:style-name="T10">Ropali, plenili trgovine</text:span></text:p>
      <text:p text:style-name="P133"><text:span text:style-name="T10"> </text:span></text:p>
      <text:p text:style-name="P133"><text:span text:style-name="T10">Trpinčili lastnike</text:span></text:p>
      <text:p text:style-name="P133"><text:span text:style-name="T10">Odpeljali, pretepli do smrti</text:span></text:p>
      <text:p text:style-name="P133"><text:span text:style-name="T10"> </text:span></text:p>
      <text:list xml:id="list566653912" text:style-name="WWNum40">
        <text:list-item>
          <text:list>
            <text:list-item>
              <text:p text:style-name="P63"><text:span text:style-name="T9">Nasilje tudi na tiste svobodnih poklicev (odvetniki, dr., najdlje so jih pustili v <text:s/>gosp.)</text:span></text:p>
            </text:list-item>
            <text:list-item>
              <text:p text:style-name="P63"><text:span text:style-name="T9">Veliko bojkota judovskih trgovin (pred trg. stale enote SA in grozile <text:s/>morebitnim strankam)</text:span></text:p>
            </text:list-item>
            <text:list-item>
              <text:p text:style-name="P63"><text:span text:style-name="T9">Sledi antisemitsko čiščenje vseh državnih in občinskih uprav (do apr. 1934 je delo izgubilo nekaj 100 judovskih visokošolskih prof., 300 dr. ,....)</text:span></text:p>
            </text:list-item>
            <text:list-item>
              <text:p text:style-name="P63"><text:span text:style-name="T9">Edino v gosp. so jih potrebovali pa so jih pustili en čas še</text:span></text:p>
            </text:list-item>
            <text:list-item>
              <text:p text:style-name="P63"><text:span text:style-name="T9">Že v 1. letu vladanja nacistov je skoraj 37000 judovskih beguncev zapustilo NEM</text:span></text:p>
            </text:list-item>
            <text:list-item>
              <text:p text:style-name="P63"><text:span text:style-name="T9">1935 so omejili jude na skupino z manjšimi pravicami</text:span></text:p>
            </text:list-item>
            <text:list-item>
              <text:p text:style-name="P63"><text:span text:style-name="T9">1938 so jih začeli izločevat tudi iz nem gosp. </text:span></text:p>
            </text:list-item>
          </text:list>
        </text:list-item>
      </text:list>
      <text:list xml:id="list1484732317" text:style-name="WWNum41">
        <text:list-item>
          <text:list>
            <text:list-item>
              <text:p text:style-name="P59"><text:span text:style-name="T9">Poleg judov tudi Slovani, Romi, duševno bolni, homoseksualci, telesno prizadeti (vse <text:s/>iztrebljali)</text:span></text:p>
            </text:list-item>
            <text:list-item>
              <text:p text:style-name="P59"><text:span text:style-name="T9">ŠOLE IN JUDI</text:span></text:p>
            </text:list-item>
          </text:list>
        </text:list-item>
      </text:list>
      <text:list xml:id="list3018729629" text:style-name="WWNum42">
        <text:list-item>
          <text:list>
            <text:list-item>
              <text:list>
                <text:list-item>
                  <text:p text:style-name="P64"><text:span text:style-name="T9">Že v 1. letu vladanja Hitlerja omejijo vpisovanje judovskih učencev in študentov <text:s/>(cca. 1,5% jih je bilo v šolah)</text:span></text:p>
                </text:list-item>
                <text:list-item>
                  <text:p text:style-name="P64"><text:span text:style-name="T9">Potem sprejet ukrep proti mešanim zakonom (tudi če so se poročili vseeno je <text:s/>prišlo do zapora)</text:span></text:p>
                </text:list-item>
                <text:list-item>
                  <text:p text:style-name="P64"><text:span text:style-name="T9">Maja 1935: ŠE EN UKREP judje izključeni iz vojaške službe</text:span></text:p>
                </text:list-item>
                <text:list-item>
                  <text:p text:style-name="P64"><text:span text:style-name="T9">1938 morali uporabljati dodatno ime, v potne liste vtisnili žig `J`, prepoved <text:s/>vpisovanja v nemške šole. </text:span></text:p>
                </text:list-item>
                <text:list-item>
                  <text:p text:style-name="P64"><text:soft-page-break/><text:span text:style-name="T9">Z vsemi temi zakoni jim odtegujejo državljanske pravice</text:span></text:p>
                </text:list-item>
              </text:list>
            </text:list-item>
          </text:list>
        </text:list-item>
      </text:list>
      <text:list xml:id="list3803365054" text:style-name="WWNum43">
        <text:list-item>
          <text:list>
            <text:list-item>
              <text:p text:style-name="P60"><text:span text:style-name="T9">KRISTALNA NOČ</text:span></text:p>
            </text:list-item>
          </text:list>
        </text:list-item>
      </text:list>
      <text:list xml:id="list3778494913" text:style-name="WWNum44">
        <text:list-item>
          <text:list>
            <text:list-item>
              <text:list>
                <text:list-item>
                  <text:p text:style-name="P65"><text:span text:style-name="T9">Iz 9-10 nov. 38`: uničili več 100 sinagog, najmanj 8000 trgovin, veliko prijeli in <text:s/>odpeljali v koncentracijska taborišča, opustošijo stanovanja, izropajo, veliko <text:s/>ubitih, pretepenih, zabodenih</text:span></text:p>
                </text:list-item>
              </text:list>
            </text:list-item>
          </text:list>
        </text:list-item>
      </text:list>
      <text:list xml:id="list3362363648" text:style-name="WWNum45">
        <text:list-item>
          <text:list>
            <text:list-item>
              <text:p text:style-name="P61"><text:span text:style-name="T9">Judje drugorazredni državljani, ne smejo obiskovat kina, gledališč, kopališč</text:span></text:p>
            </text:list-item>
            <text:list-item>
              <text:p text:style-name="P61"><text:span text:style-name="T9">Od 39 morali nositi DAVIDOVO ZVEZDO</text:span></text:p>
            </text:list-item>
          </text:list>
        </text:list-item>
      </text:list>
      <text:p text:style-name="P132"><text:span text:style-name="T10"> </text:span></text:p>
      <text:p text:style-name="P133"><text:span text:style-name="T10"> </text:span></text:p>
      <text:p text:style-name="P126"> </text:p>
      <text:p text:style-name="P126"> </text:p>
      <text:p text:style-name="P126"><text:span text:style-name="T4">GOSPODARSTVO IN DRUŽBA</text:span></text:p>
      <text:p text:style-name="P126"><text:span text:style-name="T8">11. februar 2010</text:span></text:p>
      <text:p text:style-name="P126"><text:span text:style-name="T8">16:25</text:span></text:p>
      <text:p text:style-name="P134"><text:span text:style-name="T10">Judje so bili krivi tudi za slabo gosp. Stanje v državi (kao), krivi za vse slabo itak...</text:span></text:p>
      <text:list xml:id="list1084899739" text:style-name="WWNum46">
        <text:list-item>
          <text:list>
            <text:list-item>
              <text:p text:style-name="P66"><text:span text:style-name="T9">V nacistične programu tudi izboljšava gosp.</text:span></text:p>
            </text:list-item>
            <text:list-item>
              <text:p text:style-name="P66"><text:span text:style-name="T9">NAČRT</text:span></text:p>
            </text:list-item>
          </text:list>
        </text:list-item>
      </text:list>
      <text:list xml:id="list3199319959" text:style-name="WWNum47">
        <text:list-item>
          <text:list>
            <text:list-item>
              <text:list>
                <text:list-item>
                  <text:p text:style-name="P25"><text:span text:style-name="T9">Poskrbeti za brezposelne (delo in kruha obljubljal hitler, pridobival privržence)</text:span></text:p>
                </text:list-item>
                <text:list-item>
                  <text:p text:style-name="P25"><text:span text:style-name="T9">Dobival delovna mesta preko javnih del</text:span></text:p>
                </text:list-item>
                <text:list-item>
                  <text:p text:style-name="P25"><text:span text:style-name="T9">AVTARKIJA (značilnost njihove politike) vse pridelajo sami, neodvisni od drugih držav</text:span></text:p>
                </text:list-item>
                <text:list-item>
                  <text:p text:style-name="P25"><text:span text:style-name="T9">Industrija se začela usmerjat v vojaško smer</text:span></text:p>
                </text:list-item>
              </text:list>
            </text:list-item>
          </text:list>
        </text:list-item>
      </text:list>
      <text:list xml:id="list3357013343" text:style-name="WWNum48">
        <text:list-item>
          <text:list>
            <text:list-item>
              <text:p text:style-name="P67"><text:span text:style-name="T9">Država investirala v železnico, pošto, gradnjo avtoceste...</text:span></text:p>
            </text:list-item>
            <text:list-item>
              <text:p text:style-name="P67"><text:span text:style-name="T9">Tudi davčne izboljšave za kmetijstvo (za izboljšanje gosp.)</text:span></text:p>
            </text:list-item>
            <text:list-item>
              <text:p text:style-name="P67"><text:span text:style-name="T9">Veliko sredstev za stanovanjsko gradbo (davčne olajšave za tiste ki so gradili)</text:span></text:p>
            </text:list-item>
            <text:list-item>
              <text:p text:style-name="P67"><text:span text:style-name="T9">4-LETNI PLAN (1936)</text:span></text:p>
            </text:list-item>
          </text:list>
        </text:list-item>
      </text:list>
      <text:list xml:id="list2011184421" text:style-name="WWNum49">
        <text:list-item>
          <text:list>
            <text:list-item>
              <text:list>
                <text:list-item>
                  <text:p text:style-name="P26"><text:span text:style-name="T9">Plansko gospodarstvo (tudi ena od značilnosti)</text:span></text:p>
                </text:list-item>
              </text:list>
            </text:list-item>
          </text:list>
        </text:list-item>
      </text:list>
      <text:list xml:id="list905811727" text:style-name="WWNum50">
        <text:list-item>
          <text:list>
            <text:list-item>
              <text:p text:style-name="P68"><text:span text:style-name="T9">1935 so uvedli delovno knjižico, z njo so omejili prosto izbiro delovnega mesta (država vbistvu prevzela nadzor nad zaposlovanjem)</text:span></text:p>
            </text:list-item>
            <text:list-item>
              <text:p text:style-name="P68"><text:span text:style-name="T9">Najbolj se je št. Brezposelnih zmanjševalo v težki ind. In kovinsko-predelovalni ind.</text:span></text:p>
            </text:list-item>
            <text:list-item>
              <text:p text:style-name="P68"><text:span text:style-name="T9">V gospodarstvu je imela ind. Imela definitvno prednost. </text:span></text:p>
            </text:list-item>
          </text:list>
        </text:list-item>
      </text:list>
      <text:p text:style-name="P135"><text:span text:style-name="T10"> </text:span></text:p>
      <text:p text:style-name="P135"><text:span text:style-name="T10"> </text:span></text:p>
      <text:p text:style-name="P126"> </text:p>
      <text:p text:style-name="P126"><text:span text:style-name="T6">KMETIJSTVO V NEMČIJI</text:span></text:p>
      <text:p text:style-name="P126"><text:span text:style-name="T8">11. februar 2010</text:span></text:p>
      <text:p text:style-name="P126"><text:span text:style-name="T8">16:33</text:span></text:p>
      <text:p text:style-name="P126"> </text:p>
      <text:list xml:id="list4129265580" text:style-name="WWNum51">
        <text:list-item>
          <text:list>
            <text:list-item>
              <text:p text:style-name="P51"><text:span text:style-name="T9">Poenotijo kmetijsko organizacijo</text:span></text:p>
            </text:list-item>
            <text:list-item>
              <text:p text:style-name="P51"><text:span text:style-name="T9">KDO SE JE LAHKO UKVARJAL S KMETIJSTVOM?</text:span></text:p>
            </text:list-item>
          </text:list>
        </text:list-item>
      </text:list>
      <text:list xml:id="list848333683" text:style-name="WWNum52">
        <text:list-item>
          <text:list>
            <text:list-item>
              <text:list>
                <text:list-item>
                  <text:p text:style-name="P55"><text:span text:style-name="T9">Nemške krvi (morali dokazati z rodovnim potrdilom)</text:span></text:p>
                </text:list-item>
              </text:list>
            </text:list-item>
          </text:list>
        </text:list-item>
      </text:list>
      <text:list xml:id="list2375651957" text:style-name="WWNum53">
        <text:list-item>
          <text:list>
            <text:list-item>
              <text:p text:style-name="P52"><text:span text:style-name="T9">Samo en potomec lahko dedoval (da preprečijo razdrobljenost zemlje</text:span></text:p>
            </text:list-item>
            <text:list-item>
              <text:p text:style-name="P52"><text:span text:style-name="T9">Prodaja kmetije prepovedana</text:span></text:p>
            </text:list-item>
            <text:list-item>
              <text:p text:style-name="P52"><text:span text:style-name="T9">Niso je smeli obremenit s kreditom (izvzeta iz tržnega prometa)</text:span></text:p>
            </text:list-item>
            <text:list-item>
              <text:p text:style-name="P52"><text:span text:style-name="T9">Zaradi krize in pomanjkanja kapitala, ni bilo možno investirati v kmetije, modernizirati tudi ne</text:span></text:p>
            </text:list-item>
            <text:list-item>
              <text:p text:style-name="P52"><text:span text:style-name="T9">CILJ: avtakija --&gt; večja proizvodnja žita,stročnic...itd.</text:span></text:p>
            </text:list-item>
          </text:list>
        </text:list-item>
      </text:list>
      <text:p text:style-name="P126"> </text:p>
      <text:p text:style-name="P126"><text:soft-page-break/><text:span text:style-name="T13">ŽENSKE</text:span></text:p>
      <text:p text:style-name="P126"><text:span text:style-name="T8">11. februar 2010</text:span></text:p>
      <text:p text:style-name="P126"><text:span text:style-name="T8">16:36</text:span></text:p>
      <text:p text:style-name="P126"> </text:p>
      <text:list xml:id="list1081390484" text:style-name="WWNum54">
        <text:list-item>
          <text:list>
            <text:list-item>
              <text:p text:style-name="P2"><text:span text:style-name="T9">SKRB ZA družino, kuhinjo in cerkev</text:span></text:p>
            </text:list-item>
            <text:list-item>
              <text:p text:style-name="P2"><text:span text:style-name="T9">Delovati v skladu z nacističnim rećimom (skrb za arijsko raso)</text:span></text:p>
            </text:list-item>
            <text:list-item>
              <text:p text:style-name="P2"><text:span text:style-name="T9">Obstajale družbene razlike</text:span></text:p>
            </text:list-item>
          </text:list>
        </text:list-item>
      </text:list>
      <text:list xml:id="list1992416451" text:style-name="WWNum55">
        <text:list-item>
          <text:list>
            <text:list-item>
              <text:list>
                <text:list-item>
                  <text:p text:style-name="P72"><text:span text:style-name="T9">Iz bogatejših slojev oproščene obveznega dela, ko so bili moški v vojski</text:span></text:p>
                </text:list-item>
              </text:list>
            </text:list-item>
          </text:list>
        </text:list-item>
      </text:list>
      <text:list xml:id="list560174597" text:style-name="WWNum56">
        <text:list-item>
          <text:list>
            <text:list-item>
              <text:p text:style-name="P3"><text:span text:style-name="T9">ORGANIZACIJA LEBENSBORN <text:s text:c="2"/>(to dalje ne)</text:span></text:p>
            </text:list-item>
          </text:list>
        </text:list-item>
      </text:list>
      <text:list xml:id="list2077459048" text:style-name="WWNum57">
        <text:list-item>
          <text:list>
            <text:list-item>
              <text:list>
                <text:list-item>
                  <text:p text:style-name="P73"><text:span text:style-name="T9">Od SSovcev zahtevali zaploditev vsaj 4ih otrok</text:span></text:p>
                </text:list-item>
                <text:list-item>
                  <text:p text:style-name="P73"><text:span text:style-name="T9">Država skrbela za nosečnice in oskrbo otrok (vse za arijsko raso)</text:span></text:p>
                </text:list-item>
                <text:list-item>
                  <text:p text:style-name="P73"><text:span text:style-name="T9">Večina nezakonskih otrok</text:span></text:p>
                </text:list-item>
                <text:list-item>
                  <text:p text:style-name="P73"><text:span text:style-name="T9">Ugrabljali otroke iz Poljske in jih ponemčevali</text:span></text:p>
                </text:list-item>
              </text:list>
            </text:list-item>
          </text:list>
        </text:list-item>
      </text:list>
      <text:p text:style-name="P136"><text:span text:style-name="T10"> </text:span></text:p>
      <text:p text:style-name="P136"><text:span text:style-name="T10"> </text:span></text:p>
      <text:p text:style-name="P126"> </text:p>
      <text:p text:style-name="P126"><text:span text:style-name="T11">MLADINA</text:span></text:p>
      <text:p text:style-name="P126"><text:span text:style-name="T8">30. marec 2010</text:span></text:p>
      <text:p text:style-name="P126"><text:span text:style-name="T8">19:43</text:span></text:p>
      <text:p text:style-name="P126"> </text:p>
      <text:list xml:id="list809909734" text:style-name="WWNum58">
        <text:list-item>
          <text:list>
            <text:list-item>
              <text:p text:style-name="P79"><text:span text:style-name="T9">MLADINA IN VZGOJA</text:span></text:p>
            </text:list-item>
          </text:list>
        </text:list-item>
      </text:list>
      <text:list xml:id="list1109462929" text:style-name="WWNum59">
        <text:list-item>
          <text:list>
            <text:list-item>
              <text:list>
                <text:list-item>
                  <text:p text:style-name="P4"><text:span text:style-name="T9">Znali navdušiti mladino (na eni strani lahko sproščali agresivnost, na drugi strani pa učili discipline)</text:span></text:p>
                </text:list-item>
                <text:list-item>
                  <text:p text:style-name="P4"><text:span text:style-name="T9">Vzgoja v duhu diktature (duh skupnosti, predanosti hitlerju in veri)</text:span></text:p>
                </text:list-item>
                <text:list-item>
                  <text:p text:style-name="P4"><text:span text:style-name="T9">V SREDIŠČU VREDNOTE : čast, nemštvo, rodna zemlja, kri, sovraštvo do manjvrednih</text:span></text:p>
                </text:list-item>
                <text:list-item>
                  <text:p text:style-name="P4"><text:span text:style-name="T9">Cilj: izšolati herojsko, nasilno in gospodovalno mladino (HITLERJEVA MLADINA-org. skrbela za to)</text:span></text:p>
                </text:list-item>
              </text:list>
            </text:list-item>
          </text:list>
        </text:list-item>
      </text:list>
      <text:p text:style-name="P126"> </text:p>
      <text:p text:style-name="P126"> </text:p>
      <text:p text:style-name="P126"><text:span text:style-name="T2">ZUNANJA POLITIKA</text:span></text:p>
      <text:p text:style-name="P126"><text:span text:style-name="T8">11. februar 2010</text:span></text:p>
      <text:p text:style-name="P126"><text:span text:style-name="T8">16:43</text:span></text:p>
      <text:list xml:id="list298192840" text:style-name="WWNum60">
        <text:list-item>
          <text:list>
            <text:list-item>
              <text:p text:style-name="P27"><text:span text:style-name="T9">Nemci niso bili zadovoljni z versajsko mirovno pogodbo --&gt;cilj: revizija te pogodbe</text:span></text:p>
            </text:list-item>
            <text:list-item>
              <text:p text:style-name="P27"><text:span text:style-name="T9">Njihov osvajalni program usmerjen predvsem na vzhod</text:span></text:p>
            </text:list-item>
            <text:list-item>
              <text:p text:style-name="P27"><text:span text:style-name="T9">Ideja o vojni s katero bi dobili življenjski prostor in uničili svoje rasne sovražnike</text:span></text:p>
            </text:list-item>
            <text:list-item>
              <text:p text:style-name="P27"><text:span text:style-name="T9">Nemčija krši versajsko pogodbo</text:span></text:p>
            </text:list-item>
            <text:list-item>
              <text:p text:style-name="P27"><text:span text:style-name="T9">Poleti 1932 je konec plačevanja reparacij in je priznana vojaška enakopravnost NEM</text:span></text:p>
            </text:list-item>
            <text:list-item>
              <text:p text:style-name="P27"><text:span text:style-name="T9">Feb. 1933 je prišlo do nemško-sovjetske krepitve sporazumov</text:span></text:p>
            </text:list-item>
            <text:list-item>
              <text:p text:style-name="P27"><text:span text:style-name="T9">Aprila istega leta pride do pogodbe o prijateljstvu in nenapadanju</text:span></text:p>
            </text:list-item>
            <text:list-item>
              <text:p text:style-name="P27"><text:span text:style-name="T9">Tega leta (14.okt.) Nemčija izstopi iz društva narodov</text:span></text:p>
            </text:list-item>
            <text:list-item>
              <text:p text:style-name="P27"><text:span text:style-name="T9">CILJ: vsi Nemci pod isto streho</text:span></text:p>
            </text:list-item>
            <text:list-item>
              <text:p text:style-name="P27"><text:span text:style-name="T9">Jul. 1934 so avstrijski nacionalsocialisti umorili avstrijskega kanclerja Dollfusa, čeprav je Hitler zanikal vpletenost</text:span></text:p>
            </text:list-item>
            <text:list-item>
              <text:p text:style-name="P27"><text:span text:style-name="T9">Zahodne države so dovolile referendum o usodi Posarja </text:span></text:p>
            </text:list-item>
            <text:list-item>
              <text:p text:style-name="P27"><text:span text:style-name="T9">Jan. 1935 se je večina prebivalstva odločilo za združitev z NEM</text:span></text:p>
            </text:list-item>
            <text:list-item>
              <text:p text:style-name="P27"><text:span text:style-name="T9">Marca 1935 je uvedena SPLOŠNA VOJAŠKA OBVEZNOST (kršitev pogodbe)</text:span></text:p>
            </text:list-item>
            <text:list-item>
              <text:p text:style-name="P27"><text:soft-page-break/><text:span text:style-name="T9">Čez eno leto (mar.) zasede demitalirizirano območje v Porenju (morali bi bit brez vojske, kršitev pogodbe)</text:span></text:p>
            </text:list-item>
            <text:list-item>
              <text:p text:style-name="P27"><text:span text:style-name="T9">Nem je sodelovala tudi v ŠPA državljanski vojni, na strani tamkajšnjih desničarjev (začela se je l. 1936)</text:span></text:p>
            </text:list-item>
            <text:list-item>
              <text:p text:style-name="P27"><text:span text:style-name="T9">NEM se pospešeno oborožuje (tudi kršitev)</text:span></text:p>
            </text:list-item>
            <text:list-item>
              <text:p text:style-name="P27"><text:span text:style-name="T9">PRIKLJUČITEV AVSTRIJE</text:span></text:p>
            </text:list-item>
          </text:list>
        </text:list-item>
      </text:list>
      <text:list xml:id="list2037801090" text:style-name="WWNum61">
        <text:list-item>
          <text:list>
            <text:list-item>
              <text:list>
                <text:list-item>
                  <text:p text:style-name="P44"><text:span text:style-name="T9">MAR. 1938 </text:span></text:p>
                </text:list-item>
                <text:list-item>
                  <text:p text:style-name="P44"><text:span text:style-name="T9">Kršitev pogodbe</text:span></text:p>
                </text:list-item>
                <text:list-item>
                  <text:p text:style-name="P44"><text:span text:style-name="T9">Tudi tu proti judom, ponižanja, odvzem pravic... Itd.</text:span></text:p>
                </text:list-item>
              </text:list>
            </text:list-item>
          </text:list>
        </text:list-item>
      </text:list>
      <text:list xml:id="list1098123785" text:style-name="WWNum62">
        <text:list-item>
          <text:list>
            <text:list-item>
              <text:p text:style-name="P28"><text:span text:style-name="T9">Želijo si tudi SUDETE (so na meji NEM-ČEŠ, zaradi surovin in tam živečih Nemcev)</text:span></text:p>
            </text:list-item>
          </text:list>
        </text:list-item>
      </text:list>
      <text:list xml:id="list2646106824" text:style-name="WWNum63">
        <text:list-item>
          <text:list>
            <text:list-item>
              <text:list>
                <text:list-item>
                  <text:p text:style-name="P45"><text:span text:style-name="T9">Zahtevana popolna enakopravnost s Čehi</text:span></text:p>
                </text:list-item>
                <text:list-item>
                  <text:p text:style-name="P45"><text:span text:style-name="T9">Samouprava za Nemce</text:span></text:p>
                </text:list-item>
                <text:list-item>
                  <text:p text:style-name="P45"><text:span text:style-name="T9">Pojavi se pravica do samoodločbe</text:span></text:p>
                </text:list-item>
                <text:list-item>
                  <text:p text:style-name="P45"><text:span text:style-name="T9">Pride do nemirov, vodeni s strani nacistov</text:span></text:p>
                </text:list-item>
                <text:list-item>
                  <text:p text:style-name="P45"><text:span text:style-name="T9">Da bi to rešili pride do MUNCHENSKEGA SPORAZUMA (29.sept. 1939)</text:span></text:p>
                </text:list-item>
              </text:list>
            </text:list-item>
          </text:list>
        </text:list-item>
      </text:list>
      <text:list xml:id="list3520968380" text:style-name="WWNum64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9">Mussolini, Hitler, deladier (?kak se to napiše zaboga?), Chamberlain (it, nem, fra, vb)</text:span></text:p>
                    </text:list-item>
                    <text:list-item>
                      <text:p text:style-name="P80"><text:span text:style-name="T9">Pomeni uničenje Čehoslovaške</text:span></text:p>
                    </text:list-item>
                    <text:list-item>
                      <text:p text:style-name="P80"><text:span text:style-name="T9">Čeških in slovaških predstavnikov tu ni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895149899" text:style-name="WWNum65">
        <text:list-item>
          <text:list>
            <text:list-item>
              <text:list>
                <text:list-item>
                  <text:p text:style-name="P46"><text:span text:style-name="T9">1 . Oktobra 1939 so nemške čete zasedle SUDETE</text:span></text:p>
                </text:list-item>
                <text:list-item>
                  <text:p text:style-name="P46"><text:span text:style-name="T9">Čehoslovaška je prisiljena popustiti Nemčiji</text:span></text:p>
                </text:list-item>
                <text:list-item>
                  <text:p text:style-name="P46"><text:span text:style-name="T9">Slovaška neodvisna, satelitska država</text:span></text:p>
                </text:list-item>
              </text:list>
            </text:list-item>
          </text:list>
        </text:list-item>
      </text:list>
      <text:list xml:id="list3941365744" text:style-name="WWNum66">
        <text:list-item>
          <text:list>
            <text:list-item>
              <text:p text:style-name="P29"><text:span text:style-name="T9">NEMŠKE ZAHTEVE GLEDE POLJSKE</text:span></text:p>
            </text:list-item>
          </text:list>
        </text:list-item>
      </text:list>
      <text:list xml:id="list601039409" text:style-name="WWNum67">
        <text:list-item>
          <text:list>
            <text:list-item>
              <text:list>
                <text:list-item>
                  <text:p text:style-name="P47"><text:span text:style-name="T9">Mar. 1939 je poljska vlada odklonila vprašanje glede GDANSKA (želje Nemcev)</text:span></text:p>
                </text:list-item>
                <text:list-item>
                  <text:p text:style-name="P47"><text:span text:style-name="T9">Konec marca je Anglija izjavila da bo v primeru ogroženosti pomagala Poljski in se zavzela za suverenost Poljakov</text:span></text:p>
                </text:list-item>
                <text:list-item>
                  <text:p text:style-name="P47"><text:span text:style-name="T9">Enako zagotovilo tudi s strani Romunije</text:span></text:p>
                </text:list-item>
                <text:list-item>
                  <text:p text:style-name="P47"><text:span text:style-name="T9">Zahod vseeno popušča Hitlerju</text:span></text:p>
                </text:list-item>
                <text:list-item>
                  <text:p text:style-name="P47"><text:span text:style-name="T9">Že aprila `39 imel navodila za napad na poljsko</text:span></text:p>
                </text:list-item>
                <text:list-item>
                  <text:p text:style-name="P47"><text:span text:style-name="T9">NEMŠKO-SOVJETSKI SPORAZUM O NENAPADANJU</text:span></text:p>
                </text:list-item>
              </text:list>
            </text:list-item>
          </text:list>
        </text:list-item>
      </text:list>
      <text:list xml:id="list2270435774" text:style-name="WWNum68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9">23.avg. `39 v Moskvi</text:span></text:p>
                    </text:list-item>
                    <text:list-item>
                      <text:p text:style-name="P81"><text:span text:style-name="T9">Z njim si je NEM zavarovala hrbet na V</text:span></text:p>
                    </text:list-item>
                    <text:list-item>
                      <text:p text:style-name="P81"><text:span text:style-name="T9">Sovjetska zveza pa je dobila novega zaveznika v Evropi</text:span></text:p>
                    </text:list-item>
                    <text:list-item>
                      <text:p text:style-name="P81"><text:span text:style-name="T9">Stalina je mučil strah da se Nemci nebi povezali z zahodom in jih napadli</text:span></text:p>
                    </text:list-item>
                    <text:list-item>
                      <text:p text:style-name="P81"><text:span text:style-name="T9">TAJNI DEL POGODBE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06702859" text:style-name="WWNum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2"><text:span text:style-name="T9">Severna meja Litve je postala meja interesnih področij Nemčije in Poljske</text:span></text:p>
                        </text:list-item>
                        <text:list-item>
                          <text:p text:style-name="P82"><text:span text:style-name="T9">Po enem mescu se to spremeni in Litvo dobi sov.z.</text:span></text:p>
                        </text:list-item>
                        <text:list-item>
                          <text:p text:style-name="P82"><text:span text:style-name="T9">Meja na Poljski med NEM in SOV.Z. po rekah Narva, Visla in S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09218559" text:style-name="WWNum70">
        <text:list-item>
          <text:list>
            <text:list-item>
              <text:list>
                <text:list-item>
                  <text:p text:style-name="P48"><text:span text:style-name="T9">1 . Sept. 1940 --&gt;napad na Poljsko (ukan-zaporniki preoblečeni v poljske uniforme)</text:span></text:p>
                </text:list-item>
                <text:list-item>
                  <text:p text:style-name="P48"><text:span text:style-name="T9">Poljska kapitulirala 27. <text:s/>sept.</text:span></text:p>
                </text:list-item>
                <text:list-item>
                  <text:p text:style-name="P48"><text:span text:style-name="T9"><text:s text:c="2"/>17 . sept.: pride še do prodora rdeče armade (Sov. Zv.) v Poljsko</text:span></text:p>
                </text:list-item>
                <text:list-item>
                  <text:p text:style-name="P48"><text:span text:style-name="T9">28 . 9. 1940 Revizija pogodbe med NEM in SZ --Litva pripade SZ in spremeni se meja na poljskem --&gt;NEM dobijo Varšavo in Lublin.</text:span></text:p>
                </text:list-item>
              </text:list>
            </text:list-item>
          </text:list>
        </text:list-item>
      </text:list>
      <text:list xml:id="list1865291366" text:style-name="WWNum71">
        <text:list-item>
          <text:list>
            <text:list-item>
              <text:p text:style-name="P30"><text:span text:style-name="T9">FAŠISTI --&gt;črnosrajčniki, njihovi simboli butare s sekiro</text:span></text:p>
            </text:list-item>
            <text:list-item>
              <text:p text:style-name="P30"><text:span text:style-name="T9">NACISTI --&gt;rjave srajce in kljukast križ</text:span></text:p>
            </text:list-item>
            <text:list-item>
              <text:p text:style-name="P30"><text:span text:style-name="T9">NEMCI so bolj dosledno preganjali jude</text:span></text:p>
            </text:list-item>
          </text:list>
        </text:list-item>
      </text:list>
      <text:p text:style-name="P126"> </text:p>
      <text:p text:style-name="P126"><text:soft-page-break/> </text:p>
      <text:p text:style-name="P126"><text:span text:style-name="T2">JAPONSKA</text:span></text:p>
      <text:p text:style-name="P126"><text:span text:style-name="T8">11. februar 2010</text:span></text:p>
      <text:p text:style-name="P126"><text:span text:style-name="T8">17:17</text:span></text:p>
      <text:list xml:id="list2704567637" text:style-name="WWNum72">
        <text:list-item>
          <text:list>
            <text:list-item>
              <text:p text:style-name="P69"><text:span text:style-name="T9">ZNAČILEN vzpon gosp.</text:span></text:p>
            </text:list-item>
            <text:list-item>
              <text:p text:style-name="P69"><text:span text:style-name="T9">Se bolj usmerjajo v vojaško industrijo</text:span></text:p>
            </text:list-item>
            <text:list-item>
              <text:p text:style-name="P69"><text:span text:style-name="T9">Večja vojska (kopno in mornarica)</text:span></text:p>
            </text:list-item>
            <text:list-item>
              <text:p text:style-name="P69"><text:span text:style-name="T9">Uvedena splošna vojaška obveznost</text:span></text:p>
            </text:list-item>
            <text:list-item>
              <text:p text:style-name="P69"><text:span text:style-name="T9">Značilna industrializacija in avtarkija</text:span></text:p>
            </text:list-item>
            <text:list-item>
              <text:p text:style-name="P69"><text:span text:style-name="T9">Japonci se okrepijo na račun NEM kolonij</text:span></text:p>
            </text:list-item>
            <text:list-item>
              <text:p text:style-name="P69"><text:span text:style-name="T9">MILITARIZEM: oboroževanje,veliko dali na vojsko</text:span></text:p>
            </text:list-item>
            <text:list-item>
              <text:p text:style-name="P69"><text:span text:style-name="T9">Izreden vpliv vojske, tudi imeli pravico veta na imenovanje vlade!</text:span></text:p>
            </text:list-item>
          </text:list>
        </text:list-item>
      </text:list>
      <text:list xml:id="list2653851049" text:style-name="WWNum73">
        <text:list-item>
          <text:list>
            <text:list-item>
              <text:p text:style-name="P70"><text:span text:style-name="T9">Japonska je DEDNA MONARHIJA</text:span></text:p>
            </text:list-item>
          </text:list>
        </text:list-item>
      </text:list>
      <text:list xml:id="list2058558394" text:style-name="WWNum74">
        <text:list-item>
          <text:list>
            <text:list-item>
              <text:p text:style-name="P71"><text:span text:style-name="T9">Tudi značilna VREDNOTA skupnosti</text:span></text:p>
            </text:list-item>
            <text:list-item>
              <text:p text:style-name="P71"><text:span text:style-name="T9">TEOKRACIJA - cesar je bil kot božji sin, imel veliko vlogo, oblikovan kult cesarja</text:span></text:p>
            </text:list-item>
            <text:list-item>
              <text:p text:style-name="P71"><text:span text:style-name="T9">Japonci poudarjajo večvrednost svojega naroda</text:span></text:p>
            </text:list-item>
            <text:list-item>
              <text:p text:style-name="P71"><text:span text:style-name="T9">Pomembna vrednota: DRUŽINA (patriarhalna)</text:span></text:p>
            </text:list-item>
            <text:list-item>
              <text:p text:style-name="P71"><text:span text:style-name="T9">Na čelu cesar! - imel velika pooblastila</text:span></text:p>
            </text:list-item>
            <text:list-item>
              <text:p text:style-name="P71"><text:span text:style-name="T9">Država CENTRALIZIRANA</text:span></text:p>
            </text:list-item>
            <text:list-item>
              <text:p text:style-name="P71"><text:span text:style-name="T9">Za japonski fašizem značilna rast rasizma in nacionalizem (RAZLOGI:)</text:span></text:p>
            </text:list-item>
          </text:list>
        </text:list-item>
      </text:list>
      <text:list xml:id="list3502937983" text:style-name="WWNum75">
        <text:list-item>
          <text:list>
            <text:list-item>
              <text:list>
                <text:list-item>
                  <text:p text:style-name="P31"><text:span text:style-name="T9">Ker so 1929, prepovedali priseljevanje v <text:s/>ZDA</text:span></text:p>
                </text:list-item>
                <text:list-item>
                  <text:p text:style-name="P31"><text:span text:style-name="T9">Konferenca v Londonu `30, na kateri so omejili rast mornarice (razmerje 3:5 v korist ZDA)</text:span></text:p>
                </text:list-item>
              </text:list>
            </text:list-item>
          </text:list>
        </text:list-item>
      </text:list>
      <text:p text:style-name="P134"><text:span text:style-name="T10"> </text:span></text:p>
      <text:p text:style-name="P135"><text:span text:style-name="T10"> </text:span></text:p>
      <text:p text:style-name="P126"> </text:p>
      <text:p text:style-name="P126"><text:span text:style-name="T11">ZUNANJA POLITIKA</text:span></text:p>
      <text:p text:style-name="P126"><text:span text:style-name="T8">18. februar 2010</text:span></text:p>
      <text:p text:style-name="P126"><text:span text:style-name="T8">16:08</text:span></text:p>
      <text:p text:style-name="P126"> </text:p>
      <text:p text:style-name="P126"><text:span text:style-name="T10">Japonci osvajajo tuja ozemlja</text:span></text:p>
      <text:list xml:id="list3610395661" text:style-name="WWNum76">
        <text:list-item>
          <text:p text:style-name="P83"><text:span text:style-name="T9">1931 sept. napadejo Mandžurijo in jo zasedejo 1932</text:span></text:p>
        </text:list-item>
        <text:list-item>
          <text:p text:style-name="P83"><text:span text:style-name="T9">Napadajo in osvajajo Kitajsko (tukaj tudi `37 leta potekala državljanska vojna, kar izkoristijo za napad)</text:span></text:p>
        </text:list-item>
        <text:list-item>
          <text:p text:style-name="P83"><text:span text:style-name="T9">Napadajo da pridobijo surovine in nova tržišča</text:span></text:p>
        </text:list-item>
        <text:list-item>
          <text:p text:style-name="P83"><text:span text:style-name="T9">CILJ: nadvlada nad celotno V Azijo</text:span></text:p>
        </text:list-item>
        <text:list-item>
          <text:p text:style-name="P83"><text:span text:style-name="T9">1937 se je vojska usmerila proti mongoliji in SZ</text:span></text:p>
        </text:list-item>
        <text:list-item>
          <text:p text:style-name="P83"><text:span text:style-name="T9">`39 doživeli precej hud poraz proti rdeči armadi (japonska vojska se umakne)</text:span></text:p>
        </text:list-item>
        <text:list-item>
          <text:p text:style-name="P83"><text:span text:style-name="T9">Po tem se začne njihova militaristična politika usmerjat na Pacifik</text:span></text:p>
        </text:list-item>
      </text:list>
      <text:list xml:id="list3162204612" text:style-name="WWNum77">
        <text:list-item>
          <text:list>
            <text:list-item>
              <text:p text:style-name="P86"><text:span text:style-name="T9">Napad na Pearl Harbor 7.12. `41 (ZDA in VB napovejo vojno že naslednji dan)</text:span></text:p>
            </text:list-item>
          </text:list>
        </text:list-item>
      </text:list>
      <text:list xml:id="list174705194" text:style-name="WWNum78">
        <text:list-item>
          <text:p text:style-name="P84"><text:span text:style-name="T9">Že leta `33 izstopi iz Društva narodov</text:span></text:p>
        </text:list-item>
      </text:list>
      <text:p text:style-name="P137"><text:span text:style-name="T10"> </text:span></text:p>
      <text:p text:style-name="P137"><text:span text:style-name="T10"> </text:span></text:p>
      <text:p text:style-name="P137"><text:span text:style-name="T10">PRIMERJAVA EVROPE Z JAPONSKO </text:span></text:p>
      <text:list xml:id="list4085557427" text:style-name="WWNum79">
        <text:list-item>
          <text:p text:style-name="P85"><text:span text:style-name="T9">RAZLIKE:</text:span></text:p>
        </text:list-item>
      </text:list>
      <text:list xml:id="list688723558" text:style-name="WWNum80">
        <text:list-item>
          <text:list>
            <text:list-item>
              <text:p text:style-name="P87"><text:span text:style-name="T9">NAJPREJ nastanejo fašist. Org. In potem začnejo z osvajanjem (v evropi) najaponskem pa ravno obratno</text:span></text:p>
            </text:list-item>
            <text:list-item>
              <text:p text:style-name="P87"><text:span text:style-name="T9">Japonska imela parlament za okras</text:span></text:p>
            </text:list-item>
            <text:list-item>
              <text:p text:style-name="P87"><text:soft-page-break/><text:span text:style-name="T9">Proti koncu 30ih let prevzame vodstvo nacionalistična stranka, ki je bila proti parlamentarnemu sistemu, zavračajo liber. Kapitalizem in marksizem</text:span></text:p>
            </text:list-item>
            <text:list-item>
              <text:p text:style-name="P87"><text:span text:style-name="T9">Bistvo je da zagovarjajo japonsko trADICIjo (povdarek na družini,podeželju) v Evropi ni tega tulko</text:span></text:p>
            </text:list-item>
            <text:list-item>
              <text:p text:style-name="P87"><text:span text:style-name="T9">Na Japonskem glavni cesar (božji sin na zemlji) na tem tudi temelji japonski totalitarizem</text:span></text:p>
            </text:list-item>
            <text:list-item>
              <text:p text:style-name="P87"><text:span text:style-name="T9">Na japonski so se sklicevali na samurajski kodeks (red,urejenost, hierahija...) --&gt;posebnost japonske</text:span></text:p>
            </text:list-item>
            <text:list-item>
              <text:p text:style-name="P87"><text:span text:style-name="T9">Na japonskem ni zavračanja antitradicionalnih gibanj ipd.</text:span></text:p>
            </text:list-item>
            <text:list-item>
              <text:p text:style-name="P87"><text:span text:style-name="T9">Japonska ni poznala takega rasizma kot evropa</text:span></text:p>
            </text:list-item>
            <text:list-item>
              <text:p text:style-name="P87"><text:span text:style-name="T9">Razlogi za fašizem so različni</text:span></text:p>
            </text:list-item>
          </text:list>
        </text:list-item>
      </text:list>
      <text:p text:style-name="P126"> </text:p>
      <text:p text:style-name="P126"> </text:p>
      <text:p text:style-name="P126"><text:span text:style-name="T11">POLITIČNE RAZMERE V NEKATERIH EVROPSKIH DRŽAVAH MED VOJNAMA</text:span></text:p>
      <text:p text:style-name="P126"><text:span text:style-name="T8">18. februar 2010</text:span></text:p>
      <text:p text:style-name="P126"><text:span text:style-name="T8">16:19</text:span></text:p>
      <text:p text:style-name="P126"> </text:p>
      <text:list xml:id="list2105430646" text:style-name="WWNum81">
        <text:list-item>
          <text:list>
            <text:list-item>
              <text:p text:style-name="P5"><text:span text:style-name="T9">KOMINTERNA je bila pobudnica za ustanovitev ljudskih front (vse demokr. Sile naj se združijo v boju in poskušajo na volitvah doseči čimboljši rezultat)</text:span></text:p>
            </text:list-item>
            <text:list-item>
              <text:p text:style-name="P5"><text:span text:style-name="T9">SOCIAL DEMOKRATSKA STRANKA</text:span></text:p>
            </text:list-item>
          </text:list>
        </text:list-item>
      </text:list>
      <text:list xml:id="list3402505868" text:style-name="WWNum82">
        <text:list-item>
          <text:list>
            <text:list-item>
              <text:list>
                <text:list-item>
                  <text:p text:style-name="P74"><text:span text:style-name="T9">Po 1. svet. Vojni so prišle v parlamente </text:span></text:p>
                </text:list-item>
              </text:list>
            </text:list-item>
          </text:list>
        </text:list-item>
      </text:list>
      <text:list xml:id="list1287933100" text:style-name="WWNum83">
        <text:list-item>
          <text:list>
            <text:list-item>
              <text:list>
                <text:list-item>
                  <text:p text:style-name="P75"><text:span text:style-name="T9">Tudi po zaslugi male gospodarske krize</text:span></text:p>
                </text:list-item>
              </text:list>
            </text:list-item>
          </text:list>
        </text:list-item>
      </text:list>
      <text:list xml:id="list4175427286" text:style-name="WWNum84">
        <text:list-item>
          <text:list>
            <text:list-item>
              <text:list>
                <text:list-item>
                  <text:p text:style-name="P76"><text:span text:style-name="T9">Prišli tudi v vlade (NEM, AV)</text:span></text:p>
                </text:list-item>
                <text:list-item>
                  <text:p text:style-name="P76"><text:span text:style-name="T9">Tudi na položajih v mestih</text:span></text:p>
                </text:list-item>
                <text:list-item>
                  <text:p text:style-name="P76"><text:span text:style-name="T9">V VB se še danes imenujejo LABORISTI (1924 zmagajo na volivah v VB)</text:span></text:p>
                </text:list-item>
              </text:list>
            </text:list-item>
          </text:list>
        </text:list-item>
      </text:list>
      <text:list xml:id="list3641554586" text:style-name="WWNum85">
        <text:list-item>
          <text:list>
            <text:list-item>
              <text:list>
                <text:list-item>
                  <text:list>
                    <text:list-item>
                      <text:p text:style-name="P88"><text:span text:style-name="T9">Na oblasti so manj ko eno leto</text:span></text:p>
                    </text:list-item>
                    <text:list-item>
                      <text:p text:style-name="P88"><text:span text:style-name="T9">Podobno se zgodi v zač. 30 ih let</text:span></text:p>
                    </text:list-item>
                    <text:list-item>
                      <text:p text:style-name="P88"><text:span text:style-name="T9">RAZLOG: priznali so sovjetsko zvezo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011668281" text:style-name="WWNum86">
        <text:list-item>
          <text:list>
            <text:list-item>
              <text:list>
                <text:list-item>
                  <text:p text:style-name="P77"><text:span text:style-name="T9">ŠPA je država kjer se menjata levica in desnica</text:span></text:p>
                </text:list-item>
                <text:list-item>
                  <text:p text:style-name="P77"><text:span text:style-name="T9">V FRA tudi oživijo ljudske fronte</text:span></text:p>
                </text:list-item>
              </text:list>
            </text:list-item>
          </text:list>
        </text:list-item>
      </text:list>
      <text:list xml:id="list2477379931" text:style-name="WWNum87">
        <text:list-item>
          <text:list>
            <text:list-item>
              <text:list>
                <text:list-item>
                  <text:list>
                    <text:list-item>
                      <text:p text:style-name="P89"><text:span text:style-name="T9">`36 pod vodstvom Bluma zmagajo na volitvah</text:span></text:p>
                    </text:list-item>
                    <text:list-item>
                      <text:p text:style-name="P89"><text:span text:style-name="T9">Levičarji so že dve leti pred tem preprečili državni udar desničarjev</text:span></text:p>
                    </text:list-item>
                    <text:list-item>
                      <text:p text:style-name="P89"><text:span text:style-name="T9">UKREPI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804979109" text:style-name="WWNum8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3"><text:span text:style-name="T9">UVEDEJO socialne reforme (40urni delavnik, plačan dopust, kolektivne pogodbe, višje plače,..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92807210" text:style-name="WWNum89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T9">Ni dolgo časa na oblasti, odstopi predvsem zaradi teh reform, drugi razlog pa je ta, da je ob izbruhu ŠPA drž. Vojne razglasila nevtralnos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8"><text:span text:style-name="T10"> </text:span></text:p>
      <text:list xml:id="list246682351" text:style-name="WWNum90">
        <text:list-item>
          <text:list>
            <text:list-item>
              <text:p text:style-name="P6"><text:span text:style-name="T9">ŠPANIJA</text:span></text:p>
            </text:list-item>
          </text:list>
        </text:list-item>
      </text:list>
      <text:list xml:id="list2028286233" text:style-name="WWNum91">
        <text:list-item>
          <text:list>
            <text:list-item>
              <text:list>
                <text:list-item>
                  <text:p text:style-name="P78"><text:span text:style-name="T9">Razmere v Španiji po 1. svet vojni</text:span></text:p>
                </text:list-item>
              </text:list>
            </text:list-item>
          </text:list>
        </text:list-item>
      </text:list>
      <text:list xml:id="list1950387163" text:style-name="WWNum92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9">V Evropi so se oblikovala 2 tabora, podobno je v ŠPA</text:span></text:p>
                    </text:list-item>
                    <text:list-item>
                      <text:p text:style-name="P91"><text:span text:style-name="T9">Vojna je bila poligon za oba tabora, ki sta se potem spopadla v 2. svet. vojni</text:span></text:p>
                    </text:list-item>
                    <text:list-item>
                      <text:p text:style-name="P91"><text:span text:style-name="T9">Po l. 1918 je ŠPA parlamentarna monarhija</text:span></text:p>
                    </text:list-item>
                    <text:list-item>
                      <text:p text:style-name="P91"><text:span text:style-name="T9">Tudi jo je zajela mala gospodarska kriza</text:span></text:p>
                    </text:list-item>
                    <text:list-item>
                      <text:p text:style-name="P91"><text:span text:style-name="T9">Prihaja do nemirov, revolucionarnih vrenj, stavk (`18 in `19) središče:KATALONIJA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72903869" text:style-name="WWNum9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4"><text:span text:style-name="T9">VGLAVNEM delavci in kmetje</text:span></text:p>
                        </text:list-item>
                        <text:list-item>
                          <text:p text:style-name="P94"><text:span text:style-name="T9">Katalonci zahtevali tudi samoupravo</text:span></text:p>
                        </text:list-item>
                        <text:list-item>
                          <text:p text:style-name="P94"><text:span text:style-name="T9">Bila tako močna da je nastala komunistična partij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5640474" text:style-name="WWNum94">
        <text:list-item>
          <text:list>
            <text:list-item>
              <text:list>
                <text:list-item>
                  <text:list>
                    <text:list-item>
                      <text:p text:style-name="P92"><text:soft-page-break/><text:span text:style-name="T9">DRUŽBENE IN GOSPODARSKE RAZMER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71730351" text:style-name="WWNum9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5"><text:span text:style-name="T9">Zaostala država, fevdalni odnosi</text:span></text:p>
                        </text:list-item>
                        <text:list-item>
                          <text:p text:style-name="P95"><text:span text:style-name="T9">Temelji: kralj, veleposestniki in 3. steber je bila cerkev (največji lastnik zemlje)</text:span></text:p>
                        </text:list-item>
                        <text:list-item>
                          <text:p text:style-name="P95"><text:span text:style-name="T9">Pomembno vlogo tudi imela vojska</text:span></text:p>
                        </text:list-item>
                        <text:list-item>
                          <text:p text:style-name="P95"><text:span text:style-name="T9">1923 je ŠPA general Primo de Ravera s pomočjo vojske in kralja izvedel državni udar (ukine španski parlament oz. cortes), zgled mu je bil Mussolini, podporo je imel tudi v cerkvi</text:span></text:p>
                        </text:list-item>
                        <text:list-item>
                          <text:p text:style-name="P95"><text:span text:style-name="T9">Cilj je bil pomiritev revolucionarnih gibanj v ŠPA <text:s/>in izvedba socialnih ukrepov</text:span></text:p>
                        </text:list-item>
                        <text:list-item>
                          <text:p text:style-name="P95"><text:span text:style-name="T9">PROBLEM: ni izpeljal zemljiške reforme (veleposestniki bili premočni in so to preprečili)</text:span></text:p>
                        </text:list-item>
                        <text:list-item>
                          <text:p text:style-name="P95"><text:span text:style-name="T9">Ustanovil KORPORACIJE</text:span></text:p>
                        </text:list-item>
                        <text:list-item>
                          <text:p text:style-name="P95"><text:span text:style-name="T9">1929 DOBIJO USTAVO, ki poudarja določene politične svobošči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41322906" text:style-name="WWNum9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4"><text:span text:style-name="T9">POVDAREK: ŠPA je katoliška in korporativna držav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91270167" text:style-name="WWNum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"><text:span text:style-name="T9">MORAL bi jo sprejet ukinjeni parlament --&gt; VSILJENA!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7653629" text:style-name="WWNum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5"><text:span text:style-name="T9">Z njo niso bili zadovoljni</text:span></text:p>
                            </text:list-item>
                            <text:list-item>
                              <text:p text:style-name="P105"><text:span text:style-name="T9">1931 je dovolil občinske volitve v Madridu (da bi dokazal da ni diktature, te volitve so pomenile konec diktature!, zmagajo levičarji)</text:span></text:p>
                            </text:list-item>
                            <text:list-item>
                              <text:p text:style-name="P105"><text:span text:style-name="T9">Kralj in general po neuspehih po volitvah zapustita držav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76085465" text:style-name="WWNum9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7"><text:span text:style-name="T9">Junija so <text:s/>razpisane volitve v kortes (zmagajo republikanci in Španija postane REPUBLIKA)</text:span></text:p>
                        </text:list-item>
                        <text:list-item>
                          <text:p text:style-name="P97"><text:span text:style-name="T9">DEC. 1931 Španija dobi novo ustavo po kateri je držav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529637363" text:style-name="WWNum10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6"><text:span text:style-name="T9">demokratična republika, vseh delovnih ljudi in razredov,</text:span></text:p>
                            </text:list-item>
                            <text:list-item>
                              <text:p text:style-name="P106"><text:span text:style-name="T9">cerkev je ločena od države, </text:span></text:p>
                            </text:list-item>
                            <text:list-item>
                              <text:p text:style-name="P106"><text:span text:style-name="T9">šola je ločena od cerkve, </text:span></text:p>
                            </text:list-item>
                            <text:list-item>
                              <text:p text:style-name="P106"><text:span text:style-name="T9">prepovedani so cerkveni redovi, ki so imeli svoje sedeže izven države, </text:span></text:p>
                            </text:list-item>
                            <text:list-item>
                              <text:p text:style-name="P106"><text:span text:style-name="T9">odvzeli so cerkvena veleposestva, </text:span></text:p>
                            </text:list-item>
                            <text:list-item>
                              <text:p text:style-name="P106"><text:span text:style-name="T9">večina prebivalcev je to vlado podpirala do l. 1936, ko pa ni več enotnosti pride do državljanske vojne v Španij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1556691" text:style-name="WWNum10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8"><text:span text:style-name="T9">SOCIALNE REFORME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41789586" text:style-name="WWNum10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7"><text:span text:style-name="T9">AGRARNE REFORME (veleposestniki so proti njej, l. 1933 vlada odstopi)</text:span></text:p>
                            </text:list-item>
                            <text:list-item>
                              <text:p text:style-name="P107"><text:span text:style-name="T9">Prva levičarska vlada odstopi l. 33 zmaga desnica (ukinejo agrarno reformo)</text:span></text:p>
                            </text:list-item>
                            <text:list-item>
                              <text:p text:style-name="P107"><text:span text:style-name="T9">Prejšnja vlada da Kataloniji avtononomijo, ki jo zdaj desničarji ukinejo</text:span></text:p>
                            </text:list-item>
                            <text:list-item>
                              <text:p text:style-name="P107"><text:span text:style-name="T9">Problem Baskov: v času 1. vlade dobijo pravice, ki jih nova vlada uki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27726142" text:style-name="WWNum1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9"><text:span text:style-name="T9">Vse kar je cerkev izgubila dobi sedaj nazaj z novo vlado</text:span></text:p>
                        </text:list-item>
                        <text:list-item>
                          <text:p text:style-name="P99"><text:span text:style-name="T9">Proti desničarski vladi se sedaj postavi levica</text:span></text:p>
                        </text:list-item>
                        <text:list-item>
                          <text:p text:style-name="P99"><text:span text:style-name="T9">Komunistična partija in socialisti so ustanovili zvezo DELAVCEV IN KMETOV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987684627" text:style-name="WWNum10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8"><text:span text:style-name="T9">ustanovijo nekakšno enotno fronto, </text:span></text:p>
                            </text:list-item>
                            <text:list-item>
                              <text:p text:style-name="P108"><text:span text:style-name="T9">pride do stavke oktobra `34, ki se razširi nad vso ŠPA, </text:span></text:p>
                            </text:list-item>
                            <text:list-item>
                              <text:p text:style-name="P108"><text:soft-page-break/><text:span text:style-name="T9">najbolj v pokrajini ASTURIJI (ustanovijo svojo vlado in vojsko- država v državi samo 2 tedna, ker posreduje vojska pod vodstvom Franca, ki to zatr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88667248" text:style-name="WWNum10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0"><text:span text:style-name="T9">Ta dogodek je še bolj zbližal komuniste in socialiste</text:span></text:p>
                        </text:list-item>
                        <text:list-item>
                          <text:p text:style-name="P100"><text:span text:style-name="T9">L 1935 se združijo tudi sindikati (komunistov in socialistov)</text:span></text:p>
                        </text:list-item>
                        <text:list-item>
                          <text:p text:style-name="P100"><text:span text:style-name="T9">Jan. 1936 pa se tudi v Španiji oblikuje ljudska fronta v njej so združene vse desničarske stranke, org, itd.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09536784" text:style-name="WWNum1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9"><text:span text:style-name="T9">Zahtevajo amnestijo političnih zapornikov</text:span></text:p>
                            </text:list-item>
                            <text:list-item>
                              <text:p text:style-name="P109"><text:span text:style-name="T9">Za večjo demokratizacijo</text:span></text:p>
                            </text:list-item>
                            <text:list-item>
                              <text:p text:style-name="P109"><text:span text:style-name="T9">Zahteva razlastitev zemlj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71017181" text:style-name="WWNum10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1"><text:span text:style-name="T9">Feb. 36 so nove volitve v kortes, na katerih zmaga ta ljudska fronta. Vlado ponovno sestavijo republikanci, desničarji spet izgubijo</text:span></text:p>
                        </text:list-item>
                        <text:list-item>
                          <text:p text:style-name="P101"><text:span text:style-name="T9">Vlada republikancev ponovi svoje ukrepe iz 1931 (socialne in agrarne reforme..)</text:span></text:p>
                        </text:list-item>
                        <text:list-item>
                          <text:p text:style-name="P101"><text:span text:style-name="T9">Ta vlada je nepriljubljena v desnici in celo znotraj lastnih vrst, nima popolne podpore --&gt; ponovni nemiri, upori</text:span></text:p>
                        </text:list-item>
                        <text:list-item>
                          <text:p text:style-name="P101"><text:span text:style-name="T9">Ko niso v vladi se desničarji spet organizirajo -še bolj!, tudi svojo vojsko, vse bolj je prisotna fašistična ideologija</text:span></text:p>
                        </text:list-item>
                        <text:list-item>
                          <text:p text:style-name="P101"><text:span text:style-name="T9">Atlasi (novi) str. 14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36693310" text:style-name="WWNum10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0"><text:span text:style-name="T9">Pride do puča 17. julija 36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92858063" text:style-name="WWNum10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9"><text:span text:style-name="T9">Izvedejo ga oficirji s podporo vojske, na čelu je Franco</text:span></text:p>
                                </text:list-item>
                                <text:list-item>
                                  <text:p text:style-name="P119"><text:span text:style-name="T9">Puč izvedejo v Maroku, iz Maroka gre v Sevillo</text:span></text:p>
                                </text:list-item>
                                <text:list-item>
                                  <text:p text:style-name="P119"><text:span text:style-name="T9">na S pride tudi do puča na čelu je general Mola.</text:span></text:p>
                                </text:list-item>
                                <text:list-item>
                                  <text:p text:style-name="P119"><text:span text:style-name="T9">Cilj fašistov: Madrid</text:span></text:p>
                                </text:list-item>
                                <text:list-item>
                                  <text:p text:style-name="P119"><text:span text:style-name="T9">Vendar je republikanska vojska toliko močna, da jih zadrži</text:span></text:p>
                                </text:list-item>
                                <text:list-item>
                                  <text:p text:style-name="P119"><text:span text:style-name="T9">PRIDE DO ŠPANSKE DRŽAVLJANSKE VOJNE: 19.JULIJ 1936, ker je takrat republikanska vlada v Madridu začela deliti orožje civilistom</text:span></text:p>
                                </text:list-item>
                                <text:list-item>
                                  <text:p text:style-name="P119"><text:span text:style-name="T9">ŠPA je preklana na dva dela</text:span></text:p>
                                </text:list-item>
                                <text:list-item>
                                  <text:p text:style-name="P119"><text:span text:style-name="T9">Uporniki nadzorujejo 1/3 ozemlj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25141348" text:style-name="WWNum1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2"><text:span text:style-name="T9">EVROPA RAZGLASI NEVTRALNOST v tej zadevi</text:span></text:p>
                        </text:list-item>
                        <text:list-item>
                          <text:p text:style-name="P102"><text:span text:style-name="T9">Konec avg. 1936 v Londonu ustanovijo odbor za nevmešavanje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94452740" text:style-name="WWNum1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1"><text:span text:style-name="T9">Glavni: VB in FRA (ti dve sta res nevtralni)</text:span></text:p>
                            </text:list-item>
                            <text:list-item>
                              <text:p text:style-name="P111"><text:span text:style-name="T9">SKLEP: prepoved izvažanja orožja,nevmešavanje</text:span></text:p>
                            </text:list-item>
                            <text:list-item>
                              <text:p text:style-name="P111"><text:span text:style-name="T9">Podpisali tudi Nemčija in SZ</text:span></text:p>
                            </text:list-item>
                            <text:list-item>
                              <text:p text:style-name="P111"><text:span text:style-name="T9">Orožje pa kljub temu prihaja v ŠPA</text:span></text:p>
                            </text:list-item>
                            <text:list-item>
                              <text:p text:style-name="P111"><text:span text:style-name="T9">Največjo pomoč pučistom je nudila nemčija</text:span></text:p>
                            </text:list-item>
                            <text:list-item>
                              <text:p text:style-name="P111"><text:span text:style-name="T9">Sodelovali tudi jugoslovanski prostovoljski (na desničarki strani)</text:span></text:p>
                            </text:list-item>
                            <text:list-item>
                              <text:p text:style-name="P111"><text:span text:style-name="T9">Vlado pučistov priznata NEM in IT</text:span></text:p>
                            </text:list-item>
                            <text:list-item>
                              <text:p text:style-name="P111"><text:span text:style-name="T9">POTRUGALSKA <text:s/>okt. 1936 prekine odnose z Madridom, hkrati pa ne prizna pučistične vlade</text:span></text:p>
                            </text:list-item>
                            <text:list-item>
                              <text:p text:style-name="P111"><text:span text:style-name="T9">Problem v ŠPANIJI poskuša rešiti društvo narodov, vendar noben ukrep ni uspešen, SZ je pomagala četam ljudskih fro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01651661" text:style-name="WWNum1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"><text:span text:style-name="T9">Republikanska vlada začne doživljati neuspehe v politiki in na vojaškem podroćju</text:span></text:p>
                        </text:list-item>
                        <text:list-item>
                          <text:p text:style-name="P103"><text:soft-page-break/><text:span text:style-name="T9">Nemčija in Italija pošiljata pučistom vojsko in orožje</text:span></text:p>
                        </text:list-item>
                        <text:list-item>
                          <text:p text:style-name="P103"><text:span text:style-name="T9">POTEK VOJNE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23367828" text:style-name="WWNum1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2"><text:span text:style-name="T9">PUČISTI pod vodstvom Franca, osvojili JV del ŠPA in šli prek (atlas 143) mest, v smeri proti Madridu</text:span></text:p>
                            </text:list-item>
                            <text:list-item>
                              <text:p text:style-name="P112"><text:span text:style-name="T9">Nov `36 se ustavijo pred Madridom</text:span></text:p>
                            </text:list-item>
                            <text:list-item>
                              <text:p text:style-name="P112"><text:span text:style-name="T9">Vlada se je zaradi nevarnosti preselila Valencio</text:span></text:p>
                            </text:list-item>
                            <text:list-item>
                              <text:p text:style-name="P112"><text:span text:style-name="T9">Mar. `37 pride do nove večje akcije, s pomočjo IT in NEM.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72963855" text:style-name="WWNum1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0"><text:span text:style-name="T9">CILJ je še vedno zavzeti Madrid - mar `37 v tem ne uspejo</text:span></text:p>
                                </text:list-item>
                                <text:list-item>
                                  <text:p text:style-name="P120"><text:span text:style-name="T9">S NEM pomočjo ne uspejo</text:span></text:p>
                                </text:list-item>
                                <text:list-item>
                                  <text:p text:style-name="P120"><text:span text:style-name="T9">Republikanske enote pripravijo protiofenzivo</text:span></text:p>
                                </text:list-item>
                                <text:list-item>
                                  <text:p text:style-name="P120"><text:span text:style-name="T9">Pučisti so poraženi</text:span></text:p>
                                </text:list-item>
                                <text:list-item>
                                  <text:p text:style-name="P120"><text:span text:style-name="T9">Pučisti pa vseeno pridejo do Sredozemskega morj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18840322" text:style-name="WWNum1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3"><text:span text:style-name="T9"><text:s/>druga faz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6821749" text:style-name="WWNum1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1"><text:span text:style-name="T9">Center sodelovanja na severu!</text:span></text:p>
                                </text:list-item>
                                <text:list-item>
                                  <text:p text:style-name="P121"><text:span text:style-name="T9">Potekajo pogajanja v okviru DN (Društva narodov) in odbora za nevmešavanje, vsi poskusi neuspešni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74263491" text:style-name="WWNum1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4"><text:span text:style-name="T9">Tretja FAZ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62865224" text:style-name="WWNum1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2"><text:span text:style-name="T9">DO KONEC 1938</text:span></text:p>
                                </text:list-item>
                                <text:list-item>
                                  <text:p text:style-name="P122"><text:span text:style-name="T9">Zopet uspehi nacionalistične vojske, osvojijo predel ob sredozemskem morju in uspejo odrezati Katalonijo od republikancev</text:span></text:p>
                                </text:list-item>
                                <text:list-item>
                                  <text:p text:style-name="P122"><text:span text:style-name="T9">Marca 38 frankove sile bombardirajo Barcelono</text:span></text:p>
                                </text:list-item>
                                <text:list-item>
                                  <text:p text:style-name="P122"><text:span text:style-name="T9">Bombardirajo tudi Valencio</text:span></text:p>
                                </text:list-item>
                                <text:list-item>
                                  <text:p text:style-name="P122"><text:span text:style-name="T9">Spomladi 38 je republikanska vlada obljubljala da bo Španijo očistila fašistov, konec fevdalizma, zavzemala za napredno zakonodajo, vendar se vojna nadaljuje, zgubljajo! Delajo vse da ne bi zgubili politično.</text:span></text:p>
                                </text:list-item>
                                <text:list-item>
                                  <text:p text:style-name="P122"><text:span text:style-name="T9">V prednosti je Francova vojsk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41531614" text:style-name="WWNum11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5"><text:span text:style-name="T9">ČETRTA FAZ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733682763" text:style-name="WWNum12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3"><text:span text:style-name="T9">DEC 38 - MAR. 39</text:span></text:p>
                                </text:list-item>
                                <text:list-item>
                                  <text:p text:style-name="P123"><text:span text:style-name="T9">Zadnja faza, uničen še zadnji odpor republikancev</text:span></text:p>
                                </text:list-item>
                                <text:list-item>
                                  <text:p text:style-name="P123"><text:span text:style-name="T9">28 . Marca pade Madrid in kasneje Valencia</text:span></text:p>
                                </text:list-item>
                                <text:list-item>
                                  <text:p text:style-name="P123"><text:span text:style-name="T9">Uraden konec: 1.APRI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54454208" text:style-name="WWNum1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6"><text:span text:style-name="T9">Razlogi ZA PORAZ REPUBLIKANCEV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26481169" text:style-name="WWNum1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4"><text:span text:style-name="T9">Zunanja politka (pomoč Nemčije &amp; co.)</text:span></text:p>
                                </text:list-item>
                                <text:list-item>
                                  <text:p text:style-name="P124"><text:span text:style-name="T9">Spori v sami vladi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4124221" text:style-name="WWNum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7"><text:span text:style-name="T9">KAJ SE ZGODI Z NJIMI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72490525" text:style-name="WWNum12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5"><text:span text:style-name="T9">Zapustijo Španijo povečini</text:span></text:p>
                                </text:list-item>
                                <text:list-item>
                                  <text:p text:style-name="P125"><text:span text:style-name="T9">Franco nadaljuje s čiščenjem španij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14534740" text:style-name="WWNum12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8"><text:span text:style-name="T9">FALANGA španska fašistična stranka</text:span></text:p>
                            </text:list-item>
                            <text:list-item>
                              <text:p text:style-name="P118"><text:span text:style-name="T9">Franco na čelu do 197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span text:style-name="T10"> </text:span></text:p>
      <text:p text:style-name="P138"><text:span text:style-name="T10"> </text:span></text:p>
      <text:p text:style-name="P139"><text:span text:style-name="T10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fo:font-size="10pt" style:font-size-asian="10pt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6" style:display-name="ListLabel 326" style:family="text">
      <style:text-properties fo:font-size="10pt" style:font-size-asian="10pt"/>
    </style:style>
    <style:style style:name="ListLabel_20_327" style:display-name="ListLabel 327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>
      <style:text-properties fo:font-size="10pt" style:font-size-asian="10pt"/>
    </style:style>
    <style:style style:name="ListLabel_20_389" style:display-name="ListLabel 389" style:family="text">
      <style:text-properties fo:font-size="10pt" style:font-size-asian="10pt"/>
    </style:style>
    <style:style style:name="ListLabel_20_390" style:display-name="ListLabel 390" style:family="text">
      <style:text-properties fo:font-size="10pt" style:font-size-asian="10pt"/>
    </style:style>
    <style:style style:name="ListLabel_20_391" style:display-name="ListLabel 391" style:family="text">
      <style:text-properties fo:font-size="10pt" style:font-size-asian="10pt"/>
    </style:style>
    <style:style style:name="ListLabel_20_392" style:display-name="ListLabel 392" style:family="text">
      <style:text-properties fo:font-size="10pt" style:font-size-asian="10pt"/>
    </style:style>
    <style:style style:name="ListLabel_20_393" style:display-name="ListLabel 393" style:family="text">
      <style:text-properties fo:font-size="10pt" style:font-size-asian="10pt"/>
    </style:style>
    <style:style style:name="ListLabel_20_394" style:display-name="ListLabel 394" style:family="text">
      <style:text-properties fo:font-size="10pt" style:font-size-asian="10pt"/>
    </style:style>
    <style:style style:name="ListLabel_20_395" style:display-name="ListLabel 395" style:family="text">
      <style:text-properties fo:font-size="10pt" style:font-size-asian="10pt"/>
    </style:style>
    <style:style style:name="ListLabel_20_396" style:display-name="ListLabel 396" style:family="text">
      <style:text-properties fo:font-size="10pt" style:font-size-asian="10pt"/>
    </style:style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>
      <style:text-properties fo:font-size="10pt" style:font-size-asian="10pt"/>
    </style:style>
    <style:style style:name="ListLabel_20_425" style:display-name="ListLabel 425" style:family="text">
      <style:text-properties fo:font-size="10pt" style:font-size-asian="10pt"/>
    </style:style>
    <style:style style:name="ListLabel_20_426" style:display-name="ListLabel 426" style:family="text">
      <style:text-properties fo:font-size="10pt" style:font-size-asian="10pt"/>
    </style:style>
    <style:style style:name="ListLabel_20_427" style:display-name="ListLabel 427" style:family="text">
      <style:text-properties fo:font-size="10pt" style:font-size-asian="10pt"/>
    </style:style>
    <style:style style:name="ListLabel_20_428" style:display-name="ListLabel 428" style:family="text">
      <style:text-properties fo:font-size="10pt" style:font-size-asian="10pt"/>
    </style:style>
    <style:style style:name="ListLabel_20_429" style:display-name="ListLabel 429" style:family="text">
      <style:text-properties fo:font-size="10pt" style:font-size-asian="10pt"/>
    </style:style>
    <style:style style:name="ListLabel_20_430" style:display-name="ListLabel 430" style:family="text">
      <style:text-properties fo:font-size="10pt" style:font-size-asian="10pt"/>
    </style:style>
    <style:style style:name="ListLabel_20_431" style:display-name="ListLabel 431" style:family="text">
      <style:text-properties fo:font-size="10pt" style:font-size-asian="10pt"/>
    </style:style>
    <style:style style:name="ListLabel_20_432" style:display-name="ListLabel 432" style:family="text">
      <style:text-properties fo:font-size="10pt" style:font-size-asian="10pt"/>
    </style:style>
    <style:style style:name="ListLabel_20_433" style:display-name="ListLabel 433" style:family="text">
      <style:text-properties fo:font-size="10pt" style:font-size-asian="10pt"/>
    </style:style>
    <style:style style:name="ListLabel_20_434" style:display-name="ListLabel 434" style:family="text">
      <style:text-properties fo:font-size="10pt" style:font-size-asian="10pt"/>
    </style:style>
    <style:style style:name="ListLabel_20_435" style:display-name="ListLabel 435" style:family="text">
      <style:text-properties fo:font-size="10pt" style:font-size-asian="10pt"/>
    </style:style>
    <style:style style:name="ListLabel_20_436" style:display-name="ListLabel 436" style:family="text">
      <style:text-properties fo:font-size="10pt" style:font-size-asian="10pt"/>
    </style:style>
    <style:style style:name="ListLabel_20_437" style:display-name="ListLabel 437" style:family="text">
      <style:text-properties fo:font-size="10pt" style:font-size-asian="10pt"/>
    </style:style>
    <style:style style:name="ListLabel_20_438" style:display-name="ListLabel 438" style:family="text">
      <style:text-properties fo:font-size="10pt" style:font-size-asian="10pt"/>
    </style:style>
    <style:style style:name="ListLabel_20_439" style:display-name="ListLabel 439" style:family="text">
      <style:text-properties fo:font-size="10pt" style:font-size-asian="10pt"/>
    </style:style>
    <style:style style:name="ListLabel_20_440" style:display-name="ListLabel 440" style:family="text">
      <style:text-properties fo:font-size="10pt" style:font-size-asian="10pt"/>
    </style:style>
    <style:style style:name="ListLabel_20_441" style:display-name="ListLabel 441" style:family="text">
      <style:text-properties fo:font-size="10pt" style:font-size-asian="10pt"/>
    </style:style>
    <style:style style:name="ListLabel_20_442" style:display-name="ListLabel 442" style:family="text">
      <style:text-properties fo:font-size="10pt" style:font-size-asian="10pt"/>
    </style:style>
    <style:style style:name="ListLabel_20_443" style:display-name="ListLabel 443" style:family="text">
      <style:text-properties fo:font-size="10pt" style:font-size-asian="10pt"/>
    </style:style>
    <style:style style:name="ListLabel_20_444" style:display-name="ListLabel 444" style:family="text">
      <style:text-properties fo:font-size="10pt" style:font-size-asian="10pt"/>
    </style:style>
    <style:style style:name="ListLabel_20_445" style:display-name="ListLabel 445" style:family="text">
      <style:text-properties fo:font-size="10pt" style:font-size-asian="10pt"/>
    </style:style>
    <style:style style:name="ListLabel_20_446" style:display-name="ListLabel 446" style:family="text">
      <style:text-properties fo:font-size="10pt" style:font-size-asian="10pt"/>
    </style:style>
    <style:style style:name="ListLabel_20_447" style:display-name="ListLabel 447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56" style:display-name="ListLabel 456" style:family="text">
      <style:text-properties fo:font-size="10pt" style:font-size-asian="10pt"/>
    </style:style>
    <style:style style:name="ListLabel_20_457" style:display-name="ListLabel 457" style:family="text">
      <style:text-properties fo:font-size="10pt" style:font-size-asian="10pt"/>
    </style:style>
    <style:style style:name="ListLabel_20_458" style:display-name="ListLabel 458" style:family="text">
      <style:text-properties fo:font-size="10pt" style:font-size-asian="10pt"/>
    </style:style>
    <style:style style:name="ListLabel_20_459" style:display-name="ListLabel 459" style:family="text">
      <style:text-properties fo:font-size="10pt" style:font-size-asian="10pt"/>
    </style:style>
    <style:style style:name="ListLabel_20_460" style:display-name="ListLabel 460" style:family="text">
      <style:text-properties fo:font-size="10pt" style:font-size-asian="10pt"/>
    </style:style>
    <style:style style:name="ListLabel_20_461" style:display-name="ListLabel 461" style:family="text">
      <style:text-properties fo:font-size="10pt" style:font-size-asian="10pt"/>
    </style:style>
    <style:style style:name="ListLabel_20_462" style:display-name="ListLabel 462" style:family="text">
      <style:text-properties fo:font-size="10pt" style:font-size-asian="10pt"/>
    </style:style>
    <style:style style:name="ListLabel_20_463" style:display-name="ListLabel 463" style:family="text">
      <style:text-properties fo:font-size="10pt" style:font-size-asian="10pt"/>
    </style:style>
    <style:style style:name="ListLabel_20_464" style:display-name="ListLabel 464" style:family="text">
      <style:text-properties fo:font-size="10pt" style:font-size-asian="10pt"/>
    </style:style>
    <style:style style:name="ListLabel_20_465" style:display-name="ListLabel 465" style:family="text">
      <style:text-properties fo:font-size="10pt" style:font-size-asian="10pt"/>
    </style:style>
    <style:style style:name="ListLabel_20_466" style:display-name="ListLabel 466" style:family="text">
      <style:text-properties fo:font-size="10pt" style:font-size-asian="10pt"/>
    </style:style>
    <style:style style:name="ListLabel_20_467" style:display-name="ListLabel 467" style:family="text">
      <style:text-properties fo:font-size="10pt" style:font-size-asian="10pt"/>
    </style:style>
    <style:style style:name="ListLabel_20_468" style:display-name="ListLabel 468" style:family="text">
      <style:text-properties fo:font-size="10pt" style:font-size-asian="10pt"/>
    </style:style>
    <style:style style:name="ListLabel_20_469" style:display-name="ListLabel 469" style:family="text">
      <style:text-properties fo:font-size="10pt" style:font-size-asian="10pt"/>
    </style:style>
    <style:style style:name="ListLabel_20_470" style:display-name="ListLabel 470" style:family="text">
      <style:text-properties fo:font-size="10pt" style:font-size-asian="10pt"/>
    </style:style>
    <style:style style:name="ListLabel_20_471" style:display-name="ListLabel 471" style:family="text">
      <style:text-properties fo:font-size="10pt" style:font-size-asian="10pt"/>
    </style:style>
    <style:style style:name="ListLabel_20_472" style:display-name="ListLabel 472" style:family="text">
      <style:text-properties fo:font-size="10pt" style:font-size-asian="10pt"/>
    </style:style>
    <style:style style:name="ListLabel_20_473" style:display-name="ListLabel 473" style:family="text">
      <style:text-properties fo:font-size="10pt" style:font-size-asian="10pt"/>
    </style:style>
    <style:style style:name="ListLabel_20_474" style:display-name="ListLabel 474" style:family="text">
      <style:text-properties fo:font-size="10pt" style:font-size-asian="10pt"/>
    </style:style>
    <style:style style:name="ListLabel_20_475" style:display-name="ListLabel 475" style:family="text">
      <style:text-properties fo:font-size="10pt" style:font-size-asian="10pt"/>
    </style:style>
    <style:style style:name="ListLabel_20_476" style:display-name="ListLabel 476" style:family="text">
      <style:text-properties fo:font-size="10pt" style:font-size-asian="10pt"/>
    </style:style>
    <style:style style:name="ListLabel_20_477" style:display-name="ListLabel 477" style:family="text">
      <style:text-properties fo:font-size="10pt" style:font-size-asian="10pt"/>
    </style:style>
    <style:style style:name="ListLabel_20_478" style:display-name="ListLabel 478" style:family="text">
      <style:text-properties fo:font-size="10pt" style:font-size-asian="10pt"/>
    </style:style>
    <style:style style:name="ListLabel_20_479" style:display-name="ListLabel 479" style:family="text">
      <style:text-properties fo:font-size="10pt" style:font-size-asian="10pt"/>
    </style:style>
    <style:style style:name="ListLabel_20_480" style:display-name="ListLabel 480" style:family="text">
      <style:text-properties fo:font-size="10pt" style:font-size-asian="10pt"/>
    </style:style>
    <style:style style:name="ListLabel_20_481" style:display-name="ListLabel 481" style:family="text">
      <style:text-properties fo:font-size="10pt" style:font-size-asian="10pt"/>
    </style:style>
    <style:style style:name="ListLabel_20_482" style:display-name="ListLabel 482" style:family="text">
      <style:text-properties fo:font-size="10pt" style:font-size-asian="10pt"/>
    </style:style>
    <style:style style:name="ListLabel_20_483" style:display-name="ListLabel 483" style:family="text">
      <style:text-properties fo:font-size="10pt" style:font-size-asian="10pt"/>
    </style:style>
    <style:style style:name="ListLabel_20_484" style:display-name="ListLabel 484" style:family="text">
      <style:text-properties fo:font-size="10pt" style:font-size-asian="10pt"/>
    </style:style>
    <style:style style:name="ListLabel_20_485" style:display-name="ListLabel 485" style:family="text">
      <style:text-properties fo:font-size="10pt" style:font-size-asian="10pt"/>
    </style:style>
    <style:style style:name="ListLabel_20_486" style:display-name="ListLabel 486" style:family="text">
      <style:text-properties fo:font-size="10pt" style:font-size-asian="10pt"/>
    </style:style>
    <style:style style:name="ListLabel_20_487" style:display-name="ListLabel 487" style:family="text">
      <style:text-properties fo:font-size="10pt" style:font-size-asian="10pt"/>
    </style:style>
    <style:style style:name="ListLabel_20_488" style:display-name="ListLabel 488" style:family="text">
      <style:text-properties fo:font-size="10pt" style:font-size-asian="10pt"/>
    </style:style>
    <style:style style:name="ListLabel_20_489" style:display-name="ListLabel 489" style:family="text">
      <style:text-properties fo:font-size="10pt" style:font-size-asian="10pt"/>
    </style:style>
    <style:style style:name="ListLabel_20_490" style:display-name="ListLabel 490" style:family="text">
      <style:text-properties fo:font-size="10pt" style:font-size-asian="10pt"/>
    </style:style>
    <style:style style:name="ListLabel_20_491" style:display-name="ListLabel 491" style:family="text">
      <style:text-properties fo:font-size="10pt" style:font-size-asian="10pt"/>
    </style:style>
    <style:style style:name="ListLabel_20_492" style:display-name="ListLabel 492" style:family="text">
      <style:text-properties fo:font-size="10pt" style:font-size-asian="10pt"/>
    </style:style>
    <style:style style:name="ListLabel_20_493" style:display-name="ListLabel 493" style:family="text">
      <style:text-properties fo:font-size="10pt" style:font-size-asian="10pt"/>
    </style:style>
    <style:style style:name="ListLabel_20_494" style:display-name="ListLabel 494" style:family="text">
      <style:text-properties fo:font-size="10pt" style:font-size-asian="10pt"/>
    </style:style>
    <style:style style:name="ListLabel_20_495" style:display-name="ListLabel 495" style:family="text">
      <style:text-properties fo:font-size="10pt" style:font-size-asian="10pt"/>
    </style:style>
    <style:style style:name="ListLabel_20_496" style:display-name="ListLabel 496" style:family="text">
      <style:text-properties fo:font-size="10pt" style:font-size-asian="10pt"/>
    </style:style>
    <style:style style:name="ListLabel_20_497" style:display-name="ListLabel 497" style:family="text">
      <style:text-properties fo:font-size="10pt" style:font-size-asian="10pt"/>
    </style:style>
    <style:style style:name="ListLabel_20_498" style:display-name="ListLabel 498" style:family="text">
      <style:text-properties fo:font-size="10pt" style:font-size-asian="10pt"/>
    </style:style>
    <style:style style:name="ListLabel_20_499" style:display-name="ListLabel 499" style:family="text">
      <style:text-properties fo:font-size="10pt" style:font-size-asian="10pt"/>
    </style:style>
    <style:style style:name="ListLabel_20_500" style:display-name="ListLabel 500" style:family="text">
      <style:text-properties fo:font-size="10pt" style:font-size-asian="10pt"/>
    </style:style>
    <style:style style:name="ListLabel_20_501" style:display-name="ListLabel 501" style:family="text">
      <style:text-properties fo:font-size="10pt" style:font-size-asian="10pt"/>
    </style:style>
    <style:style style:name="ListLabel_20_502" style:display-name="ListLabel 502" style:family="text">
      <style:text-properties fo:font-size="10pt" style:font-size-asian="10pt"/>
    </style:style>
    <style:style style:name="ListLabel_20_503" style:display-name="ListLabel 503" style:family="text">
      <style:text-properties fo:font-size="10pt" style:font-size-asian="10pt"/>
    </style:style>
    <style:style style:name="ListLabel_20_504" style:display-name="ListLabel 504" style:family="text">
      <style:text-properties fo:font-size="10pt" style:font-size-asian="10pt"/>
    </style:style>
    <style:style style:name="ListLabel_20_505" style:display-name="ListLabel 505" style:family="text">
      <style:text-properties fo:font-size="10pt" style:font-size-asian="10pt"/>
    </style:style>
    <style:style style:name="ListLabel_20_506" style:display-name="ListLabel 506" style:family="text">
      <style:text-properties fo:font-size="10pt" style:font-size-asian="10pt"/>
    </style:style>
    <style:style style:name="ListLabel_20_507" style:display-name="ListLabel 507" style:family="text">
      <style:text-properties fo:font-size="10pt" style:font-size-asian="10pt"/>
    </style:style>
    <style:style style:name="ListLabel_20_508" style:display-name="ListLabel 508" style:family="text">
      <style:text-properties fo:font-size="10pt" style:font-size-asian="10pt"/>
    </style:style>
    <style:style style:name="ListLabel_20_509" style:display-name="ListLabel 509" style:family="text">
      <style:text-properties fo:font-size="10pt" style:font-size-asian="10pt"/>
    </style:style>
    <style:style style:name="ListLabel_20_510" style:display-name="ListLabel 510" style:family="text">
      <style:text-properties fo:font-size="10pt" style:font-size-asian="10pt"/>
    </style:style>
    <style:style style:name="ListLabel_20_511" style:display-name="ListLabel 511" style:family="text">
      <style:text-properties fo:font-size="10pt" style:font-size-asian="10pt"/>
    </style:style>
    <style:style style:name="ListLabel_20_512" style:display-name="ListLabel 512" style:family="text">
      <style:text-properties fo:font-size="10pt" style:font-size-asian="10pt"/>
    </style:style>
    <style:style style:name="ListLabel_20_513" style:display-name="ListLabel 513" style:family="text">
      <style:text-properties fo:font-size="10pt" style:font-size-asian="10pt"/>
    </style:style>
    <style:style style:name="ListLabel_20_514" style:display-name="ListLabel 514" style:family="text">
      <style:text-properties fo:font-size="10pt" style:font-size-asian="10pt"/>
    </style:style>
    <style:style style:name="ListLabel_20_515" style:display-name="ListLabel 515" style:family="text">
      <style:text-properties fo:font-size="10pt" style:font-size-asian="10pt"/>
    </style:style>
    <style:style style:name="ListLabel_20_516" style:display-name="ListLabel 516" style:family="text">
      <style:text-properties fo:font-size="10pt" style:font-size-asian="10pt"/>
    </style:style>
    <style:style style:name="ListLabel_20_517" style:display-name="ListLabel 517" style:family="text">
      <style:text-properties fo:font-size="10pt" style:font-size-asian="10pt"/>
    </style:style>
    <style:style style:name="ListLabel_20_518" style:display-name="ListLabel 518" style:family="text">
      <style:text-properties fo:font-size="10pt" style:font-size-asian="10pt"/>
    </style:style>
    <style:style style:name="ListLabel_20_519" style:display-name="ListLabel 519" style:family="text">
      <style:text-properties fo:font-size="10pt" style:font-size-asian="10pt"/>
    </style:style>
    <style:style style:name="ListLabel_20_520" style:display-name="ListLabel 520" style:family="text">
      <style:text-properties fo:font-size="10pt" style:font-size-asian="10pt"/>
    </style:style>
    <style:style style:name="ListLabel_20_521" style:display-name="ListLabel 521" style:family="text">
      <style:text-properties fo:font-size="10pt" style:font-size-asian="10pt"/>
    </style:style>
    <style:style style:name="ListLabel_20_522" style:display-name="ListLabel 522" style:family="text">
      <style:text-properties fo:font-size="10pt" style:font-size-asian="10pt"/>
    </style:style>
    <style:style style:name="ListLabel_20_523" style:display-name="ListLabel 523" style:family="text">
      <style:text-properties fo:font-size="10pt" style:font-size-asian="10pt"/>
    </style:style>
    <style:style style:name="ListLabel_20_524" style:display-name="ListLabel 524" style:family="text">
      <style:text-properties fo:font-size="10pt" style:font-size-asian="10pt"/>
    </style:style>
    <style:style style:name="ListLabel_20_525" style:display-name="ListLabel 525" style:family="text">
      <style:text-properties fo:font-size="10pt" style:font-size-asian="10pt"/>
    </style:style>
    <style:style style:name="ListLabel_20_526" style:display-name="ListLabel 526" style:family="text">
      <style:text-properties fo:font-size="10pt" style:font-size-asian="10pt"/>
    </style:style>
    <style:style style:name="ListLabel_20_527" style:display-name="ListLabel 527" style:family="text">
      <style:text-properties fo:font-size="10pt" style:font-size-asian="10pt"/>
    </style:style>
    <style:style style:name="ListLabel_20_528" style:display-name="ListLabel 528" style:family="text">
      <style:text-properties fo:font-size="10pt" style:font-size-asian="10pt"/>
    </style:style>
    <style:style style:name="ListLabel_20_529" style:display-name="ListLabel 529" style:family="text">
      <style:text-properties fo:font-size="10pt" style:font-size-asian="10pt"/>
    </style:style>
    <style:style style:name="ListLabel_20_530" style:display-name="ListLabel 530" style:family="text">
      <style:text-properties fo:font-size="10pt" style:font-size-asian="10pt"/>
    </style:style>
    <style:style style:name="ListLabel_20_531" style:display-name="ListLabel 531" style:family="text">
      <style:text-properties fo:font-size="10pt" style:font-size-asian="10pt"/>
    </style:style>
    <style:style style:name="ListLabel_20_532" style:display-name="ListLabel 532" style:family="text">
      <style:text-properties fo:font-size="10pt" style:font-size-asian="10pt"/>
    </style:style>
    <style:style style:name="ListLabel_20_533" style:display-name="ListLabel 533" style:family="text">
      <style:text-properties fo:font-size="10pt" style:font-size-asian="10pt"/>
    </style:style>
    <style:style style:name="ListLabel_20_534" style:display-name="ListLabel 534" style:family="text">
      <style:text-properties fo:font-size="10pt" style:font-size-asian="10pt"/>
    </style:style>
    <style:style style:name="ListLabel_20_535" style:display-name="ListLabel 535" style:family="text">
      <style:text-properties fo:font-size="10pt" style:font-size-asian="10pt"/>
    </style:style>
    <style:style style:name="ListLabel_20_536" style:display-name="ListLabel 536" style:family="text">
      <style:text-properties fo:font-size="10pt" style:font-size-asian="10pt"/>
    </style:style>
    <style:style style:name="ListLabel_20_537" style:display-name="ListLabel 537" style:family="text">
      <style:text-properties fo:font-size="10pt" style:font-size-asian="10pt"/>
    </style:style>
    <style:style style:name="ListLabel_20_538" style:display-name="ListLabel 538" style:family="text">
      <style:text-properties fo:font-size="10pt" style:font-size-asian="10pt"/>
    </style:style>
    <style:style style:name="ListLabel_20_539" style:display-name="ListLabel 539" style:family="text">
      <style:text-properties fo:font-size="10pt" style:font-size-asian="10pt"/>
    </style:style>
    <style:style style:name="ListLabel_20_540" style:display-name="ListLabel 540" style:family="text">
      <style:text-properties fo:font-size="10pt" style:font-size-asian="10pt"/>
    </style:style>
    <style:style style:name="ListLabel_20_541" style:display-name="ListLabel 541" style:family="text">
      <style:text-properties fo:font-size="10pt" style:font-size-asian="10pt"/>
    </style:style>
    <style:style style:name="ListLabel_20_542" style:display-name="ListLabel 542" style:family="text">
      <style:text-properties fo:font-size="10pt" style:font-size-asian="10pt"/>
    </style:style>
    <style:style style:name="ListLabel_20_543" style:display-name="ListLabel 543" style:family="text">
      <style:text-properties fo:font-size="10pt" style:font-size-asian="10pt"/>
    </style:style>
    <style:style style:name="ListLabel_20_544" style:display-name="ListLabel 544" style:family="text">
      <style:text-properties fo:font-size="10pt" style:font-size-asian="10pt"/>
    </style:style>
    <style:style style:name="ListLabel_20_545" style:display-name="ListLabel 545" style:family="text">
      <style:text-properties fo:font-size="10pt" style:font-size-asian="10pt"/>
    </style:style>
    <style:style style:name="ListLabel_20_546" style:display-name="ListLabel 546" style:family="text">
      <style:text-properties fo:font-size="10pt" style:font-size-asian="10pt"/>
    </style:style>
    <style:style style:name="ListLabel_20_547" style:display-name="ListLabel 547" style:family="text">
      <style:text-properties fo:font-size="10pt" style:font-size-asian="10pt"/>
    </style:style>
    <style:style style:name="ListLabel_20_548" style:display-name="ListLabel 548" style:family="text">
      <style:text-properties fo:font-size="10pt" style:font-size-asian="10pt"/>
    </style:style>
    <style:style style:name="ListLabel_20_549" style:display-name="ListLabel 549" style:family="text">
      <style:text-properties fo:font-size="10pt" style:font-size-asian="10pt"/>
    </style:style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ListLabel_20_577" style:display-name="ListLabel 577" style:family="text">
      <style:text-properties fo:font-size="10pt" style:font-size-asian="10pt"/>
    </style:style>
    <style:style style:name="ListLabel_20_578" style:display-name="ListLabel 578" style:family="text">
      <style:text-properties fo:font-size="10pt" style:font-size-asian="10pt"/>
    </style:style>
    <style:style style:name="ListLabel_20_579" style:display-name="ListLabel 579" style:family="text">
      <style:text-properties fo:font-size="10pt" style:font-size-asian="10pt"/>
    </style:style>
    <style:style style:name="ListLabel_20_580" style:display-name="ListLabel 580" style:family="text">
      <style:text-properties fo:font-size="10pt" style:font-size-asian="10pt"/>
    </style:style>
    <style:style style:name="ListLabel_20_581" style:display-name="ListLabel 581" style:family="text">
      <style:text-properties fo:font-size="10pt" style:font-size-asian="10pt"/>
    </style:style>
    <style:style style:name="ListLabel_20_582" style:display-name="ListLabel 582" style:family="text">
      <style:text-properties fo:font-size="10pt" style:font-size-asian="10pt"/>
    </style:style>
    <style:style style:name="ListLabel_20_583" style:display-name="ListLabel 583" style:family="text">
      <style:text-properties fo:font-size="10pt" style:font-size-asian="10pt"/>
    </style:style>
    <style:style style:name="ListLabel_20_584" style:display-name="ListLabel 584" style:family="text">
      <style:text-properties fo:font-size="10pt" style:font-size-asian="10pt"/>
    </style:style>
    <style:style style:name="ListLabel_20_585" style:display-name="ListLabel 585" style:family="text">
      <style:text-properties fo:font-size="10pt" style:font-size-asian="10pt"/>
    </style:style>
    <style:style style:name="ListLabel_20_586" style:display-name="ListLabel 586" style:family="text">
      <style:text-properties fo:font-size="10pt" style:font-size-asian="10pt"/>
    </style:style>
    <style:style style:name="ListLabel_20_587" style:display-name="ListLabel 587" style:family="text">
      <style:text-properties fo:font-size="10pt" style:font-size-asian="10pt"/>
    </style:style>
    <style:style style:name="ListLabel_20_588" style:display-name="ListLabel 588" style:family="text">
      <style:text-properties fo:font-size="10pt" style:font-size-asian="10pt"/>
    </style:style>
    <style:style style:name="ListLabel_20_589" style:display-name="ListLabel 589" style:family="text">
      <style:text-properties fo:font-size="10pt" style:font-size-asian="10pt"/>
    </style:style>
    <style:style style:name="ListLabel_20_590" style:display-name="ListLabel 590" style:family="text">
      <style:text-properties fo:font-size="10pt" style:font-size-asian="10pt"/>
    </style:style>
    <style:style style:name="ListLabel_20_591" style:display-name="ListLabel 591" style:family="text">
      <style:text-properties fo:font-size="10pt" style:font-size-asian="10pt"/>
    </style:style>
    <style:style style:name="ListLabel_20_592" style:display-name="ListLabel 592" style:family="text">
      <style:text-properties fo:font-size="10pt" style:font-size-asian="10pt"/>
    </style:style>
    <style:style style:name="ListLabel_20_593" style:display-name="ListLabel 593" style:family="text">
      <style:text-properties fo:font-size="10pt" style:font-size-asian="10pt"/>
    </style:style>
    <style:style style:name="ListLabel_20_594" style:display-name="ListLabel 594" style:family="text">
      <style:text-properties fo:font-size="10pt" style:font-size-asian="10pt"/>
    </style:style>
    <style:style style:name="ListLabel_20_595" style:display-name="ListLabel 595" style:family="text">
      <style:text-properties fo:font-size="10pt" style:font-size-asian="10pt"/>
    </style:style>
    <style:style style:name="ListLabel_20_596" style:display-name="ListLabel 596" style:family="text">
      <style:text-properties fo:font-size="10pt" style:font-size-asian="10pt"/>
    </style:style>
    <style:style style:name="ListLabel_20_597" style:display-name="ListLabel 597" style:family="text">
      <style:text-properties fo:font-size="10pt" style:font-size-asian="10pt"/>
    </style:style>
    <style:style style:name="ListLabel_20_598" style:display-name="ListLabel 598" style:family="text">
      <style:text-properties fo:font-size="10pt" style:font-size-asian="10pt"/>
    </style:style>
    <style:style style:name="ListLabel_20_599" style:display-name="ListLabel 599" style:family="text">
      <style:text-properties fo:font-size="10pt" style:font-size-asian="10pt"/>
    </style:style>
    <style:style style:name="ListLabel_20_600" style:display-name="ListLabel 600" style:family="text">
      <style:text-properties fo:font-size="10pt" style:font-size-asian="10pt"/>
    </style:style>
    <style:style style:name="ListLabel_20_601" style:display-name="ListLabel 601" style:family="text">
      <style:text-properties fo:font-size="10pt" style:font-size-asian="10pt"/>
    </style:style>
    <style:style style:name="ListLabel_20_602" style:display-name="ListLabel 602" style:family="text">
      <style:text-properties fo:font-size="10pt" style:font-size-asian="10pt"/>
    </style:style>
    <style:style style:name="ListLabel_20_603" style:display-name="ListLabel 603" style:family="text">
      <style:text-properties fo:font-size="10pt" style:font-size-asian="10pt"/>
    </style:style>
    <style:style style:name="ListLabel_20_604" style:display-name="ListLabel 604" style:family="text">
      <style:text-properties fo:font-size="10pt" style:font-size-asian="10pt"/>
    </style:style>
    <style:style style:name="ListLabel_20_605" style:display-name="ListLabel 605" style:family="text">
      <style:text-properties fo:font-size="10pt" style:font-size-asian="10pt"/>
    </style:style>
    <style:style style:name="ListLabel_20_606" style:display-name="ListLabel 606" style:family="text">
      <style:text-properties fo:font-size="10pt" style:font-size-asian="10pt"/>
    </style:style>
    <style:style style:name="ListLabel_20_607" style:display-name="ListLabel 607" style:family="text">
      <style:text-properties fo:font-size="10pt" style:font-size-asian="10pt"/>
    </style:style>
    <style:style style:name="ListLabel_20_608" style:display-name="ListLabel 608" style:family="text">
      <style:text-properties fo:font-size="10pt" style:font-size-asian="10pt"/>
    </style:style>
    <style:style style:name="ListLabel_20_609" style:display-name="ListLabel 609" style:family="text">
      <style:text-properties fo:font-size="10pt" style:font-size-asian="10pt"/>
    </style:style>
    <style:style style:name="ListLabel_20_610" style:display-name="ListLabel 610" style:family="text">
      <style:text-properties fo:font-size="10pt" style:font-size-asian="10pt"/>
    </style:style>
    <style:style style:name="ListLabel_20_611" style:display-name="ListLabel 611" style:family="text">
      <style:text-properties fo:font-size="10pt" style:font-size-asian="10pt"/>
    </style:style>
    <style:style style:name="ListLabel_20_612" style:display-name="ListLabel 612" style:family="text">
      <style:text-properties fo:font-size="10pt" style:font-size-asian="10pt"/>
    </style:style>
    <style:style style:name="ListLabel_20_613" style:display-name="ListLabel 613" style:family="text">
      <style:text-properties fo:font-size="10pt" style:font-size-asian="10pt"/>
    </style:style>
    <style:style style:name="ListLabel_20_614" style:display-name="ListLabel 614" style:family="text">
      <style:text-properties fo:font-size="10pt" style:font-size-asian="10pt"/>
    </style:style>
    <style:style style:name="ListLabel_20_615" style:display-name="ListLabel 615" style:family="text">
      <style:text-properties fo:font-size="10pt" style:font-size-asian="10pt"/>
    </style:style>
    <style:style style:name="ListLabel_20_616" style:display-name="ListLabel 616" style:family="text">
      <style:text-properties fo:font-size="10pt" style:font-size-asian="10pt"/>
    </style:style>
    <style:style style:name="ListLabel_20_617" style:display-name="ListLabel 617" style:family="text">
      <style:text-properties fo:font-size="10pt" style:font-size-asian="10pt"/>
    </style:style>
    <style:style style:name="ListLabel_20_618" style:display-name="ListLabel 618" style:family="text">
      <style:text-properties fo:font-size="10pt" style:font-size-asian="10pt"/>
    </style:style>
    <style:style style:name="ListLabel_20_619" style:display-name="ListLabel 619" style:family="text">
      <style:text-properties fo:font-size="10pt" style:font-size-asian="10pt"/>
    </style:style>
    <style:style style:name="ListLabel_20_620" style:display-name="ListLabel 620" style:family="text">
      <style:text-properties fo:font-size="10pt" style:font-size-asian="10pt"/>
    </style:style>
    <style:style style:name="ListLabel_20_621" style:display-name="ListLabel 621" style:family="text">
      <style:text-properties fo:font-size="10pt" style:font-size-asian="10pt"/>
    </style:style>
    <style:style style:name="ListLabel_20_622" style:display-name="ListLabel 622" style:family="text">
      <style:text-properties fo:font-size="10pt" style:font-size-asian="10pt"/>
    </style:style>
    <style:style style:name="ListLabel_20_623" style:display-name="ListLabel 623" style:family="text">
      <style:text-properties fo:font-size="10pt" style:font-size-asian="10pt"/>
    </style:style>
    <style:style style:name="ListLabel_20_624" style:display-name="ListLabel 624" style:family="text">
      <style:text-properties fo:font-size="10pt" style:font-size-asian="10pt"/>
    </style:style>
    <style:style style:name="ListLabel_20_625" style:display-name="ListLabel 625" style:family="text">
      <style:text-properties fo:font-size="10pt" style:font-size-asian="10pt"/>
    </style:style>
    <style:style style:name="ListLabel_20_626" style:display-name="ListLabel 626" style:family="text">
      <style:text-properties fo:font-size="10pt" style:font-size-asian="10pt"/>
    </style:style>
    <style:style style:name="ListLabel_20_627" style:display-name="ListLabel 627" style:family="text">
      <style:text-properties fo:font-size="10pt" style:font-size-asian="10pt"/>
    </style:style>
    <style:style style:name="ListLabel_20_628" style:display-name="ListLabel 628" style:family="text">
      <style:text-properties fo:font-size="10pt" style:font-size-asian="10pt"/>
    </style:style>
    <style:style style:name="ListLabel_20_629" style:display-name="ListLabel 629" style:family="text">
      <style:text-properties fo:font-size="10pt" style:font-size-asian="10pt"/>
    </style:style>
    <style:style style:name="ListLabel_20_630" style:display-name="ListLabel 630" style:family="text">
      <style:text-properties fo:font-size="10pt" style:font-size-asian="10pt"/>
    </style:style>
    <style:style style:name="ListLabel_20_631" style:display-name="ListLabel 631" style:family="text">
      <style:text-properties fo:font-size="10pt" style:font-size-asian="10pt"/>
    </style:style>
    <style:style style:name="ListLabel_20_632" style:display-name="ListLabel 632" style:family="text">
      <style:text-properties fo:font-size="10pt" style:font-size-asian="10pt"/>
    </style:style>
    <style:style style:name="ListLabel_20_633" style:display-name="ListLabel 633" style:family="text">
      <style:text-properties fo:font-size="10pt" style:font-size-asian="10pt"/>
    </style:style>
    <style:style style:name="ListLabel_20_634" style:display-name="ListLabel 634" style:family="text">
      <style:text-properties fo:font-size="10pt" style:font-size-asian="10pt"/>
    </style:style>
    <style:style style:name="ListLabel_20_635" style:display-name="ListLabel 635" style:family="text">
      <style:text-properties fo:font-size="10pt" style:font-size-asian="10pt"/>
    </style:style>
    <style:style style:name="ListLabel_20_636" style:display-name="ListLabel 636" style:family="text">
      <style:text-properties fo:font-size="10pt" style:font-size-asian="10pt"/>
    </style:style>
    <style:style style:name="ListLabel_20_637" style:display-name="ListLabel 63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6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7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9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19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0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1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24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26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7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0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0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0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1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1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1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1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1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3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1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1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2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32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2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2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2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3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33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3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3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3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3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3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3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3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4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4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4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5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5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5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5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5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5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35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6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6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6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6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36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3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7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7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7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7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7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38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8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8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8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8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8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38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8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8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9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9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9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39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39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9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9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9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0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40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40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0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0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0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0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0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40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40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1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1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1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1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41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1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1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1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42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2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2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2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2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42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2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2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2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2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43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3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3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3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43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3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3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3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44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4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4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4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4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45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4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5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5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46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6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6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6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6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46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6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6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6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6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47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6" text:style-name="ListLabel_20_47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7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7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7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47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4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4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48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8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8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8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8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8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48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49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9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9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9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9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9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49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text:style-name="ListLabel_20_49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9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9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0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0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0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50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0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0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50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5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1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1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51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1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1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51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5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1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2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52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2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2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52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5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2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2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53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3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3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5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5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3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3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5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54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5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4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54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4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5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55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9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5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5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5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55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10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5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5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text:style-name="ListLabel_20_56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5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12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6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6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56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6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6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56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13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5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7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7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57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16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7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7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57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5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19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8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8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58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8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8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58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59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24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9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9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59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9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9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59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 text:start-value="26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59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9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59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0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0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60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0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0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60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0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0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60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0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1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6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1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1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61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1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1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6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1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1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62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2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2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62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2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2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6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2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2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62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3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63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3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63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start-value="10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25in" fo:margin-left="3.5in"/>
        </style:list-level-properties>
      </text:list-level-style-number>
      <text:list-level-style-bullet text:level="8" text:style-name="ListLabel_20_63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490" meta:word-count="4510" meta:character-count="27946" meta:non-whitespace-character-count="24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